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8.74183333333333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24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1" svg:x="0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/>
          <table:table-cell table:number-columns-repeated="5" table:style-name="ce3"/>
          <table:table-cell table:number-columns-repeated="16378"/>
        </table:table-row>
        <table:table-row table:style-name="ro3">
          <table:table-cell/>
          <table:table-cell office:value-type="string" table:style-name="ce4">
            <text:p>Licitações - 2021</text:p>
          </table:table-cell>
          <table:table-cell table:style-name="ce5"/>
          <table:table-cell table:number-columns-repeated="2" table:style-name="ce6"/>
          <table:table-cell table:number-columns-repeated="16379" table:style-name="ce2"/>
        </table:table-row>
        <table:table-row table:style-name="ro4">
          <table:table-cell/>
          <table:table-cell office:value-type="string" table:style-name="ce7">
            <text:p>Departamento Regional - SESI DN</text:p>
          </table:table-cell>
          <table:table-cell table:style-name="ce8"/>
          <table:table-cell table:number-columns-repeated="2" table:style-name="ce9"/>
          <table:table-cell table:number-columns-repeated="16379" table:style-name="ce2"/>
        </table:table-row>
        <table:table-row table:style-name="ro5">
          <table:table-cell/>
          <table:table-cell table:number-columns-repeated="2" table:style-name="ce8"/>
          <table:table-cell table:number-columns-repeated="2" table:style-name="ce9"/>
          <table:table-cell table:number-columns-repeated="16379" table:style-name="ce2"/>
        </table:table-row>
        <table:table-row table:style-name="ro6">
          <table:table-cell/>
          <table:table-cell office:value-type="string" table:style-name="ce10">
            <text:p>Número</text:p>
          </table:table-cell>
          <table:table-cell office:value-type="string" table:style-name="ce11">
            <text:p>Entidade Contratante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Status</text:p>
          </table:table-cell>
          <table:table-cell office:value-type="string" table:style-name="ce12">
            <text:p>Descrição</text:p>
          </table:table-cell>
          <table:table-cell table:number-columns-repeated="16378"/>
        </table:table-row>
        <table:table-row table:style-name="ro7">
          <table:table-cell table:style-name="ce13"/>
          <table:table-cell office:value-type="string" table:style-name="ce14">
            <text:p>2/2021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oncorrência</text:p>
          </table:table-cell>
          <table:table-cell office:value-type="string" table:style-name="ce16">
            <text:p>Encerrada</text:p>
          </table:table-cell>
          <table:table-cell office:value-type="string" table:style-name="ce17">
            <text:p>Reforma e Requalificação da Praça do Touring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Projeto Escola SESI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4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Aquisição Material Bibliográfico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6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Capacitação Robótica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7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Montagem do 1º SESI FIRST LEGO.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7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Aquisição de Painel de LED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8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Aquisição de Mobiliário - Espaço Café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9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Aquisição Mobiliário SESI LAB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3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Serviços de Estudo de Mercado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Solução Tecnológica para ajustes nos materiais didáticos do SESI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Manutenção SESI Facilita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6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Manutenção do Sistema SESI - SSI WEB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2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Fornecimento licenças de uso de softwares Microsoft.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5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Reconhecimento internacional Microsoft Showcase School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1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Fornecimento de Materiais e Peças LEGO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5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Modelagem de Negócio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6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Gestão e governança corporativa em tecnologia.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7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Licenças de software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8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Aquisição de Servidore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9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AQUISIÇÃO DE NOTEBOOK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Suspensa</text:p>
          </table:table-cell>
          <table:table-cell office:value-type="string" table:style-name="ce21">
            <text:p>Soluções Digitai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4/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Locação de Veículos Executivo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SERVIÇOS DE SUPORTE TIC (Service Desk)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8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Soluções Digitai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9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Licenças de uso de softwares Microsoft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1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Serviços de outsourcing de impressão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2/2021</text:p>
          </table:table-cell>
          <table:table-cell office:value-type="string" table:style-name="ce19">
            <text:p>SESI/SENA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Aplicativo Geração SESI-SENAI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5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Serviços de Acesso IP permanente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7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Vales Alimentação e Refeição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8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Ecommerce Marketplace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9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Serviço de Táxi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0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Serviços de Service Desk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2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<text:s/>Locação Veículos Executivo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3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Registro de Preços de Material de Expediente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4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Agência de Viagem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5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Locação Veículos Executivo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6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Aquisição calendários e agendas.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4/2021</text:p>
          </table:table-cell>
          <table:table-cell office:value-type="string" table:style-name="ce19">
            <text:p>SESI/SENA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SERVIÇO DE CAPACITAÇÃO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Licenças do produto Checkpoint Firewall Next Generation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4/2021</text:p>
          </table:table-cell>
          <table:table-cell office:value-type="string" table:style-name="ce19">
            <text:p>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Fornecimento de Licenças de análise integrada Tableau Online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5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Prestação de Serviços Apoio Administrativo em SP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4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Solução Hiperconvergente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2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Licenças de Softwares Microsoft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3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Licenças de software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2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Suporte e manutenção das ferramentas Microsoft Dynamics.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3/2021</text:p>
          </table:table-cell>
          <table:table-cell office:value-type="string" table:style-name="ce19">
            <text:p>SESI/SENA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Desenvolvimento de sistema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4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Licenças Microsoft Azure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6/2021</text:p>
          </table:table-cell>
          <table:table-cell office:value-type="string" table:style-name="ce19">
            <text:p>SESI/SENA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SERVIÇO DE CAPACITAÇÃO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42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<text:s/>Software Openshift</text:p>
          </table:table-cell>
          <table:table-cell table:number-columns-repeated="16378" table:style-name="ce13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22">
            <text:p>Fonte: SESI/DN</text:p>
          </table:table-cell>
          <table:table-cell table:number-columns-repeated="16382" table:style-name="ce2"/>
        </table:table-row>
        <table:table-row table:number-rows-repeated="3" table:style-name="ro9">
          <table:table-cell/>
          <table:table-cell table:style-name="ce23"/>
          <table:table-cell table:number-columns-repeated="16382" table:style-name="ce2"/>
        </table:table-row>
        <table:table-row table:number-rows-repeated="2" table:style-name="ro8">
          <table:table-cell/>
          <table:table-cell table:style-name="ce23"/>
          <table:table-cell table:number-columns-repeated="16382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Licitações_SESI.$B$1:Licitações_SESI.$F$62" table:base-cell-address="Licitações_SESI.$A$1"/>
          <table:named-range table:name="Print_Titles" table:cell-range-address="Licitações_SESI.$A$1:Licitações_SESI.$XFD$6" table:base-cell-address="Licitaçõe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orena</meta:initial-creator>
    <dc:creator>Carlos Lima</dc:creator>
    <meta:creation-date>2017-02-13T13:46:54Z</meta:creation-date>
    <dc:date>2022-01-25T20:47:46Z</dc:date>
    <meta:print-date>2022-01-25T20:45:16Z</meta:print-date>
  </office:meta>
</office:document-meta>
</file>