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6DCE4" fo:border-bottom="2pt solid #D6DCE4" fo:border-left="none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6DCE4" fo:border-bottom="2pt solid #D6DCE4" fo:border-left="thin dashe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D6DCE4" fo:border-bottom="2pt solid #D6DCE4" fo:border-left="thin dashed #D6DCE4" fo:border-right="2pt soli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none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/>
          <table:table-cell office:value-type="string" table:number-columns-spanned="5" table:number-rows-spanned="1" table:style-name="ce1">
            <text:p>Transparência SESI</text:p>
          </table:table-cell>
          <table:covered-table-cell table:number-columns-repeated="4"/>
          <table:table-cell table:style-name="ce2">
            <draw:frame draw:z-index="1" draw:id="id0" draw:style-name="a0" draw:name="Imagem 1" svg:x="1.61184in" svg:y="0.17544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4"/>
          <table:table-cell table:number-columns-repeated="16377"/>
        </table:table-row>
        <table:table-row table:style-name="ro3">
          <table:table-cell/>
          <table:table-cell office:value-type="string" table:style-name="ce5">
            <text:p>Licitações - 2022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8" table:style-name="ce3"/>
        </table:table-row>
        <table:table-row table:style-name="ro4">
          <table:table-cell/>
          <table:table-cell office:value-type="string" table:style-name="ce9">
            <text:p>Departamento Nacional - SESI DN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8" table:style-name="ce3"/>
        </table:table-row>
        <table:table-row table:style-name="ro5">
          <table:table-cell/>
          <table:table-cell table:number-columns-repeated="3" table:style-name="ce10"/>
          <table:table-cell table:number-columns-repeated="2" table:style-name="ce11"/>
          <table:table-cell table:number-columns-repeated="16378" table:style-name="ce3"/>
        </table:table-row>
        <table:table-row table:style-name="ro6">
          <table:table-cell/>
          <table:table-cell office:value-type="string" table:style-name="ce12">
            <text:p>Número Edital</text:p>
          </table:table-cell>
          <table:table-cell office:value-type="string" table:style-name="ce13">
            <text:p>Número do Processo</text:p>
          </table:table-cell>
          <table:table-cell office:value-type="string" table:style-name="ce14">
            <text:p>Entidade Contratante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Status</text:p>
          </table:table-cell>
          <table:table-cell office:value-type="string" table:style-name="ce15">
            <text:p>Descriçã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95/2022</text:p>
          </table:table-cell>
          <table:table-cell office:value-type="string" table:style-name="ce17">
            <text:p>0382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Solução de Gestão de Segurança e Saúde no Trabalho SGS.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6">
            <text:p><text:s/>34/2022</text:p>
          </table:table-cell>
          <table:table-cell office:value-type="string" table:style-name="ce17">
            <text:p>0134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<text:s/>Contratação de empresa para executar serviços de implantação de obra de iluminação publica na área adotada pelo SESI/DN, através do projeto "Adote uma Praça", no setor cultural Sul - SCTS BRASILIA - DF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97/2022</text:p>
          </table:table-cell>
          <table:table-cell office:value-type="string" table:style-name="ce17">
            <text:p>0419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Execução de obra de reforço estrutural das instalações existentes do Instituto SESI de Tecnologias Educacionais localizado no Setor Bancário Norte, quadra 01, bloco “J”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6">
            <text:p>14/2022</text:p>
          </table:table-cell>
          <table:table-cell office:value-type="string" table:style-name="ce17">
            <text:p>0001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Serviço de vigilância, proteção perimetral, monitoramento <text:s/>serviços de segurança desarmada, para a realização dos eventos III Festival SESI de Robótica e I SESI FIRST LEGO League Internacional Open Brazi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17/2022</text:p>
          </table:table-cell>
          <table:table-cell office:value-type="string" table:style-name="ce17">
            <text:p>00144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execução do projeto expografico da exposição temporaria "O futuro das profissôes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20/2022</text:p>
          </table:table-cell>
          <table:table-cell office:value-type="string" table:style-name="ce17">
            <text:p>0002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de limpeza e conservação para os eventos da robótica 2022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21/2022</text:p>
          </table:table-cell>
          <table:table-cell office:value-type="string" table:style-name="ce17">
            <text:p>00046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serviço médico para o período da montagem e desmontagem dos eventos: III Festival SESI de Robótica e I SESI FIRST LEGO League International Open Brazi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4/2022</text:p>
          </table:table-cell>
          <table:table-cell office:value-type="string" table:style-name="ce17">
            <text:p>0001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especializada em prevenção e combate a incêndio eventos robótica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6/2021</text:p>
          </table:table-cell>
          <table:table-cell office:value-type="string" table:style-name="ce17">
            <text:p>02599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serviços especializados de tecnologia de informação para soluções digitais USSI.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31/2022</text:p>
          </table:table-cell>
          <table:table-cell office:value-type="string" table:style-name="ce17">
            <text:p>0131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de limpeza e conservação para os eventos da robótica 2022.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6">
            <text:p>37/2022</text:p>
          </table:table-cell>
          <table:table-cell office:value-type="string" table:style-name="ce17">
            <text:p>01382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certificada MICROSOFT LSP para o fornecimento de licenças POWER BI PREMIUM para a gerência de SSI, com cessão de direito de uso pelo o período de 24 meses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45/2022</text:p>
          </table:table-cell>
          <table:table-cell office:value-type="string" table:style-name="ce17">
            <text:p>0001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empresa para fornecimento de licenças em plataforma educacional online - Curso de Cibersegurança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46/2022</text:p>
          </table:table-cell>
          <table:table-cell office:value-type="string" table:style-name="ce17">
            <text:p>01712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Notebooks para SESI LAB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47/2022</text:p>
          </table:table-cell>
          <table:table-cell office:value-type="string" table:style-name="ce17">
            <text:p>0163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kit Robótica - FIRST LEGO Leage - SUPER POWERED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49/2022</text:p>
          </table:table-cell>
          <table:table-cell office:value-type="string" table:style-name="ce17">
            <text:p>0182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solução de controle de acesso de pessoas (Catracas), nas dependências do SESI LAB.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57/2022</text:p>
          </table:table-cell>
          <table:table-cell office:value-type="string" table:style-name="ce17">
            <text:p>0188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montagem, desmontagem, Manutenção e Locação de Equipamentos Áudio Visuais para a Exposição Temporária o Futuro das Profissões a ser realizada no SESI LAB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64/2022</text:p>
          </table:table-cell>
          <table:table-cell office:value-type="string" table:style-name="ce17">
            <text:p>0277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impressão, mixagem e envio de materiais didáticos para escolas de Educação básica da rede SESI de Educação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71/2022</text:p>
          </table:table-cell>
          <table:table-cell office:value-type="string" table:style-name="ce17">
            <text:p>02764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os de Produção e Instalação do Sistema de sinalização Internet do SESI-LAB.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78/2022</text:p>
          </table:table-cell>
          <table:table-cell office:value-type="string" table:style-name="ce17">
            <text:p>03139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Locação de Notebooks para Estudantes da Rede SESI de Ensino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96/2022</text:p>
          </table:table-cell>
          <table:table-cell office:value-type="string" table:style-name="ce17">
            <text:p>0239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especializada para fornecimento, manutenção, gestão e aprimoramento do portal Sesi Educação.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08/2022</text:p>
          </table:table-cell>
          <table:table-cell office:value-type="string" table:style-name="ce17">
            <text:p>03640/2021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Registro de Preços para Aquisição de mobiliário escolar, visando atender aos Departamentos Regionais participantes do Projeto Escola SESI de Referênci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103/22</text:p>
          </table:table-cell>
          <table:table-cell office:value-type="string" table:style-name="ce17">
            <text:p>0442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Fornecimento, manutenção, gestão e aprimoramento do portal Sesi Educação.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15/2022</text:p>
          </table:table-cell>
          <table:table-cell office:value-type="string" table:style-name="ce17">
            <text:p>0002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Links de Internet para o SESI LAB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18/2022</text:p>
          </table:table-cell>
          <table:table-cell office:value-type="string" table:style-name="ce17">
            <text:p>00062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Locação de equipamentos de TI para a realização para os eventos <text:s/>III Festival SESI de Robótica e I SESI FIRST LEGO League Internacional Open Brazi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6/2022</text:p>
          </table:table-cell>
          <table:table-cell office:value-type="string" table:style-name="ce17">
            <text:p>00017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Solução Educacional digital voltada para todas as etapas da educação basica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33/2022</text:p>
          </table:table-cell>
          <table:table-cell office:value-type="string" table:style-name="ce17">
            <text:p>0002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plataforma, voltada para o desenvolvimento e <text:s/>a avaliação de competências socioemocionais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55/2022</text:p>
          </table:table-cell>
          <table:table-cell office:value-type="string" table:style-name="ce17">
            <text:p>01795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Registro de preços para aquisição de mobiliário escolar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63/2022</text:p>
          </table:table-cell>
          <table:table-cell office:value-type="string" table:style-name="ce17">
            <text:p>02761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implantação e treinamento da solução de WIFI para o SESILAB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67/2022</text:p>
          </table:table-cell>
          <table:table-cell office:value-type="string" table:style-name="ce17">
            <text:p>02560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elaboração de conteúdo para avaliações sos estudantes da Rede SESI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74/2022</text:p>
          </table:table-cell>
          <table:table-cell office:value-type="string" table:style-name="ce17">
            <text:p>03008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Gestão de vendas e Distribuição de Ingresso para Eventos realizados pelo SESI LAB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80/2022</text:p>
          </table:table-cell>
          <table:table-cell office:value-type="string" table:style-name="ce17">
            <text:p>02413/2022</text:p>
          </table:table-cell>
          <table:table-cell office:value-type="string" table:style-name="ce18">
            <text:p>SESI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cadeiras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01/2022</text:p>
          </table:table-cell>
          <table:table-cell office:value-type="string" table:style-name="ce17">
            <text:p>02738/2021</text:p>
          </table:table-cell>
          <table:table-cell office:value-type="string" table:style-name="ce18">
            <text:p>SESI,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produção audiovisual sob demanda para o SESI e SENAI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07/2022</text:p>
          </table:table-cell>
          <table:table-cell office:value-type="string" table:style-name="ce17">
            <text:p>00116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de Assistência Odontologica aos empregados dos Sistema Industria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28/2022</text:p>
          </table:table-cell>
          <table:table-cell office:value-type="string" table:style-name="ce17">
            <text:p>00564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Agências de Publicidade e Propaganda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69/2022</text:p>
          </table:table-cell>
          <table:table-cell office:value-type="string" table:style-name="ce17">
            <text:p>02626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Serviços de Apoio Administrativo nas atividades de Mensageiro, Copeiragem, Garçom, Auxiliar de cozinha e cozinheiro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70/2022</text:p>
          </table:table-cell>
          <table:table-cell office:value-type="string" table:style-name="ce17">
            <text:p>02879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Concorrência</text:p>
          </table:table-cell>
          <table:table-cell office:value-type="string" table:style-name="ce19">
            <text:p>Aberto em Execução</text:p>
          </table:table-cell>
          <table:table-cell office:value-type="string" table:style-name="ce20">
            <text:p>Contratação de empresa especializada para a execução de obra civil, para o projeto ISI- Alphaville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100/2022</text:p>
          </table:table-cell>
          <table:table-cell office:value-type="string" table:style-name="ce17">
            <text:p>04293/2022</text:p>
          </table:table-cell>
          <table:table-cell office:value-type="string" table:style-name="ce18">
            <text:p>CNI; SESI;SENAI; IEL</text:p>
          </table:table-cell>
          <table:table-cell office:value-type="string" table:style-name="ce18">
            <text:p>Convite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Locação de Maquina de Café para atender os prédios do Sistema Indústria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03/2022</text:p>
          </table:table-cell>
          <table:table-cell office:value-type="string" table:style-name="ce17">
            <text:p>4178/2021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essão de uso de licenças de softwares Microsoft pelo período de 12 meses, na modalidade educacional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12/2022</text:p>
          </table:table-cell>
          <table:table-cell office:value-type="string" table:style-name="ce17">
            <text:p>4253/2021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Fornecimento de licenças de serviços Microsoft azure, pelo período de 36 <text:s/>meses, por meio do contrato Microsoft SCE.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104/2022</text:p>
          </table:table-cell>
          <table:table-cell office:value-type="string" table:style-name="ce17">
            <text:p>04406/2022</text:p>
          </table:table-cell>
          <table:table-cell office:value-type="string" table:style-name="ce18">
            <text:p>SESI;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mpra de 02 NOTEBOOKS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105/2022</text:p>
          </table:table-cell>
          <table:table-cell office:value-type="string" table:style-name="ce17">
            <text:p>03556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Contratação de empresa para prestação de serviços de Desenvolvimento de projetos de dados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13/2022</text:p>
          </table:table-cell>
          <table:table-cell office:value-type="string" table:style-name="ce17">
            <text:p>00245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licença de produto para segurança de rede darktrace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3/2022</text:p>
          </table:table-cell>
          <table:table-cell office:value-type="string" table:style-name="ce17">
            <text:p>00597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para o fornecimento de licenças, sob demanda, de consumo de serviços Microsoft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25/2022</text:p>
          </table:table-cell>
          <table:table-cell office:value-type="string" table:style-name="ce17">
            <text:p>00659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prestação de serviços de suporte técnico às entidades do Sistema Industria - Service Desk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29/2022</text:p>
          </table:table-cell>
          <table:table-cell office:value-type="string" table:style-name="ce17">
            <text:p>00799/2022</text:p>
          </table:table-cell>
          <table:table-cell office:value-type="string" table:style-name="ce18">
            <text:p>SESI e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Prestação de serviços de manutenção na plataforma Inovação para Indústria e Grandprix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30/2022</text:p>
          </table:table-cell>
          <table:table-cell office:value-type="string" table:style-name="ce17">
            <text:p>00658/2022</text:p>
          </table:table-cell>
          <table:table-cell office:value-type="string" table:style-name="ce18">
            <text:p>CNI; 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Prestação de serviços de Sustentação (manutenção corretiva e evolutiva) para o Sistema SUPERJURIS.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52/2022</text:p>
          </table:table-cell>
          <table:table-cell office:value-type="string" table:style-name="ce17">
            <text:p>01852/2022</text:p>
          </table:table-cell>
          <table:table-cell office:value-type="string" table:style-name="ce18">
            <text:p>SESI,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prestação de serviços de tefelonia corporativa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53/2022</text:p>
          </table:table-cell>
          <table:table-cell office:value-type="string" table:style-name="ce17">
            <text:p>01994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Notebooks com configurações intermediarias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6">
            <text:p>72/2022</text:p>
          </table:table-cell>
          <table:table-cell office:value-type="string" table:style-name="ce17">
            <text:p>02965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Aquisição de Computadores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73/2022</text:p>
          </table:table-cell>
          <table:table-cell office:value-type="string" table:style-name="ce17">
            <text:p>02875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para prestação de serviços de desenvolvimento de Sistema, serviços de Sustentação corretiva e evolutiva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81/2022</text:p>
          </table:table-cell>
          <table:table-cell office:value-type="string" table:style-name="ce17">
            <text:p>03171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Produção de agendas e calendários para o kit de final de ano 2022/2023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82/2022</text:p>
          </table:table-cell>
          <table:table-cell office:value-type="string" table:style-name="ce17">
            <text:p>03277/2022</text:p>
          </table:table-cell>
          <table:table-cell office:value-type="string" table:style-name="ce18">
            <text:p>SESI; SENAI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Aquisição de Notebooks para substituição dos Desktops da Gerência de Monitoramento preventivos e avaliação de riscos de Compliance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94/2022</text:p>
          </table:table-cell>
          <table:table-cell office:value-type="string" table:style-name="ce17">
            <text:p>03777/2022</text:p>
          </table:table-cell>
          <table:table-cell office:value-type="string" table:style-name="ce18">
            <text:p>CNI; SESI;SENAI; IEL</text:p>
          </table:table-cell>
          <table:table-cell office:value-type="string" table:style-name="ce18">
            <text:p>Pregão Eletrônico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especializada para prestação de serviços de Desenvolvimento de Sistema de Convênios.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6">
            <text:p>02/2022</text:p>
          </table:table-cell>
          <table:table-cell office:value-type="string" table:style-name="ce17">
            <text:p>01458/2021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Serviços Especializados continuados de Operação e Gestão de Aplicações e Banco de Dados e serviços especializados de operação e Gestão de CLOUD PUBLICA E PRIVADA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16/2022</text:p>
          </table:table-cell>
          <table:table-cell office:value-type="string" table:style-name="ce17">
            <text:p>00244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Registro de Preços para a contratação de seguro de vida/acidente em grupo.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6">
            <text:p>20/2021</text:p>
          </table:table-cell>
          <table:table-cell office:value-type="string" table:style-name="ce17">
            <text:p>1804/2021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Cancelada</text:p>
          </table:table-cell>
          <table:table-cell office:value-type="string" table:style-name="ce20">
            <text:p>Service Desk. <text:s/>Solicitante da SC: <text:s/>Valnize Ferreira da Cruz.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6">
            <text:p>35/2022</text:p>
          </table:table-cell>
          <table:table-cell office:value-type="string" table:style-name="ce17">
            <text:p>01023/2022</text:p>
          </table:table-cell>
          <table:table-cell office:value-type="string" table:style-name="ce18">
            <text:p>CNI; SESI; SENAI; IEL</text:p>
          </table:table-cell>
          <table:table-cell office:value-type="string" table:style-name="ce18">
            <text:p>Pregão Presencial</text:p>
          </table:table-cell>
          <table:table-cell office:value-type="string" table:style-name="ce19">
            <text:p>Encerrada</text:p>
          </table:table-cell>
          <table:table-cell office:value-type="string" table:style-name="ce20">
            <text:p>Contratação de empresa para serviço de coleta, remessa e entrega de encomendas e cargas via aereo e rodoviária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21">
            <text:p>Fonte: SESI/DN</text:p>
          </table:table-cell>
          <table:table-cell table:style-name="ce21"/>
          <table:table-cell table:number-columns-repeated="16381"/>
        </table:table-row>
        <table:table-row table:number-rows-repeated="3" table:style-name="ro12">
          <table:table-cell/>
          <table:table-cell table:number-columns-repeated="2" table:style-name="ce22"/>
          <table:table-cell table:number-columns-repeated="16381"/>
        </table:table-row>
        <table:table-row table:number-rows-repeated="2" table:style-name="ro11">
          <table:table-cell/>
          <table:table-cell table:number-columns-repeated="2" table:style-name="ce22"/>
          <table:table-cell table:number-columns-repeated="16381"/>
        </table:table-row>
        <table:table-row table:number-rows-repeated="1048506" table:style-name="ro11">
          <table:table-cell table:number-columns-repeated="16384"/>
        </table:table-row>
        <table:named-expressions>
          <table:named-range table:name="Print_Area" table:cell-range-address="Licitações_SESI.$B$1:Licitações_SESI.$G$65" table:base-cell-address="Licitações_SESI.$A$1"/>
          <table:named-range table:name="Print_Titles" table:cell-range-address="Licitações_SESI.$A$1:Licitações_SESI.$XFD$6" table:base-cell-address="Licitações_SESI.$A$1"/>
        </table:named-expressions>
      </table:table>
      <table:table table:name="'file:///H:/GECOM/z.CPL/Mapa%20CPL/Mapa%20CPL%202022.xlsm'#ATUAL_-_2022" table:style-name="ta2">
        <table:table-source xlink:href="file:///H:/GECOM/z.CPL/Mapa%20CPL/Mapa%20CPL%202022.xlsm" table:table-name="ATUAL_-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2" table:style-name="ta2">
        <table:table-source xlink:href="file:///H:/GECOM/z.CPL/Mapa%20CPL/Mapa%20CPL%202022.xlsm" table:table-name="Concluídos_2022" table:mode="copy-results-only"/>
        <table:table-column/>
        <table:table-row table:number-rows-repeated="112">
          <table:table-cell table:number-columns-repeated="16384"/>
        </table:table-row>
        <table:table-row>
          <table:table-cell table:number-columns-repeated="7"/>
          <table:table-cell office:value-type="string" office:string-value="Não"/>
          <table:table-cell table:number-columns-repeated="16376"/>
        </table:table-row>
        <table:table-row table:number-rows-repeated="1048463">
          <table:table-cell table:number-columns-repeated="16376"/>
        </table:table-row>
      </table:table>
      <table:table table:name="'file:///H:/GECOM/z.CPL/Mapa%20CPL/Mapa%20CPL%202022.xlsm'#Cancelados_2022" table:style-name="ta2">
        <table:table-source xlink:href="file:///H:/GECOM/z.CPL/Mapa%20CPL/Mapa%20CPL%202022.xlsm" table:table-name="Cancelado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Processos_SUSPENSOS" table:style-name="ta2">
        <table:table-source xlink:href="file:///H:/GECOM/z.CPL/Mapa%20CPL/Mapa%20CPL%202022.xlsm" table:table-name="Processos_SUSPEN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1" table:style-name="ta2">
        <table:table-source xlink:href="file:///H:/GECOM/z.CPL/Mapa%20CPL/Mapa%20CPL%202022.xlsm" table:table-name="Concluí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21" table:style-name="ta2">
        <table:table-source xlink:href="file:///H:/GECOM/z.CPL/Mapa%20CPL/Mapa%20CPL%202022.xlsm" table:table-name="Cancela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0" table:style-name="ta2">
        <table:table-source xlink:href="file:///H:/GECOM/z.CPL/Mapa%20CPL/Mapa%20CPL%202022.xlsm" table:table-name="Concluíd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20" table:style-name="ta2">
        <table:table-source xlink:href="file:///H:/GECOM/z.CPL/Mapa%20CPL/Mapa%20CPL%202022.xlsm" table:table-name="Cancelad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9" table:style-name="ta2">
        <table:table-source xlink:href="file:///H:/GECOM/z.CPL/Mapa%20CPL/Mapa%20CPL%202022.xlsm" table:table-name="Concluíd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9" table:style-name="ta2">
        <table:table-source xlink:href="file:///H:/GECOM/z.CPL/Mapa%20CPL/Mapa%20CPL%202022.xlsm" table:table-name="Cancelad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8" table:style-name="ta2">
        <table:table-source xlink:href="file:///H:/GECOM/z.CPL/Mapa%20CPL/Mapa%20CPL%202022.xlsm" table:table-name="Concluído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Plan2" table:style-name="ta2">
        <table:table-source xlink:href="file:///H:/GECOM/z.CPL/Mapa%20CPL/Mapa%20CPL%202022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8" table:style-name="ta2">
        <table:table-source xlink:href="file:///H:/GECOM/z.CPL/Mapa%20CPL/Mapa%20CPL%202022.xlsm" table:table-name="Cancelado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7" table:style-name="ta2">
        <table:table-source xlink:href="file:///H:/GECOM/z.CPL/Mapa%20CPL/Mapa%20CPL%202022.xlsm" table:table-name="Cancelados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7" table:style-name="ta2">
        <table:table-source xlink:href="file:///H:/GECOM/z.CPL/Mapa%20CPL/Mapa%20CPL%202022.xlsm" table:table-name="Concluídos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6" table:style-name="ta2">
        <table:table-source xlink:href="file:///H:/GECOM/z.CPL/Mapa%20CPL/Mapa%20CPL%202022.xlsm" table:table-name="Concluídos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6" table:style-name="ta2">
        <table:table-source xlink:href="file:///H:/GECOM/z.CPL/Mapa%20CPL/Mapa%20CPL%202022.xlsm" table:table-name="Cancelados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Feriados" table:style-name="ta2">
        <table:table-source xlink:href="file:///H:/GECOM/z.CPL/Mapa%20CPL/Mapa%20CPL%202022.xlsm" table:table-name="ListaFeriados" table:mode="copy-results-only"/>
        <table:table-column/>
        <table:table-row>
          <table:table-cell office:value-type="float" office:value="4079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GECOM/z.CPL/Mapa%20CPL/Mapa%20CPL%202022.xlsm'#Concluídos_2015" table:style-name="ta2">
        <table:table-source xlink:href="file:///H:/GECOM/z.CPL/Mapa%20CPL/Mapa%20CPL%202022.xlsm" table:table-name="Concluído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WSSP2015_-_Artistas_Dulce" table:style-name="ta2">
        <table:table-source xlink:href="file:///H:/GECOM/z.CPL/Mapa%20CPL/Mapa%20CPL%202022.xlsm" table:table-name="WSSP2015_-_Artistas_Dul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5" table:style-name="ta2">
        <table:table-source xlink:href="file:///H:/GECOM/z.CPL/Mapa%20CPL/Mapa%20CPL%202022.xlsm" table:table-name="Cancelado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Novos_Prazos" table:style-name="ta2">
        <table:table-source xlink:href="file:///H:/GECOM/z.CPL/Mapa%20CPL/Mapa%20CPL%202022.xlsm" table:table-name="Novos_Praz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SCs_Transf__Compra_Direta" table:style-name="ta2">
        <table:table-source xlink:href="file:///H:/GECOM/z.CPL/Mapa%20CPL/Mapa%20CPL%202022.xlsm" table:table-name="SCs_Transf__Compra_Dir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_Analistas" table:style-name="ta2">
        <table:table-source xlink:href="file:///H:/GECOM/z.CPL/Mapa%20CPL/Mapa%20CPL%202022.xlsm" table:table-name="Lista_Analistas" table:mode="copy-results-only"/>
        <table:table-column/>
        <table:table-row>
          <table:table-cell office:value-type="string" office:string-value="Selecion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GECOM/z.CPL/Mapa%20CPL/Mapa%20CPL%202022.xlsm'#Lista_Entidades" table:style-name="ta2">
        <table:table-source xlink:href="file:///H:/GECOM/z.CPL/Mapa%20CPL/Mapa%20CPL%202022.xlsm" table:table-name="Lista_Ent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_de_Status" table:style-name="ta2">
        <table:table-source xlink:href="file:///H:/GECOM/z.CPL/Mapa%20CPL/Mapa%20CPL%202022.xlsm" table:table-name="Lista_de_Status" table:mode="copy-results-only"/>
        <table:table-column/>
        <table:table-row>
          <table:table-cell office:value-type="string" office:string-value="Abertura de Processo"/>
          <table:table-cell table:number-columns-repeated="16383"/>
        </table:table-row>
        <table:table-row>
          <table:table-cell office:value-type="string" office:string-value="Abertura Marcada"/>
          <table:table-cell table:number-columns-repeated="16383"/>
        </table:table-row>
        <table:table-row>
          <table:table-cell office:value-type="string" office:string-value="Aguard. Aut. Licitar"/>
          <table:table-cell table:number-columns-repeated="16383"/>
        </table:table-row>
        <table:table-row>
          <table:table-cell office:value-type="string" office:string-value="Aguardando TR"/>
          <table:table-cell table:number-columns-repeated="16383"/>
        </table:table-row>
        <table:table-row>
          <table:table-cell office:value-type="string" office:string-value="Aguradando Justificativa Técnica"/>
          <table:table-cell table:number-columns-repeated="16383"/>
        </table:table-row>
        <table:table-row>
          <table:table-cell office:value-type="string" office:string-value="Aguardando POC"/>
          <table:table-cell table:number-columns-repeated="16383"/>
        </table:table-row>
        <table:table-row>
          <table:table-cell office:value-type="string" office:string-value="Análise SUPAD"/>
          <table:table-cell table:number-columns-repeated="16383"/>
        </table:table-row>
        <table:table-row>
          <table:table-cell office:value-type="string" office:string-value="Análise TR"/>
          <table:table-cell table:number-columns-repeated="16383"/>
        </table:table-row>
        <table:table-row>
          <table:table-cell office:value-type="string" office:string-value="CANCELADO"/>
          <table:table-cell table:number-columns-repeated="16383"/>
        </table:table-row>
        <table:table-row>
          <table:table-cell office:value-type="string" office:string-value="Chancela DJ"/>
          <table:table-cell table:number-columns-repeated="16383"/>
        </table:table-row>
        <table:table-row>
          <table:table-cell office:value-type="string" office:string-value="Decisão Diretoria"/>
          <table:table-cell table:number-columns-repeated="16383"/>
        </table:table-row>
        <table:table-row>
          <table:table-cell office:value-type="string" office:string-value="Elabor. Relatório e Contrato"/>
          <table:table-cell table:number-columns-repeated="16383"/>
        </table:table-row>
        <table:table-row>
          <table:table-cell office:value-type="string" office:string-value="Em Análise"/>
          <table:table-cell table:number-columns-repeated="16383"/>
        </table:table-row>
        <table:table-row>
          <table:table-cell office:value-type="string" office:string-value="Em elaboração"/>
          <table:table-cell table:number-columns-repeated="16383"/>
        </table:table-row>
        <table:table-row>
          <table:table-cell office:value-type="string" office:string-value="Em negociação c/fornecedor"/>
          <table:table-cell table:number-columns-repeated="16383"/>
        </table:table-row>
        <table:table-row>
          <table:table-cell office:value-type="string" office:string-value="Envio Homolog. Assinatura"/>
          <table:table-cell table:number-columns-repeated="16383"/>
        </table:table-row>
        <table:table-row>
          <table:table-cell office:value-type="string" office:string-value="Envio Assinatura DocuSing"/>
          <table:table-cell table:number-columns-repeated="16383"/>
        </table:table-row>
        <table:table-row>
          <table:table-cell office:value-type="string" office:string-value="Envio Julgamento Recurso"/>
          <table:table-cell table:number-columns-repeated="16383"/>
        </table:table-row>
        <table:table-row>
          <table:table-cell office:value-type="string" office:string-value="Exame ACFIN"/>
          <table:table-cell table:number-columns-repeated="16383"/>
        </table:table-row>
        <table:table-row>
          <table:table-cell office:value-type="string" office:string-value="Exame Gecom"/>
          <table:table-cell table:number-columns-repeated="16383"/>
        </table:table-row>
        <table:table-row>
          <table:table-cell office:value-type="string" office:string-value="Exame Proposta Técnica"/>
          <table:table-cell table:number-columns-repeated="16383"/>
        </table:table-row>
        <table:table-row>
          <table:table-cell office:value-type="string" office:string-value="Exame Recurso"/>
          <table:table-cell table:number-columns-repeated="16383"/>
        </table:table-row>
        <table:table-row>
          <table:table-cell office:value-type="string" office:string-value="Parecer DJ"/>
          <table:table-cell table:number-columns-repeated="16383"/>
        </table:table-row>
        <table:table-row>
          <table:table-cell office:value-type="string" office:string-value="Parecer Solicitante"/>
          <table:table-cell table:number-columns-repeated="16383"/>
        </table:table-row>
        <table:table-row>
          <table:table-cell office:value-type="string" office:string-value="Passo no Protheus"/>
          <table:table-cell table:number-columns-repeated="16383"/>
        </table:table-row>
        <table:table-row>
          <table:table-cell office:value-type="string" office:string-value="Processo Solicitado para Elaborar Aditivo"/>
          <table:table-cell table:number-columns-repeated="16383"/>
        </table:table-row>
        <table:table-row>
          <table:table-cell office:value-type="string" office:string-value="Processo Suspenso"/>
          <table:table-cell table:number-columns-repeated="16383"/>
        </table:table-row>
        <table:table-row>
          <table:table-cell office:value-type="string" office:string-value="Pz. Contra Razões"/>
          <table:table-cell table:number-columns-repeated="16383"/>
        </table:table-row>
        <table:table-row>
          <table:table-cell office:value-type="string" office:string-value="Pz. Recursal"/>
          <table:table-cell table:number-columns-repeated="16383"/>
        </table:table-row>
        <table:table-row>
          <table:table-cell office:value-type="string" office:string-value="Revisão TR pelo Solicitante"/>
          <table:table-cell table:number-columns-repeated="16383"/>
        </table:table-row>
        <table:table-row>
          <table:table-cell office:value-type="string" office:string-value="SC Aguardando Aprovação"/>
          <table:table-cell table:number-columns-repeated="16383"/>
        </table:table-row>
        <table:table-row>
          <table:table-cell office:value-type="string" office:string-value="Transf.Compra Direta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/H:/GECOM/z.CPL/Mapa%20CPL/Mapa%20CPL%202022.xlsm'#Lista_Modalidade" table:style-name="ta2">
        <table:table-source xlink:href="file:///H:/GECOM/z.CPL/Mapa%20CPL/Mapa%20CPL%202022.xlsm" table:table-name="Lista_Modalidade" table:mode="copy-results-only"/>
        <table:table-column/>
        <table:table-row>
          <table:table-cell office:value-type="string" office:string-value="Sem Análise"/>
          <table:table-cell table:number-columns-repeated="16383"/>
        </table:table-row>
        <table:table-row>
          <table:table-cell office:value-type="string" office:string-value="Aditivo"/>
          <table:table-cell table:number-columns-repeated="16383"/>
        </table:table-row>
        <table:table-row>
          <table:table-cell office:value-type="string" office:string-value="Adesão RP de DR"/>
          <table:table-cell table:number-columns-repeated="16383"/>
        </table:table-row>
        <table:table-row>
          <table:table-cell office:value-type="string" office:string-value="Contratação RP do DN"/>
          <table:table-cell table:number-columns-repeated="16383"/>
        </table:table-row>
        <table:table-row>
          <table:table-cell office:value-type="string" office:string-value="Convite"/>
          <table:table-cell table:number-columns-repeated="16383"/>
        </table:table-row>
        <table:table-row>
          <table:table-cell office:value-type="string" office:string-value="Concorrência"/>
          <table:table-cell table:number-columns-repeated="16383"/>
        </table:table-row>
        <table:table-row>
          <table:table-cell office:value-type="string" office:string-value="Concorrência T&amp;P"/>
          <table:table-cell table:number-columns-repeated="16383"/>
        </table:table-row>
        <table:table-row>
          <table:table-cell office:value-type="string" office:string-value="Pregão Presencial"/>
          <table:table-cell table:number-columns-repeated="16383"/>
        </table:table-row>
        <table:table-row>
          <table:table-cell office:value-type="string" office:string-value="Pregão Eletrônico"/>
          <table:table-cell table:number-columns-repeated="16383"/>
        </table:table-row>
        <table:table-row>
          <table:table-cell office:value-type="string" office:string-value="Dispensa"/>
          <table:table-cell table:number-columns-repeated="16383"/>
        </table:table-row>
        <table:table-row>
          <table:table-cell office:value-type="string" office:string-value="Inexigibilidade"/>
          <table:table-cell table:number-columns-repeated="16383"/>
        </table:table-row>
        <table:table-row>
          <table:table-cell office:value-type="string" office:string-value="Coleta de Preços"/>
          <table:table-cell table:number-columns-repeated="16383"/>
        </table:table-row>
        <table:table-row>
          <table:table-cell office:value-type="string" office:string-value="Credenciamento"/>
          <table:table-cell table:number-columns-repeated="16383"/>
        </table:table-row>
        <table:table-row>
          <table:table-cell office:value-type="string" office:string-value="Concurso"/>
          <table:table-cell table:number-columns-repeated="16383"/>
        </table:table-row>
        <table:table-row table:number-rows-repeated="1048562">
          <table:table-cell table:number-columns-repeated="16383"/>
        </table:table-row>
      </table:table>
      <table:table table:name="'file:///H:/GECOM/z.CPL/Mapa%20CPL/Mapa%20CPL%202022.xlsm'#Lista_de_Eventos" table:style-name="ta2">
        <table:table-source xlink:href="file:///H:/GECOM/z.CPL/Mapa%20CPL/Mapa%20CPL%202022.xlsm" table:table-name="Lista_de_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Status_Ativos_" table:style-name="ta2">
        <table:table-source xlink:href="file:///H:/GECOM/z.CPL/Mapa%20CPL/Mapa%20CPL%202022.xlsm" table:table-name="Status_Ativ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Transf__Compra_Direta" table:style-name="ta2">
        <table:table-source xlink:href="file:///H:/GECOM/z.CPL/Mapa%20CPL/Mapa%20CPL%202022.xlsm" table:table-name="Transf__Compra_Dir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idos_2014" table:style-name="ta2">
        <table:table-source xlink:href="file:///H:/GECOM/z.CPL/Mapa%20CPL/Mapa%20CPL%202022.xlsm" table:table-name="Concluidos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aneiro_2015" table:style-name="ta2">
        <table:table-source xlink:href="file:///H:/GECOM/z.CPL/Mapa%20CPL/Mapa%20CPL%202022.xlsm" table:table-name="Backup_Janeir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Fevereiro_2015" table:style-name="ta2">
        <table:table-source xlink:href="file:///H:/GECOM/z.CPL/Mapa%20CPL/Mapa%20CPL%202022.xlsm" table:table-name="Backup_Fevereir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rço_2015" table:style-name="ta2">
        <table:table-source xlink:href="file:///H:/GECOM/z.CPL/Mapa%20CPL/Mapa%20CPL%202022.xlsm" table:table-name="Backup_Març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bril_2015" table:style-name="ta2">
        <table:table-source xlink:href="file:///H:/GECOM/z.CPL/Mapa%20CPL/Mapa%20CPL%202022.xlsm" table:table-name="Backup_Abril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io_2015" table:style-name="ta2">
        <table:table-source xlink:href="file:///H:/GECOM/z.CPL/Mapa%20CPL/Mapa%20CPL%202022.xlsm" table:table-name="Backup_Mai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esumo_2014" table:style-name="ta2">
        <table:table-source xlink:href="file:///H:/GECOM/z.CPL/Mapa%20CPL/Mapa%20CPL%202022.xlsm" table:table-name="Resum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mp_2013x2014" table:style-name="ta2">
        <table:table-source xlink:href="file:///H:/GECOM/z.CPL/Mapa%20CPL/Mapa%20CPL%202022.xlsm" table:table-name="Comp_2013x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Dezembro" table:style-name="ta2">
        <table:table-source xlink:href="file:///H:/GECOM/z.CPL/Mapa%20CPL/Mapa%20CPL%202022.xlsm" table:table-name="Backup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Valores_Contratados_GPL" table:style-name="ta2">
        <table:table-source xlink:href="file:///H:/GECOM/z.CPL/Mapa%20CPL/Mapa%20CPL%202022.xlsm" table:table-name="R$_Valores_Contratados_G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Entidade_VP_-_VC" table:style-name="ta2">
        <table:table-source xlink:href="file:///H:/GECOM/z.CPL/Mapa%20CPL/Mapa%20CPL%202022.xlsm" table:table-name="R$_Econ__Entidade_VP_-_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Modalid__VP_-_VC" table:style-name="ta2">
        <table:table-source xlink:href="file:///H:/GECOM/z.CPL/Mapa%20CPL/Mapa%20CPL%202022.xlsm" table:table-name="R$_Econ__Modalid__VP_-_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Analistas_VP" table:style-name="ta2">
        <table:table-source xlink:href="file:///H:/GECOM/z.CPL/Mapa%20CPL/Mapa%20CPL%202022.xlsm" table:table-name="R$_Econ__Analistas_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Mod_e_Ent_Junto_VP-VC" table:style-name="ta2">
        <table:table-source xlink:href="file:///H:/GECOM/z.CPL/Mapa%20CPL/Mapa%20CPL%202022.xlsm" table:table-name="R$_Econ__Mod_e_Ent_Junto_VP-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Atualiz__Mensal" table:style-name="ta2">
        <table:table-source xlink:href="file:///H:/GECOM/z.CPL/Mapa%20CPL/Mapa%20CPL%202022.xlsm" table:table-name="Atualiz_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ANS" table:style-name="ta2">
        <table:table-source xlink:href="file:///H:/GECOM/z.CPL/Mapa%20CPL/Mapa%20CPL%202022.xlsm" table:table-name="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nho_2015" table:style-name="ta2">
        <table:table-source xlink:href="file:///H:/GECOM/z.CPL/Mapa%20CPL/Mapa%20CPL%202022.xlsm" table:table-name="Backup_Junh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4" table:style-name="ta2">
        <table:table-source xlink:href="file:///H:/GECOM/z.CPL/Mapa%20CPL/Mapa%20CPL%202022.xlsm" table:table-name="Cancelados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an-2014" table:style-name="ta2">
        <table:table-source xlink:href="file:///H:/GECOM/z.CPL/Mapa%20CPL/Mapa%20CPL%202022.xlsm" table:table-name="Backup_Jan-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rço_2014" table:style-name="ta2">
        <table:table-source xlink:href="file:///H:/GECOM/z.CPL/Mapa%20CPL/Mapa%20CPL%202022.xlsm" table:table-name="Backup_Març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bril_2014" table:style-name="ta2">
        <table:table-source xlink:href="file:///H:/GECOM/z.CPL/Mapa%20CPL/Mapa%20CPL%202022.xlsm" table:table-name="Backup_Abril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io_2014" table:style-name="ta2">
        <table:table-source xlink:href="file:///H:/GECOM/z.CPL/Mapa%20CPL/Mapa%20CPL%202022.xlsm" table:table-name="Backup_Mai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nho_2014" table:style-name="ta2">
        <table:table-source xlink:href="file:///H:/GECOM/z.CPL/Mapa%20CPL/Mapa%20CPL%202022.xlsm" table:table-name="Backup_Junh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lho_2014" table:style-name="ta2">
        <table:table-source xlink:href="file:///H:/GECOM/z.CPL/Mapa%20CPL/Mapa%20CPL%202022.xlsm" table:table-name="Backup_Julh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gosto_2014" table:style-name="ta2">
        <table:table-source xlink:href="file:///H:/GECOM/z.CPL/Mapa%20CPL/Mapa%20CPL%202022.xlsm" table:table-name="Backup_Ago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Setembro_2014" table:style-name="ta2">
        <table:table-source xlink:href="file:///H:/GECOM/z.CPL/Mapa%20CPL/Mapa%20CPL%202022.xlsm" table:table-name="Backup_Setembr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de_Outubro" table:style-name="ta2">
        <table:table-source xlink:href="file:///H:/GECOM/z.CPL/Mapa%20CPL/Mapa%20CPL%202022.xlsm" table:table-name="Backup_de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Novembro_2014" table:style-name="ta2">
        <table:table-source xlink:href="file:///H:/GECOM/z.CPL/Mapa%20CPL/Mapa%20CPL%202022.xlsm" table:table-name="Backup_Novembr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Unidade_x_Entidade" table:style-name="ta2">
        <table:table-source xlink:href="file:///H:/GECOM/z.CPL/Mapa%20CPL/Mapa%20CPL%202022.xlsm" table:table-name="Unidade_x_Ent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s_Sem_Uso" table:style-name="ta2">
        <table:table-source xlink:href="file:///H:/GECOM/z.CPL/Mapa%20CPL/Mapa%20CPL%202022.xlsm" table:table-name="Listas_Sem_U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s_Diversas" table:style-name="ta2">
        <table:table-source xlink:href="file:///H:/GECOM/z.CPL/Mapa%20CPL/Mapa%20CPL%202022.xlsm" table:table-name="Listas_Divers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odalidade" table:cell-range-address="'file:///H:/GECOM/z.CPL/Mapa%20CPL/Mapa%20CPL%202022.xlsm'#Lista_Modalidade.$A$1:Lista_Modalidade.$A$15" table:base-cell-address="Licitações_SESI.$A$1"/>
        <table:named-range table:name="Status" table:cell-range-address="'file:///H:/GECOM/z.CPL/Mapa%20CPL/Mapa%20CPL%202022.xlsm'#Lista_de_Status.$A$1:Lista_de_Status.$A$32" table:base-cell-address="Licitações_SES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Carlos Henrique Souza Lima</meta:initial-creator>
    <dc:creator>Carlos Henrique Souza Lima</dc:creator>
    <meta:creation-date>2023-02-10T13:34:09Z</meta:creation-date>
    <dc:date>2023-02-10T13:35:26Z</dc:date>
  </office:meta>
</office:document-meta>
</file>