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2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208in" svg:y="0.18503in" svg:width="1.29548in" svg:height="0.385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0">
            <text:p>Relação de Dirigente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Nacional - SES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4">
          <table:table-cell/>
          <table:table-cell office:value-type="string" table:style-name="ce11">
            <text:p>Não recebem remuneração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number-columns-spanned="6" table:number-rows-spanned="1" table:style-name="ce16">
            <text:p>ROBSON BRAGA DE ANDRADE - DIRETOR DO DEPARTAMENTO NACIONA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SI DN</text:p>
          </table:table-cell>
          <table:table-cell table:number-columns-repeated="16382" table:style-name="ce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R__Dirigentes___SESI.$B$1:R__Dirigentes___SESI.$G$10" table:base-cell-address="R__Dirigentes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1-13T13:45:37Z</dc:date>
    <meta:print-date>2022-01-06T18:17:03Z</meta:print-date>
  </office:meta>
</office:document-meta>
</file>