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F27A0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MS Sans Serif" style:font-name-asian="MS Sans Serif" style:font-name-complex="MS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5.71625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ENAI_D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RELAÇÃO DOS MEMBROS DO CORPO TÉCNIC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Departamento Nacional - SENAI DN</text:p>
          </table:table-cell>
          <table:table-cell table:number-columns-repeated="16382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7">
            <text:p>ADRIANA BARUFALD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LBERTO NEMOTO YAMAGUT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LBERTO XAVIER PAVIM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LCIONE MAZU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LDA CENTENO CHUDECH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LEX ANTONIO CONCEICAO SANTIAG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LINE GOMES DUART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LISSON DE SA SOU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LOISIO FERNANDES PALMEIR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LUISIO AUGUSTO FER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MANDA DE DEUS REBOUCAS NOB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NA CAROLINA SEGANFRE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NAMARIA VILLAR RAPOS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NDERSON GARCIA SCARLASSA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NDRE ALVES DE ANDRAD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NDREZA BARROS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NDREZA BATISTA DE SOU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NDREZA MOTA DE ANDRAD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NE FABIOLA DE MENEZES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NNA CHRISTINA THEODORA AUN DE AZEVEDO NASCIMEN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NNA PAULA PEREIRA DE SOUZA BRAND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NTONIO JORGE RODRIGUES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NTONIO LUIZ CAMANDAROBA PE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RMANDO UE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ROLDO CARDOZO DE ALVARENGA PAULIN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AVNER MIGUEL DE LIMA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BIANCA STARLING ROSAURO DE ALMEID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BRUNO SILVEIRA DUART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CAROLINE CABRAL FERNANDES DA CO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CAROLINE RETAMEIRO ROCHA VIANN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CAROLYNA DE OLIVEIRA PAI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CECILIA MARIA BORTOLASSI MACE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CHRISTIANE RODRIGUES PANTOJ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CIRLEIA VILLAC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CLAUDIA MARIA MENDES DE ARAUJ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CLAUDIANA PRISCILA DAMASCENO BEZER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CRISTIANE FRACTAL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CRISTIANO ZANNINI DE SANTO AND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ANEMARI CELLA HEXSE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ANIELA AZEVEDO LEM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ANIELA PIMENTA PINHEIRO CANCIAN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ANIELCE MARIA ALVES SOAR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ANIELLE CATANEO DE SOU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ANIELLE VIEIRA DE AZEVEDO LOP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AVI AUGUSTO KON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AYSA DE FATIMA MEIRELE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EBORA STRINI BATISTA DE ALENCA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ECIO CAMPOS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ENILSON GEVAN BEZER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ENISE MARIA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ENISE MENDES TEIXEIRA ALVES TERRE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EUSA CARVALHO RAM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IOGO DE MELLO QUADROS BRI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DYANNA KARLA PINHEIRO TAVARES DE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EDILSON DE OLIVEIRA CALD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EDSON ALVES DE OLIVEIRA JUNIO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EDUARDO SILVA PASCOA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EDVANDRO LINCOLN DE ALMEID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ELINA FERNANDES DA SILVA BARBO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ELIONARA GONCALVES DIAS HOEHN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ELISIE COELHO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ELORA DEBORAH AZEVEDO LEIT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EMILIO SERGIO MARINS VIEIRA PIN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ERICA RIBEIRO BOGADO BORG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ERIKA GIESBRECHT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ABIANA MANZATO REDE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ABIANA TOMAIM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ABIO LIMA DE DEU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ELIPE ESTEVES PINTO MORGA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ELLIPE ARAUJO LOP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ERNANDA FERNANDES MINISTER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ERNANDO ROTTA RODRIGU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ILIPE RODRIGUES BARRET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LAVIA OLIVEIRA DA CRUZ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RANCISCA RANGELIA CAMELO COE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RANCISCO FLAVIO MENEZES BATI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RANCISCO MAURO MACEDO DA JU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RANCISCO VIEIRA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RANCY GUIMARAES TEIX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RANKWAINE PEREIRA DE MEL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FREDERICO LAMEGO DE TEIXEIRA SOAR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ERMANA ARCOVERDE BEZERRA ZAPA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ILLIARD CASTILHO DE ALMEID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IOVANNI GIAZZON DO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IRLENE PEREIRA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ISLAINE LUCIANA MARTINS BRUZZ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LECIVAN BARBOSA RODRIGU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LEICIANE ALEXANDRA GARCIA COSTA DE SOUZA<text:span text:style-name="T5">2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LORIA MARIA PINTO LEIT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RAZIELLA RIE MATSUBA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REYCE RAMOS GUASSELL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USTAVO BRITO DO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USTAVO DO VALE DIAS RO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USTAVO LEAL SALES FI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GUSTAVO SMIDERLE ROMEIRO FER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HUGO NAKATAN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IRENE FRANCISCA TRAJAN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ISABELLA POVOA RAUPP BOCORNY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ACKES TEIXEIRA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AKELINE MARTINS DE MENDONC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EFERSON LEANDRO MATEUCC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EFFERSON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EMIMA DA COSTA MEND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OAO BENICIO DOS SANTOS CHEQUER CARVA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ONAS FLAVIO PIRES SOU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OSE EDUARDO SANTOS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OSE HAMILTON PE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OSE LUIS GONCALVES LEIT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OSE ROBERTO LAMBERTUCCI FILHO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JUCLESSIA MOTA DA SILVA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7">
            <text:p>JULIANA ANDRADE FE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ULIANA GARCIA BORTOLIN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ULIANA REGINA LOURDES KRAUSE<text:s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ULIANA SOUZA E SILVA CARDOS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ULIANA VELASQUES DE MELO OYA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ULIO CESAR BENALCAZAR CHUM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ULIO CESAR FERNAND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ULIO CESAR ROCHA DE SOU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ULIO SERGIO DE MAYA PEDROSA MOR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JULIO SERGIO SOARES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KAREN FRANCA REZEND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KATIA DE SOUSA ROCHA LA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KATIUCIA DIAS DA CRUZ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KATLEN RABELO TEIX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LAISE CALDEIRA PEDROS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LARISSA DE PAIV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LEANDRA VENTORIM LEM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LEONARDO MAFR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LILLIAN MARIA BORG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LORENA GOMES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LOURDES DUARTE MATIAS GOM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LUANA THAMIRIS DA SILVA DE OLIVEIRA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LUCIANA DOGAKIUCHI SILVA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7">
            <text:p>LUIS ALBERTO SILVA MONT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LUIS GUSTAVO DELMONT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LUIZ EDUARDO LE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LUZIVANIA PIRES DE SANTAN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CELLO JOSE P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CELLO ROLIM COE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CELO FABRICIO PRIM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CELO PEREIRA SANTAN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CELO RODRIGO MENDONCA DO NASCIMEN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CIO GUERRA AMORIM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CO ANTONIO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COS ANDRE DE OLIVEIRA GAMBO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COS HENRIQUE BARBOSA MOUSIN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COS PAULO DE ARAUJO TERTO LOIOL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COS RODRIGUES DE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IA DA CONCEICAO LIMA AFONS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IA DE LOURDES FRANCO DE ALENCAR SAMPA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IA ELIANE FRANCO MONTEIRO AZEVED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IA VALERIA JACQUES DE MEDEIR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RIANA CRISTINA MENDES AREI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TEUS SIMOES DE FREITAS<text:span text:style-name="T5">3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VI ROSE BITTENCOURT CAMANDAROB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AYCON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MONICA DE CASTRO MARIANO CARNEIR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NATALIA PACHECO FORTES RABEL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NATHALIA FALCAO MEND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NELSON MASSAIA BORSI JUNIO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NIVEA PARANH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OLIVIA CAMPOS SIL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OSVALDO BORGES REGO FILH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PATRICIA GRESTA DE MORAE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PAULA BUCCHIANERI DE NADA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PAULA CAVALCANTI MARTINI TEIXEIRA DOS SANTO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PAULA FERREIRA DE SOUZA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PAULA TEIXEIRA ALVES PACHEC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PAULO RECH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PRISCILA ABDALLA NOVAN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AFAEL CALDEIRA LIM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AFAEL ESMERALDO LUCCHESI RAMACCIOTT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AFAELA BARRETO GUED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AFAELA RIBEIR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EBECCA PEREIRA PIN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ENATA PEREIRA COIMB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ENATHA SHEYLA RIBEIRO DE JESUS<text:span text:style-name="T5">2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OBERTA GUSMAO FONT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OBERTO DE MEDEIROS JUNIO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ODRIGO ARNALDO FERREIRA DI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ODRIGO BENITO TENORIO<text:span text:style-name="T5">4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OGERIO KOHLE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OSAMARIA CAPO SOBRAL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ROSANGELA MARIA COSTA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ROSILENE ROSA DE ANDRADE</text:p>
          </table:table-cell>
          <table:table-cell table:number-columns-repeated="16382" table:style-name="ce3"/>
        </table:table-row>
        <table:table-row table:style-name="ro4">
          <table:table-cell table:style-name="ce3"/>
          <table:table-cell office:value-type="string" table:style-name="ce7">
            <text:p>ROZINEY ALENCAR MELO WEBER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7">
            <text:p>SANDRO PORTELA ORMOND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SARA YEHIA IBRAHIM BAD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SERGIO LUIZ SOUZA MOTTA<text:span text:style-name="T5">1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SHEILA MARIA SOUZA LEITA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SINARA SANT ANNA CELIST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STHEPHANY AGUIAR EUFRAS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SUYANE KANITZ RICC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TATIANA FARAH DE MELLO CAUVILL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TELMA REGINA HOLAND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TEREZINHA ANGELICA MONTEIRO ERVILHA GOM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THIAGO SANTOS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TRICIA MIRANDA ARAUJ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UALGER LUIZ LOURENCO DA CO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UILON KELF ORLANDO EUGENI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VALERIA MARINHO DA COST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VANESSA VENANCIO PAPPETTI CANHET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VERONICA ALVES DA SILV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VICTOR SANTANA DANTAS CAVALCANT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VIVIANE MARTINS MACEDO GRANDE POUS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WAGNER LUIZ GUIMARAES MONTEIR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WALBERTH ROGERIO DE SOUZA OLIVEIR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WILKER SAMPAIO BASTEZIN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YARA BRUNA PASSOS PIRES</text:p>
          </table:table-cell>
          <table:table-cell table:number-columns-repeated="16382"/>
        </table:table-row>
        <table:table-row table:style-name="ro5">
          <table:table-cell/>
          <table:table-cell table:style-name="ce6"/>
          <table:table-cell table:number-columns-repeated="16382"/>
        </table:table-row>
        <table:table-row table:style-name="ro5">
          <table:table-cell/>
          <table:table-cell office:value-type="string" table:style-name="ce2">
            <text:p>Nota Informativa:<text:s/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8">
            <text:p>1<text:span text:style-name="T2"><text:s/>Empregado à disposição do SENAI-CETIQT</text:span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8">
            <text:p>2<text:span text:style-name="T2"><text:s/>Empregado SESI/DN à disposição do SENAI/DN</text:span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8">
            <text:p><text:span text:style-name="T3">3<text:s/></text:span><text:span text:style-name="T1">Empregado à disposição do SENAI/ES</text:span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9">
            <text:p>4<text:span text:style-name="T2"><text:s/>Empregado à disposição do SESI/DN</text:span></text:p>
          </table:table-cell>
          <table:table-cell table:number-columns-repeated="16382"/>
        </table:table-row>
        <table:table-row table:style-name="ro6">
          <table:table-cell/>
          <table:table-cell table:style-name="ce8"/>
          <table:table-cell table:number-columns-repeated="16382"/>
        </table:table-row>
        <table:table-row table:number-rows-repeated="10483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NI</meta:initial-creator>
    <dc:creator>Tatiana Santos Rocha</dc:creator>
    <meta:creation-date>2017-07-13T19:03:36Z</meta:creation-date>
    <dc:date>2021-01-15T17:19:05Z</dc:date>
    <meta:print-date>2021-01-15T17:18:57Z</meta:print-date>
  </office:meta>
</office:document-meta>
</file>