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32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2" svg:x="0.74869in" svg:y="0.06442in" svg:width="1.42374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6">
            <text:p>Plano Estratégico Sistêmico - Indicadores Departamento Nacional - Previsão 202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 table:style-name="ce2"/>
        </table:table-row>
        <table:table-row table:style-name="ro4">
          <table:table-cell/>
          <table:table-cell office:value-type="string" table:style-name="ce11">
            <text:p>Departamento Nacional - SESI DN</text:p>
          </table:table-cell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15"/>
          <table:table-cell table:style-name="ce13"/>
          <table:table-cell table:style-name="ce16"/>
          <table:table-cell table:number-columns-repeated="16379" table:style-name="ce2"/>
        </table:table-row>
        <table:table-row table:style-name="ro6">
          <table:table-cell/>
          <table:table-cell office:value-type="string" table:style-name="ce17">
            <text:p>Foco Estratégico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Meta</text:p>
          </table:table-cell>
          <table:table-cell office:value-type="string" table:style-name="ce18">
            <text:p>Realizado</text:p>
          </table:table-cell>
          <table:table-cell office:value-type="string" table:style-name="ce18">
            <text:p>% de Realização</text:p>
          </table:table-cell>
          <table:table-cell office:value-type="string" table:style-name="ce18">
            <text:p>Fórmula de Cálculo</text:p>
          </table:table-cell>
          <table:table-cell office:value-type="string" table:style-name="ce18">
            <text:p>Unidade de Medida</text:p>
          </table:table-cell>
          <table:table-cell office:value-type="string" table:style-name="ce18">
            <text:p>Polaridade</text:p>
          </table:table-cell>
          <table:table-cell office:value-type="string" table:style-name="ce18">
            <text:p>Produto/CR</text:p>
          </table:table-cell>
          <table:table-cell office:value-type="string" table:style-name="ce19">
            <text:p>Font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0">
            <text:p>Ampliação do Atendimento</text:p>
          </table:table-cell>
          <table:table-cell office:value-type="string" table:style-name="ce21">
            <text:p>1.1- Empresas industriais atendidas com contratos de base nacional<text:s/></text:p>
          </table:table-cell>
          <table:table-cell office:value-type="float" office:value="14" table:style-name="ce22">
            <text:p>14</text:p>
          </table:table-cell>
          <table:table-cell table:number-columns-repeated="2" table:style-name="ce21"/>
          <table:table-cell office:value-type="string" table:style-name="ce21">
            <text:p>(∑ Empresas industriais atendidas com contratos ativos de base nacional no ano vigente)<text:s/></text:p>
          </table:table-cell>
          <table:table-cell office:value-type="string" table:style-name="ce21">
            <text:p>Valores Absolutos</text:p>
          </table:table-cell>
          <table:table-cell office:value-type="string" table:style-name="ce21">
            <text:p>(+) Maior, melho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SCAE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20">
            <text:p>Ampliação do Atendimento</text:p>
          </table:table-cell>
          <table:table-cell office:value-type="string" table:style-name="ce21">
            <text:p>1.2 - Ampliação do atendimento pelo SESI Lab</text:p>
          </table:table-cell>
          <table:table-cell office:value-type="string" table:style-name="ce22">
            <text:p>-</text:p>
          </table:table-cell>
          <table:table-cell table:number-columns-repeated="2" table:style-name="ce21"/>
          <table:table-cell office:value-type="string" table:style-name="ce21">
            <text:p>(∑ Quantidade de participantes em ações educativas no ano vigente no SESI Lab)</text:p>
          </table:table-cell>
          <table:table-cell office:value-type="string" table:style-name="ce21">
            <text:p>Valores Absolutos</text:p>
          </table:table-cell>
          <table:table-cell office:value-type="string" table:style-name="ce21">
            <text:p>(+) Maior, melho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SCAE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0">
            <text:p>Soluções de Valor Agregado</text:p>
          </table:table-cell>
          <table:table-cell office:value-type="string" table:style-name="ce21">
            <text:p>2.1 <text:s/>Aderência ao "Programa Sistêmico de Educação de Excelência" (Resolução 093/2020)​</text:p>
          </table:table-cell>
          <table:table-cell office:value-type="string" table:style-name="ce22">
            <text:p>Aderência¹</text:p>
          </table:table-cell>
          <table:table-cell table:number-columns-repeated="2" table:style-name="ce21"/>
          <table:table-cell office:value-type="string" table:style-name="ce21">
            <text:p>(Soma das ações do Programa Sistêmico que alcançaram a meta / Total de ações do Programa Sistêmico​)*100</text:p>
          </table:table-cell>
          <table:table-cell office:value-type="string" table:style-name="ce21">
            <text:p>Valores Absolutos</text:p>
          </table:table-cell>
          <table:table-cell office:value-type="string" table:style-name="ce21">
            <text:p>(+) Maior, melho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Unieduca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20">
            <text:p>Soluções de Valor Agregado</text:p>
          </table:table-cell>
          <table:table-cell office:value-type="string" table:style-name="ce21">
            <text:p>2.2 <text:s/>Novas soluções disponibilizadas na plataforma SESI Viva +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1"/>
          <table:table-cell office:value-type="string" table:style-name="ce21">
            <text:p>Σ (Número de novos produtos e serviços incorporados na plataforma SESI Viva +)</text:p>
          </table:table-cell>
          <table:table-cell table:style-name="ce21"/>
          <table:table-cell office:value-type="string" table:style-name="ce21">
            <text:p>(+) Maior, melho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Plataforma SESI Viva+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20">
            <text:p>Integridade sistêmica</text:p>
          </table:table-cell>
          <table:table-cell office:value-type="string" table:style-name="ce21">
            <text:p>3.1- Percentual de aderência às metas relativas aos indicadores do programa de eficiência de gestão</text:p>
          </table:table-cell>
          <table:table-cell office:value-type="string" table:style-name="ce22">
            <text:p>Convergência²</text:p>
          </table:table-cell>
          <table:table-cell table:number-columns-repeated="2" table:style-name="ce21"/>
          <table:table-cell office:value-type="string" table:style-name="ce21">
            <text:p>(Soma da pontuação alcançada pelos indicadores, aplicáveis a cada departamento regional /soma do <text:s/>número de indicadores aplicáveis a cada departamento regional )* 100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(+) Maior, melho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SCG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0">
            <text:p>Integridade sistêmica</text:p>
          </table:table-cell>
          <table:table-cell office:value-type="string" table:style-name="ce21">
            <text:p>3.2- Percentual de implantação <text:s/>das ações de Aprimoramento da Transparência</text:p>
          </table:table-cell>
          <table:table-cell office:value-type="percentage" office:value="1" table:style-name="ce24">
            <text:p>100%</text:p>
          </table:table-cell>
          <table:table-cell table:number-columns-repeated="2" table:style-name="ce21"/>
          <table:table-cell office:value-type="string" table:style-name="ce21">
            <text:p>(Quantidade de ações de responsabilidade do DN implantadas no período / Total de itens previstos no ano) *100<text:s/>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(+) Maior, melhor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SCG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5">
            <text:p>Desenvolvimento de Competências</text:p>
          </table:table-cell>
          <table:table-cell office:value-type="string" table:style-name="ce26">
            <text:p>4- Expansão do número de horas de capacitação desenvolvidas pela Universidade Corporativa</text:p>
          </table:table-cell>
          <table:table-cell office:value-type="float" office:value="200" table:style-name="ce27">
            <text:p>200</text:p>
          </table:table-cell>
          <table:table-cell table:number-columns-repeated="2" table:style-name="ce26"/>
          <table:table-cell office:value-type="string" table:style-name="ce26">
            <text:p>(∑ de horas de capacitação desenvolvidas e/ou revisadas pela Universidade Corporativa)</text:p>
          </table:table-cell>
          <table:table-cell office:value-type="string" table:style-name="ce26">
            <text:p>Horas de treinamento</text:p>
          </table:table-cell>
          <table:table-cell office:value-type="string" table:style-name="ce26">
            <text:p>(+) Maior, melhor</text:p>
          </table:table-cell>
          <table:table-cell office:value-type="string" table:style-name="ce26">
            <text:p>N/A</text:p>
          </table:table-cell>
          <table:table-cell office:value-type="string" table:style-name="ce28">
            <text:p>Unindústria e Unidades de Negócio do DN</text:p>
          </table:table-cell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30">
            <text:p>Notas:</text:p>
          </table:table-cell>
          <table:table-cell table:style-name="ce2"/>
          <table:table-cell table:style-name="ce29"/>
          <table:table-cell table:number-columns-repeated="16380" table:style-name="ce2"/>
        </table:table-row>
        <table:table-row table:style-name="ro14">
          <table:table-cell/>
          <table:table-cell office:value-type="string" table:style-name="ce31">
            <text:p>¹ Não Aderente: 0 a 19%; Baixa Aderência: 20% a 49%; Aderência: 50% a 69%; Alta Aderência: 70% a 100%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31">
            <text:p>² Alta dispersão: 0% a 25%; Dispersão 25,01% a 50%; Convergência: 5001% a 75%; Alta Convergência: 75,01% a 100%</text:p>
          </table:table-cell>
          <table:table-cell table:number-columns-repeated="16382"/>
        </table:table-row>
        <table:table-row table:style-name="ro14">
          <table:table-cell/>
          <table:table-cell table:style-name="ce31"/>
          <table:table-cell table:number-columns-repeated="16382"/>
        </table:table-row>
        <table:table-row table:style-name="ro13">
          <table:table-cell/>
          <table:table-cell table:style-name="ce31"/>
          <table:table-cell table:number-columns-repeated="16382"/>
        </table:table-row>
        <table:table-row table:style-name="ro13">
          <table:table-cell/>
          <table:table-cell office:value-type="string" table:style-name="ce31">
            <text:p>Fonte: Plano Estratégico Sistêmico 2022 - 2027 - SESI</text:p>
          </table:table-cell>
          <table:table-cell table:number-columns-repeated="1638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Indicadores_SESI.$B$1:Indicadores_SESI.$K$22" table:base-cell-address="Indicador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Carlos Henrique Souza Lima</dc:creator>
    <meta:creation-date>2017-02-13T13:46:54Z</meta:creation-date>
    <dc:date>2022-01-19T18:58:38Z</dc:date>
    <meta:print-date>2022-01-19T18:58:28Z</meta:print-date>
  </office:meta>
</office:document-meta>
</file>