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tted #808080" fo:border-left="none" fo:border-right="thin dotted #80808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thin dotted #808080" fo:border-left="thin dotted #808080" fo:border-right="thin dotted #80808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otted #808080" fo:border-left="thin dotted #808080" fo:border-right="thin dotte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dotte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dotted #808080" fo:border-left="thin dotted #808080" fo:border-right="thin dotted #80808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V_237_rgula" style:data-style-name="N35">
      <style:table-cell-properties fo:border-top="none" fo:border-bottom="thin dotted #808080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V_237_rgula" style:data-style-name="N35">
      <style:table-cell-properties fo:border-top="none" fo:border-bottom="thin dotted #808080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otted #808080" fo:border-bottom="2pt solid #808080" fo:border-left="none" fo:border-right="thin dotted #80808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19">
      <style:table-cell-properties fo:border-top="thin dotted #808080" fo:border-bottom="2pt solid #808080" fo:border-left="thin dotted #808080" fo:border-right="thin dotted #80808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tted #808080" fo:border-bottom="2pt solid #808080" fo:border-left="thin dotted #808080" fo:border-right="thin dotted #80808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dotted #808080" fo:border-bottom="2pt solid #808080" fo:border-left="thin dotted #808080" fo:border-right="thin dotted #80808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V_237_rgula" style:data-style-name="N35">
      <style:table-cell-properties fo:border-top="thin dotted #808080" fo:border-bottom="2pt solid #80808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25.25pt" style:use-optimal-row-height="false" fo:break-before="auto"/>
    </style:style>
    <style:style style:name="ro8" style:family="table-row">
      <style:table-row-properties style:row-height="154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27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1.12938in" svg:y="0.13021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0">
            <text:p>Convênios - 2022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Nacional - SESI DN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style-name="ce12">
            <text:p>N° do Convênio</text:p>
          </table:table-cell>
          <table:table-cell office:value-type="string" table:style-name="ce13">
            <text:p>Data do<text:s/></text:p>
            <text:p>Convênio</text:p>
          </table:table-cell>
          <table:table-cell office:value-type="string" table:style-name="ce13">
            <text:p>Descrição do<text:s/></text:p>
            <text:p>Objeto</text:p>
          </table:table-cell>
          <table:table-cell office:value-type="string" table:style-name="ce13">
            <text:p>Razão Social do Convenente</text:p>
          </table:table-cell>
          <table:table-cell office:value-type="string" table:style-name="ce13">
            <text:p>CNPJ</text:p>
          </table:table-cell>
          <table:table-cell office:value-type="string" table:style-name="ce14">
            <text:p>Valor do Convênio¹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9" table:style-name="ce15">
            <text:p>9</text:p>
          </table:table-cell>
          <table:table-cell office:value-type="date" office:date-value="2021-01-28T00:00:00" table:style-name="ce16">
            <text:p>28/01/2021</text:p>
          </table:table-cell>
          <table:table-cell office:value-type="string" table:style-name="ce17">
            <text:p>Mobilização e ampliação do acesso dos pequenos negócios e empresas industriais aos ecossistemas de inovação de referência e às ações e programas de fortalecimento da inovação no país.</text:p>
          </table:table-cell>
          <table:table-cell office:value-type="string" table:style-name="ce18">
            <text:p>Confederação Nacional da Indústria - CNI</text:p>
          </table:table-cell>
          <table:table-cell office:value-type="string" table:style-name="ce19">
            <text:p>33665126000134</text:p>
          </table:table-cell>
          <table:table-cell office:value-type="float" office:value="3230050.63" table:style-name="ce21">
            <text:p><text:s/>3.230.050,63<text:s/></text:p>
          </table:table-cell>
          <table:table-cell table:number-columns-repeated="16377"/>
        </table:table-row>
        <table:table-row table:style-name="ro8">
          <table:table-cell/>
          <table:table-cell office:value-type="float" office:value="1551" table:style-name="ce15">
            <text:p>1551</text:p>
          </table:table-cell>
          <table:table-cell office:value-type="date" office:date-value="2022-04-29T00:00:00" table:style-name="ce16">
            <text:p>29/04/2022</text:p>
          </table:table-cell>
          <table:table-cell office:value-type="string" table:style-name="ce17">
            <text:p>Conjugação de esforços e recursos entre os partícipes, visando a continuidade da parceria para o setor da construção pela melhoria do ambiente de negócios e aumento da produtividade e competitividade para a perenidade das empresas do setor.</text:p>
          </table:table-cell>
          <table:table-cell office:value-type="string" table:style-name="ce18">
            <text:p>Câmara Brasileira da Indústria da Construção - CBIC</text:p>
          </table:table-cell>
          <table:table-cell office:value-type="string" table:style-name="ce19">
            <text:p>33947128000116</text:p>
          </table:table-cell>
          <table:table-cell office:value-type="float" office:value="4460280" table:style-name="ce20">
            <text:p><text:s/>4.460.280,00<text:s/></text:p>
          </table:table-cell>
          <table:table-cell table:number-columns-repeated="16377"/>
        </table:table-row>
        <table:table-row table:style-name="ro9">
          <table:table-cell/>
          <table:table-cell office:value-type="float" office:value="60" table:style-name="ce22">
            <text:p>60</text:p>
          </table:table-cell>
          <table:table-cell office:value-type="date" office:date-value="2022-10-10T00:00:00" table:style-name="ce23">
            <text:p>10/10/2022</text:p>
          </table:table-cell>
          <table:table-cell office:value-type="string" table:style-name="ce24">
            <text:p>Execução do Projeto “Inovação para mobilizar e ampliar o acesso dos pequenos negócios e empresas industriais aos ecossistemas de inovação de referência e a ações e programas para o fortalecimento da inovação no país.”</text:p>
          </table:table-cell>
          <table:table-cell office:value-type="string" table:style-name="ce24">
            <text:p>Confederação Nacional da Indústria - CNI</text:p>
          </table:table-cell>
          <table:table-cell office:value-type="string" table:style-name="ce25">
            <text:p>33665126000134</text:p>
          </table:table-cell>
          <table:table-cell office:value-type="float" office:value="5425531.5" table:style-name="ce26">
            <text:p><text:s/>5.425.531,50<text:s/>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11">
            <text:p>Notas:</text:p>
          </table:table-cell>
          <table:table-cell table:number-columns-repeated="16382" table:style-name="ce5"/>
        </table:table-row>
        <table:table-row table:style-name="ro11">
          <table:table-cell/>
          <table:table-cell office:value-type="string" table:style-name="ce9">
            <text:p>¹ Os dados do campo "valor do convênio" referem-se ao total do aporte do SESI/DN</text:p>
          </table:table-cell>
          <table:table-cell table:number-columns-repeated="16382" table:style-name="ce5"/>
        </table:table-row>
        <table:table-row table:style-name="ro12">
          <table:table-cell/>
          <table:table-cell table:style-name="ce9"/>
          <table:table-cell table:number-columns-repeated="16382" table:style-name="ce5"/>
        </table:table-row>
        <table:table-row table:style-name="ro10">
          <table:table-cell/>
          <table:table-cell office:value-type="string" table:style-name="ce9">
            <text:p>SESI DN</text:p>
          </table:table-cell>
          <table:table-cell table:number-columns-repeated="16382" table:style-name="ce5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Convênios_SESI.$B$1:Convênios_SESI.$G$14" table:base-cell-address="Convêni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orena</meta:initial-creator>
    <dc:creator>Carlos Henrique Souza Lima</dc:creator>
    <meta:creation-date>2017-02-13T13:46:54Z</meta:creation-date>
    <dc:date>2023-02-15T17:28:47Z</dc:date>
    <meta:print-date>2023-02-15T17:28:31Z</meta:print-date>
  </office:meta>
</office:document-meta>
</file>