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V_237_rgula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1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V_237_rgula_32_2" style:data-style-name="N38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2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_237_rgula_32_2" style:data-style-name="N38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_32_2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V_237_rgula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11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V_237_rgula_32_2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Porcentagem" style:data-style-name="N14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11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5" style:family="table-cell" style:parent-style-name="V_237_rgula_32_2" style:data-style-name="N38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1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32_11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32_1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V_237_rgula_32_2" style:data-style-name="N38">
      <style:table-cell-properties style:vertical-align="to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V_237_rgula_32_2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2" table:default-cell-style-name="ce26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6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table:style-name="ce9">
            <text:p>CNPJ: 33.564.543/0001-90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style-name="ce12">
            <text:p>Balanço Orçamentário</text:p>
          </table:table-cell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69" table:style-name="ce17"/>
        </table:table-row>
        <table:table-row table:style-name="ro4">
          <table:table-cell office:value-type="string" table:style-name="ce19">
            <text:p>Exercício findo em 31 de dezembro de 2022</text:p>
          </table:table-cell>
          <table:table-cell table:number-columns-repeated="6" table:style-name="ce3"/>
          <table:table-cell table:number-columns-repeated="2" table:style-name="ce20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69" table:style-name="ce6"/>
        </table:table-row>
        <table:table-row table:style-name="ro1">
          <table:table-cell office:value-type="string" table:style-name="ce23">
            <text:p>(Em Reais)</text:p>
          </table:table-cell>
          <table:table-cell table:number-columns-repeated="6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69" table:style-name="ce6"/>
        </table:table-row>
        <table:table-row table:style-name="ro5">
          <table:table-cell table:style-name="ce24"/>
          <table:table-cell office:value-type="string" table:number-columns-spanned="5" table:number-rows-spanned="1" table:style-name="ce86">
            <text:p>RECEITAS ORÇAMENTÁRIAS</text:p>
          </table:table-cell>
          <table:covered-table-cell table:number-columns-repeated="4"/>
          <table:table-cell table:style-name="ce25"/>
          <table:table-cell table:number-columns-repeated="16377" table:style-name="ce26"/>
        </table:table-row>
        <table:table-row table:style-name="ro6">
          <table:table-cell table:style-name="ce24"/>
          <table:table-cell table:number-columns-repeated="6" table:style-name="ce25"/>
          <table:table-cell table:style-name="ce27"/>
          <table:table-cell table:number-columns-repeated="4" table:style-name="ce26"/>
          <table:table-cell table:number-columns-repeated="2" table:style-name="ce28"/>
          <table:table-cell table:number-columns-repeated="16370" table:style-name="ce26"/>
        </table:table-row>
        <table:table-row table:style-name="ro5">
          <table:table-cell table:style-name="ce29"/>
          <table:table-cell office:value-type="string" table:style-name="ce25">
            <text:p>Orçada</text:p>
          </table:table-cell>
          <table:table-cell table:style-name="ce25"/>
          <table:table-cell office:value-type="string" table:style-name="ce25">
            <text:p>Arrecadada</text:p>
          </table:table-cell>
          <table:table-cell table:style-name="ce25"/>
          <table:table-cell office:value-type="string" table:style-name="ce25">
            <text:p>Variação</text:p>
          </table:table-cell>
          <table:table-cell table:style-name="ce25"/>
          <table:table-cell table:number-columns-repeated="5" table:style-name="ce30"/>
          <table:table-cell table:style-name="ce88"/>
          <table:table-cell table:number-columns-repeated="16371" table:style-name="ce30"/>
        </table:table-row>
        <table:table-row table:style-name="ro7">
          <table:table-cell office:value-type="string" table:style-name="ce31">
            <text:p>RECEITAS CORRENTES</text:p>
          </table:table-cell>
          <table:table-cell office:value-type="float" office:value="1196158564.1400001" table:style-name="ce32">
            <text:p><text:s/>1.196.158.564,14<text:s/></text:p>
          </table:table-cell>
          <table:table-cell table:style-name="ce33"/>
          <table:table-cell office:value-type="float" office:value="1253340532.0200002" table:style-name="ce32">
            <text:p><text:s/>1.253.340.532,02<text:s/></text:p>
          </table:table-cell>
          <table:table-cell table:style-name="ce33"/>
          <table:table-cell office:value-type="float" office:value="57181967.879999928" table:style-name="ce32">
            <text:p><text:s/>57.181.967,88<text:s/></text:p>
          </table:table-cell>
          <table:table-cell table:style-name="ce33"/>
          <table:table-cell table:style-name="ce34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8">
          <table:table-cell table:style-name="ce24"/>
          <table:table-cell table:number-columns-repeated="6" table:style-name="ce25"/>
          <table:table-cell table:style-name="ce27"/>
          <table:table-cell table:number-columns-repeated="3" table:style-name="ce30"/>
          <table:table-cell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9">
          <table:table-cell office:value-type="string" table:style-name="ce31">
            <text:p><text:s text:c="5"/>Receitas de Contribuições</text:p>
          </table:table-cell>
          <table:table-cell office:value-type="float" office:value="1010390733.02" table:style-name="ce32">
            <text:p><text:s/>1.010.390.733,02<text:s/></text:p>
          </table:table-cell>
          <table:table-cell table:style-name="ce33"/>
          <table:table-cell office:value-type="float" office:value="1075147506.8599999" table:style-name="ce32">
            <text:p><text:s/>1.075.147.506,86<text:s/></text:p>
          </table:table-cell>
          <table:table-cell table:style-name="ce33"/>
          <table:table-cell office:value-type="float" office:value="64756773.839999914" table:style-name="ce32">
            <text:p><text:s/>64.756.773,84<text:s/></text:p>
          </table:table-cell>
          <table:table-cell table:style-name="ce33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10">
          <table:table-cell table:style-name="ce24"/>
          <table:table-cell table:number-columns-repeated="6" table:style-name="ce25"/>
          <table:table-cell table:style-name="ce27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9">
          <table:table-cell office:value-type="string" table:style-name="ce31">
            <text:p><text:s text:c="5"/>Receitas Financeiras</text:p>
          </table:table-cell>
          <table:table-cell office:value-type="float" office:value="83406062.909999996" table:style-name="ce32">
            <text:p><text:s/>83.406.062,91<text:s/></text:p>
          </table:table-cell>
          <table:table-cell table:style-name="ce33"/>
          <table:table-cell office:value-type="float" office:value="86521528.120000005" table:style-name="ce32">
            <text:p><text:s/>86.521.528,12<text:s/></text:p>
          </table:table-cell>
          <table:table-cell table:style-name="ce33"/>
          <table:table-cell office:value-type="float" office:value="3115465.2100000083" table:style-name="ce32">
            <text:p><text:s/>3.115.465,21<text:s/></text:p>
          </table:table-cell>
          <table:table-cell table:style-name="ce33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>
          <table:table-cell office:value-type="string" table:style-name="ce35">
            <text:p><text:s text:c="10"/>Receitas Imobiliárias</text:p>
          </table:table-cell>
          <table:table-cell office:value-type="float" office:value="24986.46" table:style-name="ce36">
            <text:p><text:s/>24.986,46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24986.46" table:style-name="ce37">
            <text:p><text:s/>(24.986,46)</text:p>
          </table:table-cell>
          <table:table-cell table:style-name="ce37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>
          <table:table-cell office:value-type="string" table:style-name="ce35">
            <text:p><text:s text:c="10"/>Receitas de Valores Mobiliários</text:p>
          </table:table-cell>
          <table:table-cell office:value-type="float" office:value="83381076.450000003" table:style-name="ce36">
            <text:p><text:s/>83.381.076,45<text:s/></text:p>
          </table:table-cell>
          <table:table-cell table:style-name="ce36"/>
          <table:table-cell office:value-type="float" office:value="86521528.120000005" table:style-name="ce36">
            <text:p><text:s/>86.521.528,12<text:s/></text:p>
          </table:table-cell>
          <table:table-cell table:style-name="ce36"/>
          <table:table-cell office:value-type="float" office:value="3140451.6700000018" table:style-name="ce27">
            <text:p><text:s/>3.140.451,67<text:s/></text:p>
          </table:table-cell>
          <table:table-cell table:style-name="ce27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10">
          <table:table-cell table:style-name="ce24"/>
          <table:table-cell table:number-columns-repeated="6" table:style-name="ce25"/>
          <table:table-cell table:style-name="ce27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9">
          <table:table-cell office:value-type="string" table:style-name="ce31">
            <text:p><text:s text:c="5"/>Receitas de Serviços e Vendas</text:p>
          </table:table-cell>
          <table:table-cell office:value-type="float" office:value="23585733.960000001" table:style-name="ce32">
            <text:p><text:s/>23.585.733,96<text:s/></text:p>
          </table:table-cell>
          <table:table-cell table:style-name="ce33"/>
          <table:table-cell office:value-type="float" office:value="17744266.949999999" table:style-name="ce32">
            <text:p><text:s/>17.744.266,95<text:s/></text:p>
          </table:table-cell>
          <table:table-cell table:style-name="ce33"/>
          <table:table-cell office:value-type="float" office:value="-5841467.0099999998" table:style-name="ce32">
            <text:p><text:s/>(5.841.467,01)</text:p>
          </table:table-cell>
          <table:table-cell table:style-name="ce33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Serviços e Vendas Comerciais</text:p>
          </table:table-cell>
          <table:table-cell office:value-type="float" office:value="0" table:style-name="ce36">
            <text:p><text:s/>-<text:s/></text:p>
          </table:table-cell>
          <table:table-cell table:style-name="ce33"/>
          <table:table-cell office:value-type="float" office:value="0.5" table:style-name="ce36">
            <text:p><text:s/>0,50<text:s/></text:p>
          </table:table-cell>
          <table:table-cell table:style-name="ce33"/>
          <table:table-cell office:value-type="float" office:value="0.5" table:style-name="ce38">
            <text:p><text:s/>0,50<text:s/></text:p>
          </table:table-cell>
          <table:table-cell table:style-name="ce38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Serviços Tecnológicos</text:p>
          </table:table-cell>
          <table:table-cell office:value-type="float" office:value="1020000" table:style-name="ce36">
            <text:p><text:s/>1.020.000,00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table:style-name="ce33"/>
          <table:table-cell office:value-type="float" office:value="-1020000" table:style-name="ce38">
            <text:p><text:s/>(1.020.000,00)</text:p>
          </table:table-cell>
          <table:table-cell table:style-name="ce38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Serviços Consultoria e Assist. Técnica</text:p>
          </table:table-cell>
          <table:table-cell office:value-type="float" office:value="1781594.9" table:style-name="ce36">
            <text:p><text:s/>1.781.594,90<text:s/></text:p>
          </table:table-cell>
          <table:table-cell table:style-name="ce33"/>
          <table:table-cell office:value-type="float" office:value="2336957.7400000002" table:style-name="ce36">
            <text:p><text:s/>2.336.957,74<text:s/></text:p>
          </table:table-cell>
          <table:table-cell table:style-name="ce33"/>
          <table:table-cell office:value-type="float" office:value="555362.84000000032" table:style-name="ce38">
            <text:p><text:s/>555.362,84<text:s/></text:p>
          </table:table-cell>
          <table:table-cell table:style-name="ce38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Serviços Financeiros</text:p>
          </table:table-cell>
          <table:table-cell office:value-type="float" office:value="199962.31" table:style-name="ce36">
            <text:p><text:s/>199.962,31<text:s/></text:p>
          </table:table-cell>
          <table:table-cell table:style-name="ce36"/>
          <table:table-cell office:value-type="float" office:value="214213.98" table:style-name="ce36">
            <text:p><text:s/>214.213,98<text:s/></text:p>
          </table:table-cell>
          <table:table-cell table:style-name="ce36"/>
          <table:table-cell office:value-type="float" office:value="14251.670000000013" table:style-name="ce38">
            <text:p><text:s/>14.251,67<text:s/></text:p>
          </table:table-cell>
          <table:table-cell table:style-name="ce38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Serviços Administrativos</text:p>
          </table:table-cell>
          <table:table-cell office:value-type="float" office:value="2659009.89" table:style-name="ce36">
            <text:p><text:s/>2.659.009,89<text:s/></text:p>
          </table:table-cell>
          <table:table-cell table:style-name="ce36"/>
          <table:table-cell office:value-type="float" office:value="3172561.41" table:style-name="ce36">
            <text:p><text:s/>3.172.561,41<text:s/></text:p>
          </table:table-cell>
          <table:table-cell table:style-name="ce36"/>
          <table:table-cell office:value-type="float" office:value="513551.52" table:style-name="ce38">
            <text:p><text:s/>513.551,52<text:s/></text:p>
          </table:table-cell>
          <table:table-cell table:style-name="ce38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 table:visibility="collapse">
          <table:table-cell office:value-type="string" table:style-name="ce35">
            <text:p><text:s text:c="10"/>Serviços de Saúde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8">
            <text:p><text:s/>-<text:s/></text:p>
          </table:table-cell>
          <table:table-cell table:style-name="ce38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Serviços Educacionais</text:p>
          </table:table-cell>
          <table:table-cell office:value-type="float" office:value="16661831.25" table:style-name="ce36">
            <text:p><text:s/>16.661.831,25<text:s/></text:p>
          </table:table-cell>
          <table:table-cell table:style-name="ce36"/>
          <table:table-cell office:value-type="float" office:value="11608587.84" table:style-name="ce36">
            <text:p><text:s/>11.608.587,84<text:s/></text:p>
          </table:table-cell>
          <table:table-cell table:style-name="ce36"/>
          <table:table-cell office:value-type="float" office:value="-5053243.41" table:style-name="ce38">
            <text:p><text:s/>(5.053.243,41)</text:p>
          </table:table-cell>
          <table:table-cell table:style-name="ce38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11">
          <table:table-cell office:value-type="string" table:style-name="ce38">
            <text:p><text:s text:c="10"/>Serviços Laboratoriais</text:p>
          </table:table-cell>
          <table:table-cell office:value-type="float" office:value="1263335.6100000001" table:style-name="ce36">
            <text:p><text:s/>1.263.335,61<text:s/></text:p>
          </table:table-cell>
          <table:table-cell table:style-name="ce39"/>
          <table:table-cell office:value-type="float" office:value="411945.48" table:style-name="ce36">
            <text:p><text:s/>411.945,48<text:s/></text:p>
          </table:table-cell>
          <table:table-cell table:style-name="ce36"/>
          <table:table-cell office:value-type="float" office:value="-851390.13000000012" table:style-name="ce38">
            <text:p><text:s/>(851.390,13)</text:p>
          </table:table-cell>
          <table:table-cell table:style-name="ce38"/>
          <table:table-cell table:style-name="ce92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10">
          <table:table-cell table:style-name="ce24"/>
          <table:table-cell table:number-columns-repeated="6" table:style-name="ce25"/>
          <table:table-cell table:style-name="ce27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9">
          <table:table-cell office:value-type="string" table:style-name="ce31">
            <text:p><text:s text:c="5"/>Outras Receitas Correntes<text:s/></text:p>
          </table:table-cell>
          <table:table-cell office:value-type="float" office:value="32715446.700000003" table:style-name="ce32">
            <text:p><text:s/>32.715.446,70<text:s/></text:p>
          </table:table-cell>
          <table:table-cell table:style-name="ce36"/>
          <table:table-cell office:value-type="float" office:value="30264014.43" table:style-name="ce32">
            <text:p><text:s/>30.264.014,43<text:s/></text:p>
          </table:table-cell>
          <table:table-cell table:style-name="ce36"/>
          <table:table-cell office:value-type="float" office:value="-2451432.2699999977" table:style-name="ce32">
            <text:p><text:s/>(2.451.432,27)</text:p>
          </table:table-cell>
          <table:table-cell table:style-name="ce33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Recuperação de Despesas</text:p>
          </table:table-cell>
          <table:table-cell office:value-type="float" office:value="13190165.619999999" table:style-name="ce36">
            <text:p><text:s/>13.190.165,62<text:s/></text:p>
          </table:table-cell>
          <table:table-cell table:style-name="ce36"/>
          <table:table-cell office:value-type="float" office:value="18556726.41" table:style-name="ce36">
            <text:p><text:s/>18.556.726,41<text:s/></text:p>
          </table:table-cell>
          <table:table-cell table:style-name="ce36"/>
          <table:table-cell office:value-type="float" office:value="5366560.790000001" table:style-name="ce37">
            <text:p><text:s/>5.366.560,79<text:s/></text:p>
          </table:table-cell>
          <table:table-cell table:style-name="ce37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Multas e Juros de Mora</text:p>
          </table:table-cell>
          <table:table-cell office:value-type="float" office:value="5510122.04" table:style-name="ce36">
            <text:p><text:s/>5.510.122,04<text:s/></text:p>
          </table:table-cell>
          <table:table-cell table:style-name="ce36"/>
          <table:table-cell office:value-type="float" office:value="10117141.810000001" table:style-name="ce36">
            <text:p><text:s/>10.117.141,81<text:s/></text:p>
          </table:table-cell>
          <table:table-cell table:style-name="ce36"/>
          <table:table-cell office:value-type="float" office:value="4607019.7700000005" table:style-name="ce37">
            <text:p><text:s/>4.607.019,77<text:s/></text:p>
          </table:table-cell>
          <table:table-cell table:style-name="ce37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 table:visibility="collapse">
          <table:table-cell office:value-type="string" table:style-name="ce35">
            <text:p><text:s text:c="10"/>Descontos Obtid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27">
            <text:p><text:s/>-<text:s/></text:p>
          </table:table-cell>
          <table:table-cell table:style-name="ce27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s text:c="10"/>Indenizações e Restituições</text:p>
          </table:table-cell>
          <table:table-cell office:value-type="float" office:value="918135.44" table:style-name="ce36">
            <text:p><text:s/>918.135,44<text:s/></text:p>
          </table:table-cell>
          <table:table-cell table:style-name="ce36"/>
          <table:table-cell office:value-type="float" office:value="1590146.21" table:style-name="ce36">
            <text:p><text:s/>1.590.146,21<text:s/></text:p>
          </table:table-cell>
          <table:table-cell table:style-name="ce36"/>
          <table:table-cell office:value-type="float" office:value="672010.77" table:style-name="ce37">
            <text:p><text:s/>672.010,77<text:s/></text:p>
          </table:table-cell>
          <table:table-cell table:style-name="ce37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11" table:visibility="collapse">
          <table:table-cell office:value-type="string" table:style-name="ce35">
            <text:p><text:s text:c="10"/>Saldo de Exercícios Anteriores</text:p>
          </table:table-cell>
          <table:table-cell office:value-type="float" office:value="13097023.6" table:style-name="ce39">
            <text:p><text:s/>13.097.023,6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13097023.6" table:style-name="ce40">
            <text:p><text:s/>(13.097.023,60)</text:p>
          </table:table-cell>
          <table:table-cell table:style-name="ce40"/>
          <table:table-cell table:style-name="ce92"/>
          <table:table-cell table:number-columns-repeated="4" table:style-name="ce26"/>
          <table:table-cell table:style-name="ce89"/>
          <table:table-cell table:style-name="ce34"/>
          <table:table-cell table:number-columns-repeated="16370"/>
        </table:table-row>
        <table:table-row table:style-name="ro10">
          <table:table-cell table:style-name="ce24"/>
          <table:table-cell table:number-columns-repeated="6" table:style-name="ce25"/>
          <table:table-cell table:style-name="ce27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9">
          <table:table-cell office:value-type="string" table:style-name="ce31">
            <text:p><text:s text:c="5"/>Transferências Correntes</text:p>
          </table:table-cell>
          <table:table-cell office:value-type="float" office:value="46060587.549999997" table:style-name="ce32">
            <text:p><text:s/>46.060.587,55<text:s/></text:p>
          </table:table-cell>
          <table:table-cell table:style-name="ce36"/>
          <table:table-cell office:value-type="float" office:value="43663215.659999996" table:style-name="ce32">
            <text:p><text:s/>43.663.215,66<text:s/></text:p>
          </table:table-cell>
          <table:table-cell table:style-name="ce36"/>
          <table:table-cell office:value-type="float" office:value="-2397371.8900000006" table:style-name="ce41">
            <text:p><text:s/>(2.397.371,89)</text:p>
          </table:table-cell>
          <table:table-cell table:style-name="ce24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11">
          <table:table-cell office:value-type="string" table:style-name="ce35">
            <text:p><text:s text:c="10"/>Convênios</text:p>
          </table:table-cell>
          <table:table-cell office:value-type="float" office:value="46060587.549999997" table:style-name="ce36">
            <text:p><text:s/>46.060.587,55<text:s/></text:p>
          </table:table-cell>
          <table:table-cell table:style-name="ce36"/>
          <table:table-cell office:value-type="float" office:value="43663215.659999996" table:style-name="ce36">
            <text:p><text:s/>43.663.215,66<text:s/></text:p>
          </table:table-cell>
          <table:table-cell table:style-name="ce36"/>
          <table:table-cell office:value-type="float" office:value="-2397371.8900000006" table:style-name="ce27">
            <text:p><text:s/>(2.397.371,89)</text:p>
          </table:table-cell>
          <table:table-cell table:style-name="ce27"/>
          <table:table-cell table:style-name="ce92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9">
          <table:table-cell office:value-type="string" table:style-name="ce31">
            <text:p>RECEITAS DE CAPITAL</text:p>
          </table:table-cell>
          <table:table-cell office:value-type="float" office:value="4457948.6100000003" table:style-name="ce32">
            <text:p><text:s/>4.457.948,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51326.09" table:style-name="ce32">
            <text:p><text:s/>5.151.326,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3377.47999999952" table:style-name="ce32">
            <text:p><text:s/>693.377,48<text:s/></text:p>
          </table:table-cell>
          <table:table-cell table:style-name="ce24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10">
          <table:table-cell table:style-name="ce24"/>
          <table:table-cell table:number-columns-repeated="6" table:style-name="ce25"/>
          <table:table-cell table:style-name="ce27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9">
          <table:table-cell office:value-type="string" table:style-name="ce31">
            <text:p><text:s text:c="5"/>Amortizações</text:p>
          </table:table-cell>
          <table:table-cell office:value-type="float" office:value="4457948.6100000003" table:style-name="ce32">
            <text:p><text:s/>4.457.948,61<text:s/></text:p>
          </table:table-cell>
          <table:table-cell table:style-name="ce36"/>
          <table:table-cell office:value-type="float" office:value="5151326.09" table:style-name="ce32">
            <text:p><text:s/>5.151.326,09<text:s/></text:p>
          </table:table-cell>
          <table:table-cell table:style-name="ce36"/>
          <table:table-cell office:value-type="float" office:value="693377.47999999952" table:style-name="ce41">
            <text:p><text:s/>693.377,48<text:s/></text:p>
          </table:table-cell>
          <table:table-cell table:style-name="ce24"/>
          <table:table-cell table:style-name="ce90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>
          <table:table-cell office:value-type="string" table:style-name="ce35">
            <text:p><text:s text:c="10"/>Amortização de Empréstimo</text:p>
          </table:table-cell>
          <table:table-cell office:value-type="float" office:value="4457948.6100000003" table:style-name="ce36">
            <text:p><text:s/>4.457.948,61<text:s/></text:p>
          </table:table-cell>
          <table:table-cell table:style-name="ce36"/>
          <table:table-cell office:value-type="float" office:value="5151326.09" table:style-name="ce36">
            <text:p><text:s/>5.151.326,09<text:s/></text:p>
          </table:table-cell>
          <table:table-cell table:style-name="ce36"/>
          <table:table-cell office:value-type="float" office:value="693377.47999999952" table:style-name="ce27">
            <text:p><text:s/>693.377,48<text:s/></text:p>
          </table:table-cell>
          <table:table-cell table:style-name="ce27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9" table:visibility="collapse">
          <table:table-cell office:value-type="string" table:style-name="ce31">
            <text:p><text:s text:c="5"/>Outras Receitas de Capital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41">
            <text:p><text:s/>-<text:s/></text:p>
          </table:table-cell>
          <table:table-cell table:style-name="ce24"/>
          <table:table-cell table:style-name="ce90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 table:visibility="collapse">
          <table:table-cell office:value-type="string" table:style-name="ce35">
            <text:p><text:s text:c="10"/>Saldo de Exercícios Anteriore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27">
            <text:p><text:s/>-<text:s/></text:p>
          </table:table-cell>
          <table:table-cell table:style-name="ce27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11">
          <table:table-cell table:style-name="ce35"/>
          <table:table-cell table:number-columns-repeated="4" table:style-name="ce36"/>
          <table:table-cell table:number-columns-repeated="2" table:style-name="ce37"/>
          <table:table-cell table:style-name="ce92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>
          <table:table-cell office:value-type="string" table:style-name="ce31">
            <text:p>Soma</text:p>
          </table:table-cell>
          <table:table-cell office:value-type="float" office:value="1200616512.75" table:style-name="ce32">
            <text:p><text:s/>1.200.616.512,75<text:s/></text:p>
          </table:table-cell>
          <table:table-cell table:style-name="ce33"/>
          <table:table-cell office:value-type="float" office:value="1258491858.1100001" table:style-name="ce32">
            <text:p><text:s/>1.258.491.858,11<text:s/></text:p>
          </table:table-cell>
          <table:table-cell table:style-name="ce33"/>
          <table:table-cell office:value-type="float" office:value="57875345.360000134" table:style-name="ce41">
            <text:p><text:s/>57.875.345,36<text:s/></text:p>
          </table:table-cell>
          <table:table-cell table:style-name="ce24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>
          <table:table-cell office:value-type="string" table:style-name="ce31">
            <text:p>Déficit do Exercício</text:p>
          </table:table-cell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1200616512.75" table:style-name="ce43">
            <text:p><text:s/>1.200.616.512,75<text:s/></text:p>
          </table:table-cell>
          <table:table-cell table:style-name="ce42"/>
          <table:table-cell office:value-type="float" office:value="1258491858.1100001" table:style-name="ce43">
            <text:p><text:s/>1.258.491.858,11<text:s/></text:p>
          </table:table-cell>
          <table:table-cell table:style-name="ce42"/>
          <table:table-cell office:value-type="float" office:value="57875345.360000134" table:style-name="ce44">
            <text:p><text:s/>57.875.345,36<text:s/></text:p>
          </table:table-cell>
          <table:table-cell table:style-name="ce24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2">
          <table:table-cell office:value-type="float" office:value="0" table:style-name="ce45">
            <text:p>0</text:p>
          </table:table-cell>
          <table:table-cell table:number-columns-repeated="6" table:style-name="ce46"/>
          <table:table-cell table:style-name="ce90"/>
          <table:table-cell table:style-name="ce27"/>
          <table:table-cell table:number-columns-repeated="3" table:style-name="ce26"/>
          <table:table-cell table:style-name="ce89"/>
          <table:table-cell table:style-name="ce34"/>
          <table:table-cell table:number-columns-repeated="16370" table:style-name="ce26"/>
        </table:table-row>
        <table:table-row table:style-name="ro12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2"/>
          <table:table-cell table:style-name="ce53"/>
          <table:table-cell table:style-name="ce54"/>
          <table:table-cell table:style-name="ce55"/>
          <table:table-cell table:style-name="ce89"/>
          <table:table-cell table:style-name="ce34"/>
          <table:table-cell table:style-name="ce56"/>
          <table:table-cell table:number-columns-repeated="16369" table:style-name="ce55"/>
        </table:table-row>
        <table:table-row table:style-name="ro2">
          <table:table-cell office:value-type="string" table:style-name="ce57">
            <text:p>As notas explicativas integram as demonstrações contábeis.</text:p>
          </table:table-cell>
          <table:table-cell table:number-columns-repeated="2" table:style-name="ce58"/>
          <table:table-cell table:style-name="ce59"/>
          <table:table-cell table:number-columns-repeated="2" table:style-name="ce58"/>
          <table:table-cell table:style-name="ce60"/>
          <table:table-cell table:style-name="ce61"/>
          <table:table-cell table:style-name="ce62"/>
          <table:table-cell table:style-name="ce93"/>
          <table:table-cell table:style-name="ce63"/>
          <table:table-cell table:style-name="ce94"/>
          <table:table-cell table:style-name="ce89"/>
          <table:table-cell table:style-name="ce34"/>
          <table:table-cell table:number-columns-repeated="16370" table:style-name="ce63"/>
        </table:table-row>
        <table:table-row table:style-name="ro10">
          <table:table-cell table:style-name="ce23"/>
          <table:table-cell table:number-columns-repeated="6" table:style-name="ce3"/>
          <table:table-cell table:number-columns-repeated="2" table:style-name="ce4"/>
          <table:table-cell table:style-name="ce5"/>
          <table:table-cell table:style-name="ce21"/>
          <table:table-cell table:style-name="ce6"/>
          <table:table-cell table:style-name="ce89"/>
          <table:table-cell table:style-name="ce34"/>
          <table:table-cell table:style-name="ce22"/>
          <table:table-cell table:number-columns-repeated="16369" table:style-name="ce6"/>
        </table:table-row>
        <table:table-row table:style-name="ro2">
          <table:table-cell table:style-name="ce24"/>
          <table:table-cell office:value-type="string" table:number-columns-spanned="5" table:number-rows-spanned="1" table:style-name="ce87">
            <text:p>DESPESAS ORÇAMENTÁRIAS</text:p>
          </table:table-cell>
          <table:covered-table-cell table:number-columns-repeated="4"/>
          <table:table-cell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table:style-name="ce24"/>
          <table:table-cell office:value-type="string" table:style-name="ce69">
            <text:p>Autorizada</text:p>
          </table:table-cell>
          <table:table-cell table:style-name="ce69"/>
          <table:table-cell office:value-type="string" table:style-name="ce69">
            <text:p>Realizada</text:p>
          </table:table-cell>
          <table:table-cell table:style-name="ce69"/>
          <table:table-cell office:value-type="string" table:style-name="ce25">
            <text:p>Variação</text:p>
          </table:table-cell>
          <table:table-cell table:style-name="ce25"/>
          <table:table-cell table:style-name="ce91"/>
          <table:table-cell table:number-columns-repeated="4" table:style-name="ce30"/>
          <table:table-cell table:style-name="ce89"/>
          <table:table-cell table:style-name="ce34"/>
          <table:table-cell table:number-columns-repeated="16370" table:style-name="ce30"/>
        </table:table-row>
        <table:table-row table:style-name="ro2">
          <table:table-cell office:value-type="string" table:style-name="ce24">
            <text:p>Despesas Correntes</text:p>
          </table:table-cell>
          <table:table-cell office:value-type="float" office:value="1090570638.6600003" table:style-name="ce70">
            <text:p><text:s/>1.090.570.638,66<text:s/></text:p>
          </table:table-cell>
          <table:table-cell table:style-name="ce71"/>
          <table:table-cell office:value-type="float" office:value="1011753285.3100001" table:style-name="ce70">
            <text:p><text:s/>1.011.753.285,31<text:s/></text:p>
          </table:table-cell>
          <table:table-cell table:style-name="ce71"/>
          <table:table-cell office:value-type="float" office:value="-78817353.350000262" table:style-name="ce72">
            <text:p><text:s/>(78.817.353,35)</text:p>
          </table:table-cell>
          <table:table-cell table:style-name="ce24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9">
          <table:table-cell office:value-type="string" table:style-name="ce24">
            <text:p><text:s text:c="5"/>Pessoal e Encargos Sociais</text:p>
          </table:table-cell>
          <table:table-cell office:value-type="float" office:value="95614655.74000001" table:style-name="ce70">
            <text:p><text:s/>95.614.655,74<text:s/></text:p>
          </table:table-cell>
          <table:table-cell table:style-name="ce71"/>
          <table:table-cell office:value-type="float" office:value="94147181.899999991" table:style-name="ce70">
            <text:p><text:s/>94.147.181,90<text:s/></text:p>
          </table:table-cell>
          <table:table-cell table:style-name="ce71"/>
          <table:table-cell office:value-type="float" office:value="-1467473.840000001" table:style-name="ce70">
            <text:p><text:s/>(1.467.473,84)</text:p>
          </table:table-cell>
          <table:table-cell table:style-name="ce24"/>
          <table:table-cell table:style-name="ce90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Ordenados e Salários</text:p>
          </table:table-cell>
          <table:table-cell office:value-type="float" office:value="53941831.649999999" table:style-name="ce73">
            <text:p><text:s/>53.941.831,65<text:s/></text:p>
          </table:table-cell>
          <table:table-cell table:style-name="ce73"/>
          <table:table-cell office:value-type="float" office:value="53373608.68" table:style-name="ce73">
            <text:p><text:s/>53.373.608,68<text:s/></text:p>
          </table:table-cell>
          <table:table-cell table:style-name="ce73"/>
          <table:table-cell office:value-type="float" office:value="-568222.96999999881" table:style-name="ce74">
            <text:p><text:s/>(568.222,97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Encargos Trabalhistas</text:p>
          </table:table-cell>
          <table:table-cell office:value-type="float" office:value="20875347.25" table:style-name="ce73">
            <text:p><text:s/>20.875.347,25<text:s/></text:p>
          </table:table-cell>
          <table:table-cell table:style-name="ce73"/>
          <table:table-cell office:value-type="float" office:value="23418234.059999999" table:style-name="ce73">
            <text:p><text:s/>23.418.234,06<text:s/></text:p>
          </table:table-cell>
          <table:table-cell table:style-name="ce73"/>
          <table:table-cell office:value-type="float" office:value="2542886.8099999987" table:style-name="ce74">
            <text:p><text:s/>2.542.886,81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Encargos Assistenciais</text:p>
          </table:table-cell>
          <table:table-cell office:value-type="float" office:value="16704745.710000001" table:style-name="ce73">
            <text:p><text:s/>16.704.745,71<text:s/></text:p>
          </table:table-cell>
          <table:table-cell table:style-name="ce73"/>
          <table:table-cell office:value-type="float" office:value="16124652.77" table:style-name="ce73">
            <text:p><text:s/>16.124.652,77<text:s/></text:p>
          </table:table-cell>
          <table:table-cell table:style-name="ce73"/>
          <table:table-cell office:value-type="float" office:value="-580092.94000000134" table:style-name="ce74">
            <text:p><text:s/>(580.092,94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Mão-de-Obra Temporária</text:p>
          </table:table-cell>
          <table:table-cell office:value-type="float" office:value="75563.600000000006" table:style-name="ce73">
            <text:p><text:s/>75.563,60<text:s/></text:p>
          </table:table-cell>
          <table:table-cell table:style-name="ce73"/>
          <table:table-cell office:value-type="float" office:value="33756.800000000003" table:style-name="ce73">
            <text:p><text:s/>33.756,80<text:s/></text:p>
          </table:table-cell>
          <table:table-cell table:style-name="ce73"/>
          <table:table-cell office:value-type="float" office:value="-41806.800000000003" table:style-name="ce74">
            <text:p><text:s/>(41.806,80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Bolsas e Estágios</text:p>
          </table:table-cell>
          <table:table-cell office:value-type="float" office:value="4017167.53" table:style-name="ce73">
            <text:p><text:s/>4.017.167,53<text:s/></text:p>
          </table:table-cell>
          <table:table-cell table:style-name="ce73"/>
          <table:table-cell office:value-type="float" office:value="1196929.5900000001" table:style-name="ce73">
            <text:p><text:s/>1.196.929,59<text:s/></text:p>
          </table:table-cell>
          <table:table-cell table:style-name="ce73"/>
          <table:table-cell office:value-type="float" office:value="-2820237.9399999995" table:style-name="ce74">
            <text:p><text:s/>(2.820.237,94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24">
            <text:p><text:s text:c="5"/>Juros e Encargos da Divida Interna</text:p>
          </table:table-cell>
          <table:table-cell office:value-type="float" office:value="0" table:style-name="ce75">
            <text:p><text:s/>-<text:s/></text:p>
          </table:table-cell>
          <table:table-cell table:style-name="ce76"/>
          <table:table-cell office:value-type="float" office:value="0" table:style-name="ce75">
            <text:p><text:s/>-<text:s/></text:p>
          </table:table-cell>
          <table:table-cell table:style-name="ce76"/>
          <table:table-cell office:value-type="float" office:value="0" table:style-name="ce77">
            <text:p><text:s/>-<text:s/></text:p>
          </table:table-cell>
          <table:table-cell table:style-name="ce51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table:style-name="ce38"/>
          <table:table-cell table:number-columns-repeated="4" table:style-name="ce76"/>
          <table:table-cell table:number-columns-repeated="2" table:style-name="ce78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9">
          <table:table-cell office:value-type="string" table:style-name="ce24">
            <text:p><text:s text:c="5"/>Transferências a Instituições Privadas</text:p>
          </table:table-cell>
          <table:table-cell office:value-type="float" office:value="764236605.66000021" table:style-name="ce70">
            <text:p><text:s/>764.236.605,66<text:s/></text:p>
          </table:table-cell>
          <table:table-cell table:style-name="ce73"/>
          <table:table-cell office:value-type="float" office:value="733181090.13000011" table:style-name="ce70">
            <text:p><text:s/>733.181.090,13<text:s/></text:p>
          </table:table-cell>
          <table:table-cell table:style-name="ce73"/>
          <table:table-cell office:value-type="float" office:value="-31055515.52999999" table:style-name="ce70">
            <text:p><text:s/>(31.055.515,53)</text:p>
          </table:table-cell>
          <table:table-cell table:style-name="ce24"/>
          <table:table-cell table:style-name="ce90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Contribuição CNI</text:p>
          </table:table-cell>
          <table:table-cell office:value-type="float" office:value="83106638.640000001" table:style-name="ce73">
            <text:p><text:s/>83.106.638,64<text:s/></text:p>
          </table:table-cell>
          <table:table-cell table:style-name="ce73"/>
          <table:table-cell office:value-type="float" office:value="89205686.290000007" table:style-name="ce73">
            <text:p><text:s/>89.205.686,29<text:s/></text:p>
          </table:table-cell>
          <table:table-cell table:style-name="ce73"/>
          <table:table-cell office:value-type="float" office:value="6099047.650000006" table:style-name="ce74">
            <text:p><text:s/>6.099.047,65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35">
            <text:p><text:s text:c="10"/>Contribuição CN SESI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Contribuição CETIQT</text:p>
          </table:table-cell>
          <table:table-cell office:value-type="float" office:value="70592310.989999995" table:style-name="ce73">
            <text:p><text:s/>70.592.310,99<text:s/></text:p>
          </table:table-cell>
          <table:table-cell table:style-name="ce73"/>
          <table:table-cell office:value-type="float" office:value="70592310.989999995" table:style-name="ce73">
            <text:p><text:s/>70.592.310,99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35">
            <text:p><text:s text:c="10"/>Contribuição CTGAS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Contribuição IEL Nacional<text:s/></text:p>
          </table:table-cell>
          <table:table-cell office:value-type="float" office:value="15155860.99" table:style-name="ce73">
            <text:p><text:s/>15.155.860,99<text:s/></text:p>
          </table:table-cell>
          <table:table-cell table:style-name="ce73"/>
          <table:table-cell office:value-type="float" office:value="15155860.99" table:style-name="ce73">
            <text:p><text:s/>15.155.860,99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Auxílio Mínimo</text:p>
          </table:table-cell>
          <table:table-cell office:value-type="float" office:value="147436798.96000001" table:style-name="ce73">
            <text:p><text:s/>147.436.798,96<text:s/></text:p>
          </table:table-cell>
          <table:table-cell table:style-name="ce73"/>
          <table:table-cell office:value-type="float" office:value="158934264.77000001" table:style-name="ce73">
            <text:p><text:s/>158.934.264,77<text:s/></text:p>
          </table:table-cell>
          <table:table-cell table:style-name="ce73"/>
          <table:table-cell office:value-type="float" office:value="11497465.810000002" table:style-name="ce74">
            <text:p><text:s/>11.497.465,81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Auxílio Especial</text:p>
          </table:table-cell>
          <table:table-cell office:value-type="float" office:value="147436798.96000001" table:style-name="ce73">
            <text:p><text:s/>147.436.798,96<text:s/></text:p>
          </table:table-cell>
          <table:table-cell table:style-name="ce73"/>
          <table:table-cell office:value-type="float" office:value="158934264.77000001" table:style-name="ce73">
            <text:p><text:s/>158.934.264,77<text:s/></text:p>
          </table:table-cell>
          <table:table-cell table:style-name="ce73"/>
          <table:table-cell office:value-type="float" office:value="11497465.810000002" table:style-name="ce74">
            <text:p><text:s/>11.497.465,81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Convênios Entidades Sistema Indústria</text:p>
          </table:table-cell>
          <table:table-cell office:value-type="float" office:value="1385397.36" table:style-name="ce73">
            <text:p><text:s/>1.385.397,36<text:s/></text:p>
          </table:table-cell>
          <table:table-cell table:style-name="ce73"/>
          <table:table-cell office:value-type="float" office:value="9027500.0299999993" table:style-name="ce73">
            <text:p><text:s/>9.027.500,03<text:s/></text:p>
          </table:table-cell>
          <table:table-cell table:style-name="ce73"/>
          <table:table-cell office:value-type="float" office:value="7642102.669999999" table:style-name="ce74">
            <text:p><text:s/>7.642.102,67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35">
            <text:p><text:s text:c="10"/>Convênios Entidades Públicas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Convênios Entidades Privadas</text:p>
          </table:table-cell>
          <table:table-cell office:value-type="float" office:value="35060587.549999997" table:style-name="ce73">
            <text:p><text:s/>35.060.587,55<text:s/></text:p>
          </table:table-cell>
          <table:table-cell table:style-name="ce73"/>
          <table:table-cell office:value-type="float" office:value="44169614.890000001" table:style-name="ce73">
            <text:p><text:s/>44.169.614,89<text:s/></text:p>
          </table:table-cell>
          <table:table-cell table:style-name="ce73"/>
          <table:table-cell office:value-type="float" office:value="9109027.3400000036" table:style-name="ce74">
            <text:p><text:s/>9.109.027,34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35">
            <text:p><text:s text:c="10"/>Convênios Organismos Internacionais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35">
            <text:p><text:s text:c="10"/>Convênios Sindicatos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35">
            <text:p><text:s text:c="10"/>Outros Convênios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8">
            <text:p><text:s text:c="10"/>Apoios Financeiros<text:s/></text:p>
          </table:table-cell>
          <table:table-cell office:value-type="float" office:value="257853440.91" table:style-name="ce73">
            <text:p><text:s/>257.853.440,91<text:s/></text:p>
          </table:table-cell>
          <table:table-cell table:style-name="ce73"/>
          <table:table-cell office:value-type="float" office:value="184901676.97999999" table:style-name="ce73">
            <text:p><text:s/>184.901.676,98<text:s/></text:p>
          </table:table-cell>
          <table:table-cell table:style-name="ce73"/>
          <table:table-cell office:value-type="float" office:value="-72951763.930000007" table:style-name="ce74">
            <text:p><text:s/>(72.951.763,93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Auxílios a Terceiros</text:p>
          </table:table-cell>
          <table:table-cell office:value-type="float" office:value="2566385.7000000002" table:style-name="ce73">
            <text:p><text:s/>2.566.385,70<text:s/></text:p>
          </table:table-cell>
          <table:table-cell table:style-name="ce73"/>
          <table:table-cell office:value-type="float" office:value="1167477.7" table:style-name="ce73">
            <text:p><text:s/>1.167.477,70<text:s/></text:p>
          </table:table-cell>
          <table:table-cell table:style-name="ce73"/>
          <table:table-cell office:value-type="float" office:value="-1398908.0000000002" table:style-name="ce74">
            <text:p><text:s/>(1.398.908,00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Contribuição Associativa e Filiação</text:p>
          </table:table-cell>
          <table:table-cell office:value-type="float" office:value="3642385.6" table:style-name="ce73">
            <text:p><text:s/>3.642.385,60<text:s/></text:p>
          </table:table-cell>
          <table:table-cell table:style-name="ce73"/>
          <table:table-cell office:value-type="float" office:value="1092432.72" table:style-name="ce73">
            <text:p><text:s/>1.092.432,72<text:s/></text:p>
          </table:table-cell>
          <table:table-cell table:style-name="ce73"/>
          <table:table-cell office:value-type="float" office:value="-2549952.88" table:style-name="ce74">
            <text:p><text:s/>(2.549.952,88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24">
            <text:p><text:s text:c="4"/>Outras Despesas Correntes (Aplicação Direta)</text:p>
          </table:table-cell>
          <table:table-cell office:value-type="float" office:value="230719377.25999999" table:style-name="ce70">
            <text:p><text:s/>230.719.377,26<text:s/></text:p>
          </table:table-cell>
          <table:table-cell table:style-name="ce79"/>
          <table:table-cell office:value-type="float" office:value="184425013.28" table:style-name="ce70">
            <text:p><text:s/>184.425.013,28<text:s/></text:p>
          </table:table-cell>
          <table:table-cell table:style-name="ce79"/>
          <table:table-cell office:value-type="float" office:value="-46294363.979999974" table:style-name="ce70">
            <text:p><text:s/>(46.294.363,98)</text:p>
          </table:table-cell>
          <table:table-cell table:style-name="ce24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Ocupações e Utilidades</text:p>
          </table:table-cell>
          <table:table-cell office:value-type="float" office:value="34974449.210000001" table:style-name="ce73">
            <text:p><text:s/>34.974.449,21<text:s/></text:p>
          </table:table-cell>
          <table:table-cell table:style-name="ce73"/>
          <table:table-cell office:value-type="float" office:value="33494461.629999999" table:style-name="ce73">
            <text:p><text:s/>33.494.461,63<text:s/></text:p>
          </table:table-cell>
          <table:table-cell table:style-name="ce73"/>
          <table:table-cell office:value-type="float" office:value="-1479987.5800000019" table:style-name="ce74">
            <text:p><text:s/>(1.479.987,58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Materiais</text:p>
          </table:table-cell>
          <table:table-cell office:value-type="float" office:value="2454246.38" table:style-name="ce73">
            <text:p><text:s/>2.454.246,38<text:s/></text:p>
          </table:table-cell>
          <table:table-cell table:style-name="ce73"/>
          <table:table-cell office:value-type="float" office:value="2434556.71" table:style-name="ce73">
            <text:p><text:s/>2.434.556,71<text:s/></text:p>
          </table:table-cell>
          <table:table-cell table:style-name="ce73"/>
          <table:table-cell office:value-type="float" office:value="-19689.669999999925" table:style-name="ce74">
            <text:p><text:s/>(19.689,67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Transportes e Viagens</text:p>
          </table:table-cell>
          <table:table-cell office:value-type="float" office:value="12999601.27" table:style-name="ce73">
            <text:p><text:s/>12.999.601,27<text:s/></text:p>
          </table:table-cell>
          <table:table-cell table:style-name="ce73"/>
          <table:table-cell office:value-type="float" office:value="13187753.800000001" table:style-name="ce73">
            <text:p><text:s/>13.187.753,80<text:s/></text:p>
          </table:table-cell>
          <table:table-cell table:style-name="ce73"/>
          <table:table-cell office:value-type="float" office:value="188152.53000000119" table:style-name="ce74">
            <text:p><text:s/>188.152,53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Material de Distribuição Gratuita</text:p>
          </table:table-cell>
          <table:table-cell office:value-type="float" office:value="770192.79" table:style-name="ce73">
            <text:p><text:s/>770.192,79<text:s/></text:p>
          </table:table-cell>
          <table:table-cell table:style-name="ce73"/>
          <table:table-cell office:value-type="float" office:value="272528.68" table:style-name="ce73">
            <text:p><text:s/>272.528,68<text:s/></text:p>
          </table:table-cell>
          <table:table-cell table:style-name="ce73"/>
          <table:table-cell office:value-type="float" office:value="-497664.11000000004" table:style-name="ce74">
            <text:p><text:s/>(497.664,11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Serviços de Terceiros</text:p>
          </table:table-cell>
          <table:table-cell office:value-type="float" office:value="167318634.16999999" table:style-name="ce73">
            <text:p><text:s/>167.318.634,17<text:s/></text:p>
          </table:table-cell>
          <table:table-cell table:style-name="ce73"/>
          <table:table-cell office:value-type="float" office:value="121826709.15000001" table:style-name="ce73">
            <text:p><text:s/>121.826.709,15<text:s/></text:p>
          </table:table-cell>
          <table:table-cell table:style-name="ce73"/>
          <table:table-cell office:value-type="float" office:value="-45491925.019999981" table:style-name="ce74">
            <text:p><text:s/>(45.491.925,02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35">
            <text:p><text:s text:c="10"/>Arrendamento Mercantil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Despesas Financeiras</text:p>
          </table:table-cell>
          <table:table-cell office:value-type="float" office:value="594039.79" table:style-name="ce73">
            <text:p><text:s/>594.039,79<text:s/></text:p>
          </table:table-cell>
          <table:table-cell table:style-name="ce73"/>
          <table:table-cell office:value-type="float" office:value="820708.24" table:style-name="ce73">
            <text:p><text:s/>820.708,24<text:s/></text:p>
          </table:table-cell>
          <table:table-cell table:style-name="ce73"/>
          <table:table-cell office:value-type="float" office:value="226668.44999999995" table:style-name="ce74">
            <text:p><text:s/>226.668,45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Impostos Taxas e Contribuições</text:p>
          </table:table-cell>
          <table:table-cell office:value-type="float" office:value="737786.41" table:style-name="ce73">
            <text:p><text:s/>737.786,41<text:s/></text:p>
          </table:table-cell>
          <table:table-cell table:style-name="ce73"/>
          <table:table-cell office:value-type="float" office:value="260877.73" table:style-name="ce73">
            <text:p><text:s/>260.877,73<text:s/></text:p>
          </table:table-cell>
          <table:table-cell table:style-name="ce73"/>
          <table:table-cell office:value-type="float" office:value="-476908.68000000005" table:style-name="ce74">
            <text:p><text:s/>(476.908,68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Despesas Diversas</text:p>
          </table:table-cell>
          <table:table-cell office:value-type="float" office:value="10870427.24" table:style-name="ce73">
            <text:p><text:s/>10.870.427,24<text:s/></text:p>
          </table:table-cell>
          <table:table-cell table:style-name="ce73"/>
          <table:table-cell office:value-type="float" office:value="12127417.34" table:style-name="ce73">
            <text:p><text:s/>12.127.417,34<text:s/></text:p>
          </table:table-cell>
          <table:table-cell table:style-name="ce73"/>
          <table:table-cell office:value-type="float" office:value="1256990.0999999996" table:style-name="ce74">
            <text:p><text:s/>1.256.990,10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9">
          <table:table-cell office:value-type="string" table:style-name="ce24">
            <text:p>Despesas de Capital</text:p>
          </table:table-cell>
          <table:table-cell office:value-type="float" office:value="110045874.09" table:style-name="ce70">
            <text:p><text:s/>110.045.874,09<text:s/></text:p>
          </table:table-cell>
          <table:table-cell table:style-name="ce79"/>
          <table:table-cell office:value-type="float" office:value="107673566.98" table:style-name="ce70">
            <text:p><text:s/>107.673.566,98<text:s/></text:p>
          </table:table-cell>
          <table:table-cell table:style-name="ce71"/>
          <table:table-cell office:value-type="float" office:value="-2372307.1099999994" table:style-name="ce72">
            <text:p><text:s/>(2.372.307,11)</text:p>
          </table:table-cell>
          <table:table-cell table:style-name="ce24"/>
          <table:table-cell table:style-name="ce90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9">
          <table:table-cell office:value-type="string" table:style-name="ce24">
            <text:p><text:s text:c="5"/>Investimento (Aplicação Direta)</text:p>
          </table:table-cell>
          <table:table-cell office:value-type="float" office:value="6739330.2300000004" table:style-name="ce70">
            <text:p><text:s/>6.739.330,23<text:s/></text:p>
          </table:table-cell>
          <table:table-cell table:style-name="ce79"/>
          <table:table-cell office:value-type="float" office:value="4053107.86" table:style-name="ce70">
            <text:p><text:s/>4.053.107,86<text:s/></text:p>
          </table:table-cell>
          <table:table-cell table:style-name="ce79"/>
          <table:table-cell office:value-type="float" office:value="-2686222.37" table:style-name="ce70">
            <text:p><text:s/>(2.686.222,37)</text:p>
          </table:table-cell>
          <table:table-cell table:style-name="ce51"/>
          <table:table-cell table:style-name="ce90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Bens Imóveis</text:p>
          </table:table-cell>
          <table:table-cell office:value-type="float" office:value="2219470.39" table:style-name="ce73">
            <text:p><text:s/>2.219.470,39<text:s/></text:p>
          </table:table-cell>
          <table:table-cell table:style-name="ce73"/>
          <table:table-cell office:value-type="float" office:value="1583852.02" table:style-name="ce73">
            <text:p><text:s/>1.583.852,02<text:s/></text:p>
          </table:table-cell>
          <table:table-cell table:style-name="ce73"/>
          <table:table-cell office:value-type="float" office:value="-635618.37000000011" table:style-name="ce74">
            <text:p><text:s/>(635.618,37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5">
            <text:p><text:s text:c="10"/>Bens Móveis</text:p>
          </table:table-cell>
          <table:table-cell office:value-type="float" office:value="4519859.84" table:style-name="ce73">
            <text:p><text:s/>4.519.859,84<text:s/></text:p>
          </table:table-cell>
          <table:table-cell table:style-name="ce73"/>
          <table:table-cell office:value-type="float" office:value="2469255.84" table:style-name="ce73">
            <text:p><text:s/>2.469.255,84<text:s/></text:p>
          </table:table-cell>
          <table:table-cell table:style-name="ce73"/>
          <table:table-cell office:value-type="float" office:value="-2050604" table:style-name="ce74">
            <text:p><text:s/>(2.050.604,00)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office:value-type="string" table:style-name="ce35">
            <text:p><text:s text:c="10"/>Bens Intangíveis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4">
            <text:p><text:s/>-<text:s/></text:p>
          </table:table-cell>
          <table:table-cell table:style-name="ce27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3">
          <table:table-cell office:value-type="string" table:style-name="ce24">
            <text:p><text:s text:c="5"/>Inversões Financeiras</text:p>
          </table:table-cell>
          <table:table-cell office:value-type="float" office:value="31336.95" table:style-name="ce75">
            <text:p><text:s/>31.336,95<text:s/></text:p>
          </table:table-cell>
          <table:table-cell table:style-name="ce80"/>
          <table:table-cell office:value-type="float" office:value="57503.199999999997" table:style-name="ce75">
            <text:p><text:s/>57.503,20<text:s/></text:p>
          </table:table-cell>
          <table:table-cell table:style-name="ce76"/>
          <table:table-cell office:value-type="float" office:value="26166.249999999996" table:style-name="ce41">
            <text:p><text:s/>26.166,25<text:s/></text:p>
          </table:table-cell>
          <table:table-cell table:style-name="ce24"/>
          <table:table-cell table:style-name="ce97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9" table:visibility="collapse">
          <table:table-cell office:value-type="string" table:style-name="ce24">
            <text:p><text:s text:c="5"/>Subvenções Extraordinárias</text:p>
          </table:table-cell>
          <table:table-cell office:value-type="float" office:value="0" table:style-name="ce75">
            <text:p><text:s/>-<text:s/></text:p>
          </table:table-cell>
          <table:table-cell table:style-name="ce80"/>
          <table:table-cell office:value-type="float" office:value="0" table:style-name="ce75">
            <text:p><text:s/>-<text:s/></text:p>
          </table:table-cell>
          <table:table-cell table:style-name="ce76"/>
          <table:table-cell office:value-type="float" office:value="0" table:style-name="ce41">
            <text:p><text:s/>-<text:s/></text:p>
          </table:table-cell>
          <table:table-cell table:style-name="ce24"/>
          <table:table-cell table:style-name="ce90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 table:visibility="collapse">
          <table:table-cell table:style-name="ce24"/>
          <table:table-cell table:number-columns-repeated="4" table:style-name="ce76"/>
          <table:table-cell table:number-columns-repeated="2" table:style-name="ce78"/>
          <table:table-cell table:style-name="ce5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3">
          <table:table-cell office:value-type="string" table:style-name="ce24">
            <text:p><text:s text:c="5"/>Auxílios Extraordinários</text:p>
          </table:table-cell>
          <table:table-cell office:value-type="float" office:value="103275206.91" table:style-name="ce75">
            <text:p><text:s/>103.275.206,91<text:s/></text:p>
          </table:table-cell>
          <table:table-cell table:style-name="ce80"/>
          <table:table-cell office:value-type="float" office:value="103562955.92" table:style-name="ce75">
            <text:p><text:s/>103.562.955,92<text:s/></text:p>
          </table:table-cell>
          <table:table-cell table:style-name="ce76"/>
          <table:table-cell office:value-type="float" office:value="287749.01000000536" table:style-name="ce77">
            <text:p><text:s/>287.749,01<text:s/></text:p>
          </table:table-cell>
          <table:table-cell table:style-name="ce51"/>
          <table:table-cell table:style-name="ce97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6" table:style-name="ce69"/>
          <table:table-cell table:style-name="ce91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9" table:visibility="collapse">
          <table:table-cell office:value-type="string" table:style-name="ce24">
            <text:p><text:s text:c="5"/>Amortização da Divida Interna</text:p>
          </table:table-cell>
          <table:table-cell office:value-type="float" office:value="0" table:style-name="ce75">
            <text:p><text:s/>-<text:s/></text:p>
          </table:table-cell>
          <table:table-cell table:style-name="ce80"/>
          <table:table-cell office:value-type="float" office:value="0" table:style-name="ce75">
            <text:p><text:s/>-<text:s/></text:p>
          </table:table-cell>
          <table:table-cell table:style-name="ce76"/>
          <table:table-cell office:value-type="float" office:value="0" table:style-name="ce77">
            <text:p><text:s/>-<text:s/></text:p>
          </table:table-cell>
          <table:table-cell table:style-name="ce51"/>
          <table:table-cell table:style-name="ce90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table:style-name="ce24"/>
          <table:table-cell table:number-columns-repeated="4" table:style-name="ce76"/>
          <table:table-cell table:number-columns-repeated="2" table:style-name="ce78"/>
          <table:table-cell table:style-name="ce5"/>
          <table:table-cell table:number-columns-repeated="4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9">
          <table:table-cell office:value-type="string" table:style-name="ce31">
            <text:p>Soma</text:p>
          </table:table-cell>
          <table:table-cell office:value-type="float" office:value="1200616512.7500002" table:style-name="ce75">
            <text:p><text:s/>1.200.616.512,75<text:s/></text:p>
          </table:table-cell>
          <table:table-cell table:style-name="ce80"/>
          <table:table-cell office:value-type="float" office:value="1119426852.29" table:style-name="ce75">
            <text:p><text:s/>1.119.426.852,29<text:s/></text:p>
          </table:table-cell>
          <table:table-cell table:style-name="ce80"/>
          <table:table-cell office:value-type="float" office:value="-81189660.460000277" table:style-name="ce41">
            <text:p><text:s/>(81.189.660,46)</text:p>
          </table:table-cell>
          <table:table-cell table:style-name="ce51"/>
          <table:table-cell table:style-name="ce90"/>
          <table:table-cell table:style-name="ce27"/>
          <table:table-cell table:number-columns-repeated="3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9">
          <table:table-cell office:value-type="string" table:style-name="ce31">
            <text:p>Superávit do Exercício</text:p>
          </table:table-cell>
          <table:table-cell office:value-type="float" office:value="0" table:style-name="ce81">
            <text:p><text:s/>-<text:s/></text:p>
          </table:table-cell>
          <table:table-cell table:style-name="ce46"/>
          <table:table-cell office:value-type="float" office:value="139065005.82000005" table:style-name="ce81">
            <text:p><text:s/>139.065.005,82<text:s/></text:p>
          </table:table-cell>
          <table:table-cell table:style-name="ce66"/>
          <table:table-cell office:value-type="float" office:value="139065005.82000005" table:style-name="ce81">
            <text:p><text:s/>139.065.005,82<text:s/></text:p>
          </table:table-cell>
          <table:table-cell table:style-name="ce81"/>
          <table:table-cell table:style-name="ce90"/>
          <table:table-cell table:style-name="ce27"/>
          <table:table-cell table:number-columns-repeated="3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1200616512.7500002" table:style-name="ce82">
            <text:p><text:s/>1.200.616.512,75<text:s/></text:p>
          </table:table-cell>
          <table:table-cell table:style-name="ce46"/>
          <table:table-cell office:value-type="float" office:value="1258491858.1100001" table:style-name="ce82">
            <text:p><text:s/>1.258.491.858,11<text:s/></text:p>
          </table:table-cell>
          <table:table-cell table:style-name="ce46"/>
          <table:table-cell office:value-type="float" office:value="57875345.359999895" table:style-name="ce44">
            <text:p><text:s/>57.875.345,36<text:s/></text:p>
          </table:table-cell>
          <table:table-cell table:style-name="ce24"/>
          <table:table-cell table:style-name="ce90"/>
          <table:table-cell table:number-columns-repeated="3" table:style-name="ce27"/>
          <table:table-cell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3">
          <table:table-cell office:value-type="float" office:value="0" table:style-name="ce45">
            <text:p>0</text:p>
          </table:table-cell>
          <table:table-cell table:style-name="ce66"/>
          <table:table-cell table:style-name="ce46"/>
          <table:table-cell table:style-name="ce66"/>
          <table:table-cell table:style-name="ce46"/>
          <table:table-cell table:number-columns-repeated="2" table:style-name="ce66"/>
          <table:table-cell table:number-columns-repeated="2" table:style-name="ce27"/>
          <table:table-cell table:number-columns-repeated="3" table:style-name="ce26"/>
          <table:table-cell table:style-name="ce89"/>
          <table:table-cell table:style-name="ce34"/>
          <table:table-cell table:number-columns-repeated="2" table:style-name="ce26"/>
          <table:table-cell table:number-columns-repeated="16368" table:style-name="ce1"/>
        </table:table-row>
        <table:table-row table:style-name="ro12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2"/>
          <table:table-cell table:style-name="ce53"/>
          <table:table-cell table:style-name="ce54"/>
          <table:table-cell table:style-name="ce55"/>
          <table:table-cell table:style-name="ce83"/>
          <table:table-cell table:style-name="ce34"/>
          <table:table-cell table:style-name="ce56"/>
          <table:table-cell table:number-columns-repeated="16369" table:style-name="ce55"/>
        </table:table-row>
        <table:table-row table:style-name="ro2">
          <table:table-cell office:value-type="string" table:style-name="ce57">
            <text:p>As notas explicativas integram as demonstrações contábeis.</text:p>
          </table:table-cell>
          <table:table-cell table:number-columns-repeated="5" table:style-name="ce58"/>
          <table:table-cell table:style-name="ce60"/>
          <table:table-cell table:style-name="ce61"/>
          <table:table-cell table:style-name="ce62"/>
          <table:table-cell table:style-name="ce93"/>
          <table:table-cell table:style-name="ce63"/>
          <table:table-cell table:style-name="ce94"/>
          <table:table-cell table:style-name="ce63"/>
          <table:table-cell table:style-name="ce84"/>
          <table:table-cell table:number-columns-repeated="16370" table:style-name="ce63"/>
        </table:table-row>
        <table:table-row table:style-name="ro2"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style-name="ce5"/>
          <table:table-cell table:style-name="ce95"/>
          <table:table-cell table:style-name="ce68"/>
          <table:table-cell table:style-name="ce96"/>
          <table:table-cell table:style-name="ce68"/>
          <table:table-cell table:style-name="ce85"/>
          <table:table-cell table:number-columns-repeated="16370" table:style-name="ce68"/>
        </table:table-row>
        <table:table-row table:number-rows-repeated="1048461" table:style-name="ro11">
          <table:table-cell table:number-columns-repeated="16384"/>
        </table:table-row>
        <table:named-expressions>
          <table:named-range table:name="Print_Area" table:cell-range-address="BO.$A$50:BO.$F$115" table:base-cell-address="BO.$A$1"/>
          <table:named-range table:name="Print_Titles" table:cell-range-address="BO.$A$1:BO.$XFD$5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8:59:06Z</meta:creation-date>
    <dc:date>2023-03-30T19:12:47Z</dc:date>
  </office:meta>
</office:document-meta>
</file>