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number-columns-repeated="2" table:default-cell-style-name="ce1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8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6"/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Plano Estratégico Sistêmico - Realizado de janeiro a março 2022</text:p>
          </table:table-cell>
          <table:table-cell table:style-name="ce9"/>
          <table:table-cell table:style-name="ce10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BRASIL" table:formula="of:=&quot;Departamento Regional - SESI-&quot;&amp;[.$C$4]" table:style-name="ce12">
            <text:p>Departamento Regional - SESI-BRASIL</text:p>
          </table:table-cell>
          <table:table-cell office:value-type="string" table:style-name="ce47">
            <text:p>BRASIL</text:p>
          </table:table-cell>
          <table:table-cell table:style-name="ce3"/>
          <table:table-cell table:style-name="ce4"/>
          <table:table-cell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3"/>
          <table:table-cell table:style-name="ce3"/>
          <table:table-cell table:style-name="ce5"/>
          <table:table-cell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text:s/>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2 - Percentual de indústrias atendidas satisfeitas com o SESI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8">
            <text:p>2- Protagonizar a educação básica indutora das competências e habilidades requeridas pelo trabalho do futuro</text:p>
          </table:table-cell>
          <table:table-cell office:value-type="string" table:style-name="ce19">
            <text:p>2 - Empregabilidade e acessibilidade à universidade dos egresso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3- Promover ambientes de trabalho seguros e saudáveis para os trabalhadores da indústria</text:p>
          </table:table-cell>
          <table:table-cell office:value-type="string" table:style-name="ce19">
            <text:p>3 - Índice de absenteísmo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19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4. Percentual de recursos destinados às atividades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85" table:style-name="ce25">
            <text:p>85,0%</text:p>
          </table:table-cell>
          <table:table-cell office:value-type="percentage" office:value="0.91193688851886556" table:style-name="ce26">
            <text:p>91,2%</text:p>
          </table:table-cell>
          <table:table-cell office:value-type="percentage" office:value="1.0728669276692537" table:style-name="ce26">
            <text:p>107,3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19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33902666.214265317" table:style-name="ce28">
            <text:p>33.902.666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8">
            <text:p>6- Expandir o atendimento em educação e ações educativas</text:p>
          </table:table-cell>
          <table:table-cell office:value-type="string" table:style-name="ce19">
            <text:p>6 - Expansão do atendimento à sociedade com educação e ações educativas</text:p>
          </table:table-cell>
          <table:table-cell office:value-type="float" office:value="192748.78" table:style-name="ce28">
            <text:p>192.749</text:p>
          </table:table-cell>
          <table:table-cell office:value-type="float" office:value="166173" table:style-name="ce31">
            <text:p>166.173,0</text:p>
          </table:table-cell>
          <table:table-cell office:value-type="percentage" office:value="0.86212218827014109" table:style-name="ce26">
            <text:p>86,2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19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7- Expandir o atendimento às empresas industriais com saúde e segurança</text:p>
          </table:table-cell>
          <table:table-cell office:value-type="string" table:style-name="ce19">
            <text:p>7 - Expansão de atendimento às empresas industriais com saúde e segurança</text:p>
          </table:table-cell>
          <table:table-cell office:value-type="float" office:value="43783" table:style-name="ce28">
            <text:p>43.783</text:p>
          </table:table-cell>
          <table:table-cell office:value-type="float" office:value="24062" table:style-name="ce29">
            <text:p>24.062</text:p>
          </table:table-cell>
          <table:table-cell office:value-type="percentage" office:value="0.54957403558458762" table:style-name="ce26">
            <text:p>55,0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1 - Resultado da Prova Brasil ou Simulado²</text:p>
          </table:table-cell>
          <table:table-cell office:value-type="percentage" office:value="0.65" table:style-name="ce25">
            <text:p>65,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19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2 - Resultado do ENEM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19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9- Expandir a formação de jovens no novo ensino médio com foco em STEAM<text:s/></text:p>
          </table:table-cell>
          <table:table-cell office:value-type="string" table:style-name="ce19">
            <text:p>9 - Expansão do percentual de alunos no Novo Ensino Médio ²</text:p>
          </table:table-cell>
          <table:table-cell office:value-type="percentage" office:value="0.24" table:style-name="ce34">
            <text:p>24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19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8">
            <text:p>10- Elevar a escolaridade de jovens e adultos com reconhecimento de saberes</text:p>
          </table:table-cell>
          <table:table-cell office:value-type="string" table:style-name="ce19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percentage" office:value="0.64320154291224696" table:style-name="ce26">
            <text:p>64,3%</text:p>
          </table:table-cell>
          <table:table-cell office:value-type="percentage" office:value="0.98954083524961067" table:style-name="ce26">
            <text:p>99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19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8">
            <text:p>12- Promover a saúde dos trabalhadores da indústria</text:p>
          </table:table-cell>
          <table:table-cell office:value-type="string" table:style-name="ce19">
            <text:p>12 - Trabalhadores atendidos com Promoção da Saúde</text:p>
          </table:table-cell>
          <table:table-cell office:value-type="float" office:value="1292122.6000000001" table:style-name="ce28">
            <text:p>1.292.123</text:p>
          </table:table-cell>
          <table:table-cell office:value-type="float" office:value="260364" table:style-name="ce29">
            <text:p>260.364</text:p>
          </table:table-cell>
          <table:table-cell office:value-type="percentage" office:value="0.20150100307819085" table:style-name="ce26">
            <text:p>20,2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19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8">
            <text:p>13- Reduzir riscos associados a segurança e saúde na indústria</text:p>
          </table:table-cell>
          <table:table-cell office:value-type="string" table:style-name="ce19">
            <text:p>13. Percentual de indústrias atendidas em programas de gestão (PGR e PCMSO) que reduziram seus riscos ocupacionais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19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8">
            <text:p>14- Fortalecer a gestão integrada da segurança e saúde no trabalho</text:p>
          </table:table-cell>
          <table:table-cell office:value-type="string" table:style-name="ce19">
            <text:p>14- Número de trabalhadores na plataforma de saúde e segurança</text:p>
          </table:table-cell>
          <table:table-cell office:value-type="float" office:value="1400000" table:style-name="ce28">
            <text:p>1.400.000</text:p>
          </table:table-cell>
          <table:table-cell office:value-type="float" office:value="836058" table:style-name="ce29">
            <text:p>836.058</text:p>
          </table:table-cell>
          <table:table-cell office:value-type="percentage" office:value="0.59718428571428572" table:style-name="ce26">
            <text:p>59,7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19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19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9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8">
            <text:p>16-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SI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60760787536892447" table:style-name="ce26">
            <text:p>60,8%</text:p>
          </table:table-cell>
          <table:table-cell office:value-type="percentage" office:value="0.60760787536892447" table:style-name="ce26">
            <text:p>60,8%</text:p>
          </table:table-cell>
          <table:table-cell office:value-type="string" table:style-name="ce22">
            <text:p>Gestão e Conhecimento</text:p>
          </table:table-cell>
          <table:table-cell office:value-type="string" table:style-name="ce19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9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5">
            <text:p>17- Desenvolver e gerir competências essenciais ao negócio</text:p>
          </table:table-cell>
          <table:table-cell office:value-type="string" table:style-name="ce36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2.5040295904252119" table:style-name="ce29">
            <text:p>3</text:p>
          </table:table-cell>
          <table:table-cell office:value-type="percentage" office:value="8.3467653014173734E-2" table:style-name="ce26">
            <text:p>8,3%</text:p>
          </table:table-cell>
          <table:table-cell office:value-type="string" table:style-name="ce37">
            <text:p>Gestão e Conhecimento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6">
            <text:p>(Número de horas de capacitação concluídas pelos empregados / Total de empregados do DR)</text:p>
          </table:table-cell>
          <table:table-cell office:value-type="string" table:style-name="ce37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8">
            <text:p>18- Atualizar a infraestrutura de tecnologias digitais para a prestação de serviços</text:p>
          </table:table-cell>
          <table:table-cell office:value-type="string" table:style-name="ce39">
            <text:p>18 - Índice de maturidade em tecnologias digitais do Departamento Regional<text:s/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Gestão e Conheciment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Nível de maturidade em tecnologias digitais do Regional</text:p>
          </table:table-cell>
          <table:table-cell office:value-type="string" table:style-name="ce42">
            <text:p>N/D</text:p>
          </table:table-cell>
          <table:table-cell office:value-type="string" table:style-name="ce43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4">
            <text:p>Fonte: Plano Estratégico Sistêmico 2022 - 2027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5">
            <text:p>Notas: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7">
          <table:table-cell/>
          <table:table-cell office:value-type="string" table:style-name="ce46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8">
          <table:table-cell/>
          <table:table-cell office:value-type="string" table:style-name="ce46">
            <text:p>2.Os indicadores com metas e sem resultados no período, são decorrentes da periodicidade de apuração de cada indicador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BRASIL.$B$1:BRASIL.$K$30" table:base-cell-address="BRASIL.$A$1"/>
          <table:named-range table:name="Print_Titles" table:cell-range-address="BRASIL.$A$6:BRASIL.$XFD$6" table:base-cell-address="BRAS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a</meta:initial-creator>
    <dc:creator>Carlos Henrique Souza Lima</dc:creator>
    <meta:creation-date>2017-02-13T13:46:54Z</meta:creation-date>
    <dc:date>2022-04-29T22:11:14Z</dc:date>
    <meta:print-date>2022-04-29T22:10:05Z</meta:print-date>
  </office:meta>
</office:document-meta>
</file>