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F27A0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9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S Sans Serif" style:font-name-asian="MS Sans Serif" style:font-name-complex="MS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5.71625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D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6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RELAÇÃO DOS MEMBROS DO CORPO TÉCNIC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Departamento Nacional - SENAI DN</text:p>
          </table:table-cell>
          <table:table-cell table:number-columns-repeated="1638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ADALBERTO FORTES SAMPAIO NE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DRIANA BARUFALD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BERTO NEMOTO YAMAGUT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BERTO XAVIER PAVIM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DA CENTENO CHUDECH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9">
            <text:p>ALEX ANTONIO CONCEICAO SANTIAGO<text:span text:style-name="T3">4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INE GOMES DUAR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ISSON DE SA SOU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LINE CABRAL RODRIGUES TRIOL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OISIO FERNANDES PALMEIR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LUISIO AUGUSTO FER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MANDA DE DEUS REBOUCAS NO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A CAROLINA SEGANFRE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AMARIA VILLAR RAPOS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DERSON GARCIA SCARLASSA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DRE ALVES DE ANDRAD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DREZA BARROS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DREZA BATISTA DE SOU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E FABIOLA DE MENEZES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NA CHRISTINA THEODORA AUN DE AZEVEDO NASCIMEN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NA PAULA PEREIRA DE SOUZA BRAND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NTONIO JORGE RODRIGUES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RMANDO UE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ROLDO CARDOZO DE ALVARENGA PAULIN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AVNER MIGUEL DE LIMA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BIANCA STARLING ROSAURO DE ALMEID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BRUNO SILVEIRA DUAR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AROLINA JABORANDY PAIM DA CUNH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AROLINE CABRAL FERNANDES DA CO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AROLINE RETAMEIRO ROCHA VIANN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AROLYNA DE OLIVEIRA PAI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ECILIA MARIA BORTOLASSI MACE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HRISTIANE RODRIGUES PANTOJ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IRLEIA VILLAC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LAUDIA MARIA MENDES DE ARAUJ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LAUDIANA PRISCILA DAMASCENO BEZER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RISTIANE FRACTAL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CRISTIANO ZANNINI DE SANTO AND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ANEMARI CELLA HEXSE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ANIELA PIMENTA PINHEIRO CANCIAN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ANIELCE MARIA ALVES SOAR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ANIELLE CATANEO DE SOU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AVI AUGUSTO KON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AYSA DE FATIMA MEIRELE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EBORA STRINI BATISTA DE ALENCA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ECIO CAMPOS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ENILSON GEVAN BEZER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ENISE MARIA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ENISE MENDES TEIXEIRA ALVES TERR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EUSA CARVALHO RAM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IOGO DE MELLO QUADROS BRI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YANNA KARLA PINHEIRO TAVARES DE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DILSON DE OLIVEIRA CALD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DSON ALVES DE OLIVEIRA JUNIO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DUARDO SILVA PASCOA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DVANDRO LINCOLN DE ALMEID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LINA FERNANDES DA SILVA BARBO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LISIE COELHO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LORA DEBORAH AZEVEDO LEIT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MILIO SERGIO MARINS VIEIRA PIN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RICA RIBEIRO BOGADO BORG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ERIKA GIESBRECHT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ABIANA MANZATO RED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ABIO LIMA DE DEU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ELIPE ESTEVES PINTO MORGA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ELLIPE ARAUJO LOP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ERNANDA FERNANDES MINISTER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ERNANDO ROTTA RODRIGU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ILLIPE RIBEIRO TOSCANO BARRE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LAVIA OLIVEIRA DA CRUZ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CISCA RANGELIA CAMELO COE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CISCO FLAVIO MENEZES BATI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CISCO MAURO MACEDO DA JU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CISCO VIEIRA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CY GUIMARAES TEIX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ANKWAINE PEREIRA DE MEL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FREDERICO LAMEGO DE TEIXEIRA SOAR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ERMANA ARCOVERDE BEZERRA ZAPA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ILLIARD CASTILHO DE ALMEID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IOVANNI GIAZZON DO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IRLENE PEREIRA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ISLAINE LUCIANA MARTINS BRUZZ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LECIVAN BARBOSA RODRIGU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9">
            <text:p>GLEICIANE ALEXANDRA GARCIA COSTA DE SOUZA<text:span text:style-name="T3">2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LORIA MARIA PINTO LEI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RAZIELLA RIE MATSUBA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REYCE RAMOS GUASSELL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USTAVO BRITO DO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USTAVO DO VALE DIAS RO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USTAVO LEAL SALES FI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GUSTAVO SMIDERLE ROMEIRO FER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HENRIQUE DE MELO SIQU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HUGO NAKATAN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IRENE FRANCISCA TRAJAN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ISABELLA POVOA RAUPP BOCORNY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IVYNA RAQUEL FEITOSA COLAC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ACKES TEIXEIRA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AKELINE MARTINS DE MENDONC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EFERSON LEANDRO MATEUCC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EFFERSON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EMIMA DA COSTA MEND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ONAS FLAVIO PIRES SOU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OSE EDUARDO SANTOS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OSE HAMILTON PE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OSE LUIS GONCALVES LEIT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OSE ROBERTO LAMBERTUCCI FI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CLESSIA MOTA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ANA ANDRADE FE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ANA GARCIA BORTOLIN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ANA REGINA LOURDES KRAUSE<text:s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ANA SOUZA E SILVA CARDOS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ANA VELASQUES DE MELO OYA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O CESAR BENALCAZAR CHUM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O CESAR FERNAND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O CESAR ROCHA DE SOU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O SERGIO DE MAYA PEDROSA MO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JULIO SERGIO SOARES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KAREN FRANCA REZEND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KATIUCIA DIAS DA CRUZ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KATLEN RABELO TEIX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AISE CALDEIRA PEDROS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ARISSA DE PAIV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EANDRA VENTORIM LEM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EONARDO MAFR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ILLIAN MARIA BORG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ORENA GOMES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OURDES DUARTE MATIAS GOM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ANA CRISTINA BRITO TAVAR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ANA THAMIRIS DA SILVA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CIANA DOGAKIUCHI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IS ALBERTO SILVA MONT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IS GUSTAVO DELMONT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IZ EDUARDO LE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LUZIVANIA PIRES DE SANTAN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ELLO JOSE P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ELLO ROLIM COE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ELO FABRICIO PRIM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ELO PEREIRA SANTAN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ELO RODRIGO MENDONCA DO NASCIMEN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IO GUERRA AMORIM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O ANTONIO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OS ANDRE DE OLIVEIRA GAMBO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OS HENRIQUE BARBOSA MOUSIN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OS PAULO DE ARAUJO TERTO LOIOL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COS RODRIGUES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IA DA CONCEICAO LIMA AFONS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IA DE LOURDES FRANCO DE ALENCAR SAMPA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IA ELIANE FRANCO MONTEIRO AZEVE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RIANA CRISTINA MENDES AREI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TEUS SIMOES DE FREIT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AYCON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MONICA DE CASTRO MARIANO CARNEIR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NATALIA PACHECO FORTES RABEL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NELSON MASSAIA BORSI JUNIO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NIVEA PARANH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OLIVIA CAMPOS SIL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OSVALDO BORGES REGO FI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TRICIA APARECIDA PE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TRICIA GRESTA DE MORAE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ULA BUCCHIANERI DE NADA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ULA CAVALCANTI MARTINI TEIXEIRA DO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ULA FERREIRA DE SOUZA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ULA TEIXEIRA ALVES PACHEC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ULO LEONARDO DE ALMEI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AULO RECH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PRISCILA ABDALLA NOVAN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AFAEL ESMERALDO LUCCHESI RAMACCIOTT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AFAELA BARRETO GUED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AFAELA RIBEIR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EBECCA PEREIRA PIN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BERTA GUSMAO FONT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BERTO DE MEDEIROS JUNIO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DRIGO ARNALDO FERREIRA DI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9">
            <text:p>RODRIGO BENITO TENORIO<text:span text:style-name="T3">3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SAMARIA CAPO SOBRA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SANGELA MARIA CO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SILENE ROSA DE ANDRAD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ROZINEY ALENCAR MELO WEB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SANDRO PORTELA ORMOND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SARA YEHIA IBRAHIM BAD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9">
            <text:p>SERGIO LUIZ SOUZA MOTTA<text:span text:style-name="T3">1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SHEILA MARIA SOUZA LEIT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SINARA SANT ANNA CELIST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STHEPHANY AGUIAR EUFRAS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SUYANE KANITZ RICC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TATIANA FARAH DE MELLO CAUVILL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TELMA REGINA HOLAND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TEREZINHA ANGELICA MONTEIRO ERVILHA GOM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THIAGO SANTOS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TRICIA MIRANDA ARAUJ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UALGER LUIZ LOURENCO DA CO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UILON KELF ORLANDO EUGE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VALERIA MARINHO DA CO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VANESSA VENANCIO PAPPETTI CANHE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VERONICA ALVES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VIVIANE MARTINS MACEDO GRANDE POU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WALBERTH ROGERIO DE SOUZA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WILKER SAMPAIO BASTEZINI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5">
            <text:p>YARA BRUNA PASSOS PIRES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7">
            <text:p>Nota Informativa:<text:s/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">
            <text:p>1<text:span text:style-name="T2"><text:s/>Empregado SENAI/DN à disposição do SENAI-CETIQT</text:span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">
            <text:p>2<text:span text:style-name="T2"><text:s/>Empregado SESI/DN à disposição do SENAI/DN</text:span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">
            <text:p>3<text:s/><text:span text:style-name="T1">Empregado SENAI/DN à disposição do SESI/DN</text:span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">
            <text:p>4<text:span text:style-name="T2"><text:s/>Empregado SENAI/DN à disposição do SENAI/RO</text:span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3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NI</meta:initial-creator>
    <dc:creator>Tatiana Santos Rocha</dc:creator>
    <meta:creation-date>2017-07-13T19:03:36Z</meta:creation-date>
    <dc:date>2021-07-09T18:50:39Z</dc:date>
    <meta:print-date>2021-04-09T19:45:39Z</meta:print-date>
  </office:meta>
</office:document-meta>
</file>