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808080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0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9.36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D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RELAÇÃO DOS MEMBROS DO CORPO TÉCNICO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Departamento Nacional - SESI DN</text:p>
          </table:table-cell>
          <table:table-cell table:number-columns-repeated="16382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5">
            <text:p>ADRIANA COSTA XAVIER E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DRIANA DA ROCHA PACHEC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DRIANA DA SILVA CONCEICA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DRIANA LAN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ELHIUS DOUGLAS ALVES PIMENT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GNES CHRISTIE FERREIRA MILER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ANA CATHIA NUN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 NOBERTO BARR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 PINTO DI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ANDRE DE PINA DIAS DAFICO RA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INE DA SILVA VI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INE VERENA VIOTTI BAUERL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ISSON ALBUQUERQUE CAVALC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MILTON CABRA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CECILIA DA CUNHA PEIXOTO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CRISTINA VASCONCELOS BRAS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GABRIELA SANTOS MORBECK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LUIZA SNOECK NEIVA DO AMAR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MARCILIA DOS SANTOS STEVANA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ELY DA SILVA MACHA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ERSON DA MOTA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RE LUIS DE FREITAS ROMA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REA FERREIRA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RESSA MARIA RODRIGUES KLOSOVSK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TONIO NETANIAS FEIT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TONIO VIDAL DA SILVA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TONIO VITOR VICENTE GAL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RIADNE TAMM SAKK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UGUSTO LUIS NICEZI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ARBARA MACEDO DE BULHOES NAT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ARBARA MILAN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A FABIAN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A FERNANDA ROCHA 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BAGGI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BARBOSA DANTAS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DE ARAUJO LEONC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HENRIQUE SILVA GUIMAR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INA RODRIGUES ABADI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LA GONCALVES DOMIN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LOS HENRIQUE SOUZA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BARBOSA PINTO FAUS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DE CARVALHO ROSATO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GOMES NASCIMEN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VASCONCELLOS VILAS BO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E SAMPAIO DE PAI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SSIO AUGUSTO MUNIZ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IBELE UCHI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INTIA SOUZA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DIA MARTINS RAM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DIA SILVEIRA VASCONCELOS GONC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DIO PATRUS DE CAMPOS 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ZEIR JOSE MO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EDSON MONTEIR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ANE ALVES CASTRO DEBIAZ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NA DOS SANTOS BENET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YNTHIA PINHEIRO CUMARU LEOD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FANIE SUELEN DO VALE SOAR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 ALISSON FEITOSA LOP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A AZEVEDO LE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A BERNARDON KAAW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A MORAES CARN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LE GUIMARAES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RLEY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BORA FIALHO BA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NISE EMILIO PEROT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RNIVAL BARRETO MEDRADO N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SIREE TEIXEIRA FARI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IANA FREITAS SILVA NE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IANA GONCALVES CUN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IRLEY SILVA DOS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DILENE RODRIGUES VIEIRA AGUI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DUARDO HENRIQUE OLIVEIRA MARTINS SIL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LIANE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LIETO GOM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LIZABETH LUCAS LOPES PASS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RIKA CARMEN BATIST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VAM OLIVEIRA DE SENA BONF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VERSON EMMANUEL COSMO PEREIRA S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ANA LOBAO DE MENEZES ROVA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ANA RODY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O DA COSTA GO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O HENRIQUE CORD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O LEANDRO BERNARDE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ELIPE FREDERICO GOMES FAGU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ELIPE VIC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ERNANDA CRISTINA MAGALH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ILIPE OLIVEIR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LAVIA ALMEIDA CRU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LAVIO AUGUSTO SILV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RANCILEUDO LIMA AFON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ABRIELA DE ANDRADE CA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EORGIA ANTONY GOMES DE MA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ILMARA MARQUES ARAUJO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11">
            <text:p>GINA MARINI VIEIRA FERREIR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GIOVANNA DE ALMEIDA LEAL SILVA</text:p>
          </table:table-cell>
          <table:table-cell table:style-name="ce5"/>
          <table:table-cell table:number-columns-repeated="16381"/>
        </table:table-row>
        <table:table-row table:style-name="ro5">
          <table:table-cell/>
          <table:table-cell office:value-type="string" table:style-name="ce5">
            <text:p>GLACINEIDE MADALENA DA SILVA SERAFIM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GLEICIANE ALEXANDRA GARCIA COSTA DE SOUZA<text:span text:style-name="T1">1</text:span></text:p>
          </table:table-cell>
          <table:table-cell table:style-name="ce11"/>
          <table:table-cell table:number-columns-repeated="16381"/>
        </table:table-row>
        <table:table-row table:style-name="ro5">
          <table:table-cell/>
          <table:table-cell office:value-type="string" table:style-name="ce5">
            <text:p>GUILHERME FERREIRA SALGADO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GUILHERME SOUZA RODRIGU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HELTON FLAVIO DE CAMARGO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ARLY CANDIDA MARQUES DOS SANTOS SAKAI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DENILZA MOREIRA DE MIRAND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NGRID MENDES CHAGAS DE OLIVEIR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SADORA DE CASTRO SELO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VAN MAURO LEITE DE SOUS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ZABEL CRISTINA ALVES DE SOUSA MORAI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CIRA ANDREIA DOCE TEIXEIR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COB FERREIRA VIANA DA SILV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IME AUGUSTO LOPES GARR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ANAINA BEGUITO MARTINE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ANE DA SILVA NOBREG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ANETE FARIAS CHAGAS URO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ANILTON DOS SANTOS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EOV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ILSON THADEU MARQ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NATHAS FERREIRA DOS SANTOS MACE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RGE ALV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RGE LUIZ PAE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RGE MAURICIO DAS CHAG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 AUGUSTO SEABRA MONTEIRO VIAN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 MAURO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 RODRIG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NICE DE SOUZA NUN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CELIA FERREIRA ROC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FONSECA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GUIMARAES LABARRE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MAFRA DEPIREUX BRAS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OLINDA MARTINS PEQUE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O CESAR DE QUEIROZ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ARINA ALVES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ATIA APARECIDA MARANGON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ATYANA ARAGAO MENESC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ELLY CRISTINA DOS SANTOS DRUMO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EONARDO FURTADO ABRANTES DE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EONARDO LAPA PED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ILIAN RODRIGUES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ORENA SINÉSIO CARDOZO TEIX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ORRANE DE FREITA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ANDO ANDRADE VEL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AS ALVES PE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 CAMPOS DUARTE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LUCIANA BARONI GONDIM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LUCIANA GUEDES DA SILV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LUCIANA SARKIS DE OLIVEIRA ARAUJO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LUCIANO DIAS SILV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LUCILEIDE DA SILVA ROS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11">
            <text:p>LUCILENE CUNHA DE LIM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LUCYANA ANGELICA RODRIGUES DE SANTAN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LUDMILLA DE SA MORAES TELLES SILV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MANUELA DE ANDRADE LIMA SANTO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MARA SCHIAVON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MARCELA DOS SANTOS ANJO ESTREL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MARCELO BISPO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MARCO ANTONIO AREIAS SECCO<text:span text:style-name="T1">2</text:span></text:p>
          </table:table-cell>
          <table:table-cell table:style-name="ce11"/>
          <table:table-cell table:number-columns-repeated="16381"/>
        </table:table-row>
        <table:table-row table:style-name="ro5">
          <table:table-cell/>
          <table:table-cell office:value-type="string" table:style-name="ce5">
            <text:p>MARCOS ANTONIO DE SOUS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MARIA BEATRIZ DE CASTRO GAROTTI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MARIA CECILIA RAMALHO RA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 ELZI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NE SALES TELES VER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NA FERNANDES SEVE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LEN JACKELINE MACHADO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TEUS AVELAR GUILLARD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URICIO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URICIO VASCONCELOS DE CARV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IGLIANE REUS DE M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ILENA SAMPAIO OZORIO DE ALMEIDA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OISES VIAN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ONIQUE OLIV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ONIQUE PEIXOTO CAVALC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NATHALIA DE OLIVEIRA CARD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NAYRA CLAUDINNE GUEDES MENEZES COLOMB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A LAZZA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O ADRIANO PASSATUT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O HENRIQUE BATISTA FREITA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5">
            <text:p>PAULO MO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ERLA INACIO AMOR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PRISCILA COSTA VASCONCELOS BI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RISCILA KARLA AMORIM DE OLIVEIRA VI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RISCILA LOPES CAVICHIOL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FAEL ESMERALDO LUCCHESI RAMACCI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AFAEL SILVA E SOUSA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FAELA SANTANA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FAELLA QUEIROZ MON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1">
            <text:p>RAISSA CRISTINO RAPOSO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EJANE PINHEIRO DE SOUS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EJANNE ALVES RODRIGUES GUE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ENATA RODRIGUES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ICARDO TAVARE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ICHARD RAMOS BEZERR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RICHARD SOUSA MOT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RITA DE CASSIA CABRAL SIMOE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RITA DE CASSIA SANTOS SILV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ROBERTO KIYOSHI HASHIMOTO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RODRIGO BENITO TENORIO<text:span text:style-name="T1">3</text:span></text:p>
          </table:table-cell>
          <table:table-cell table:style-name="ce11"/>
          <table:table-cell table:number-columns-repeated="16381"/>
        </table:table-row>
        <table:table-row table:style-name="ro3">
          <table:table-cell/>
          <table:table-cell office:value-type="string" table:style-name="ce5">
            <text:p>RODRIGO SILVA BEZERR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RONALDO RODRIGUES PACHECO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RONNI PETERSON CHIQUITTI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ROSENIR CARDOSO MARTIN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SAMARA CORREIA CARRIAS MARTIN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SAMARA MILENA ARAUJO DOS SANT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SARA SOUZA SANTANA MACIEL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SEBASTIAO JOSINO DOS SANT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SERGIO DE FREITAS MONFORT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SHIRLEI DALILA MACHADO REZENDE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SIBELE LEBTAG GOBO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SOLETE FOIZER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SONIA FERNANDES DE FARIA CREM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TALLISON BRUNO LEM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TATIANA CARVALHO MOT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TATIANA SANTOS ROCH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TEREZINHA NUNES DA FONSEC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THAIS DE CAMPOS AVIL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THALLES ARAUJO DE MORAIS</text:p>
          </table:table-cell>
          <table:table-cell table:number-columns-repeated="16382" table:style-name="ce2"/>
        </table:table-row>
        <table:table-row table:style-name="ro7">
          <table:table-cell table:style-name="ce1"/>
          <table:table-cell office:value-type="string" table:style-name="ce5">
            <text:p>THIAGO ENDRES DA SILVA GOMES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5">
            <text:p>THIAGO SALES RIBEIRO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5">
            <text:p>THIAGO YHUDI TAHO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5">
            <text:p>TIAGO DE SOUZA SANTOS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5">
            <text:p>VALNIZE FERREIRA DA CRUZ</text:p>
          </table:table-cell>
          <table:table-cell table:style-name="ce2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5">
            <text:p>VERA LUCIA LUNA MARQUES DE ALMEIDA</text:p>
          </table:table-cell>
          <table:table-cell table:style-name="ce2"/>
          <table:table-cell table:number-columns-repeated="16381" table:style-name="ce1"/>
        </table:table-row>
        <table:table-row table:style-name="ro8">
          <table:table-cell/>
          <table:table-cell office:value-type="string" table:style-name="ce5">
            <text:p>VITOR ATILA DO PRADO MENDES</text:p>
          </table:table-cell>
          <table:table-cell table:number-columns-repeated="16382" table:style-name="ce2"/>
        </table:table-row>
        <table:table-row table:style-name="ro8">
          <table:table-cell/>
          <table:table-cell office:value-type="string" table:style-name="ce5">
            <text:p>VITOR EMANUEL RAMOS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">
            <text:p>VITOR LUCIO CARULLA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">
            <text:p>VIVIANE DA SILVA VASCO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">
            <text:p>VIVIANE DOS SANTOS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">
            <text:p>VIVIANE PEREIRA MACEDO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">
            <text:p>WIDSON OLIVEIRA NOBRE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">
            <text:p>WISLEY JOAO PEREIRA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5">
            <text:p>YAGO BASILIO SANTOS</text:p>
          </table:table-cell>
          <table:table-cell table:number-columns-repeated="16382"/>
        </table:table-row>
        <table:table-row table:number-rows-repeated="2" table:style-name="ro6">
          <table:table-cell/>
          <table:table-cell table:style-name="ce7"/>
          <table:table-cell table:number-columns-repeated="16382"/>
        </table:table-row>
        <table:table-row table:style-name="ro6">
          <table:table-cell/>
          <table:table-cell office:value-type="string" table:style-name="ce8">
            <text:p>Nota informativa: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9">
            <text:p>1<text:span text:style-name="T2"><text:s/>Empregado SESI/DN à disposição do SENAI/DN</text:span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9">
            <text:p>2<text:span text:style-name="T2"><text:s/>Empregado SESI/DN à disposição do SENAI/DF</text:span>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0">
            <text:p><text:span text:style-name="T3">3</text:span><text:s/>Empregado SENAI/DN à disposição do SESI/DN</text:p>
          </table:table-cell>
          <table:table-cell table:number-columns-repeated="16382"/>
        </table:table-row>
        <table:table-row table:number-rows-repeated="10483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NI</meta:initial-creator>
    <dc:creator>Tatiana Santos Rocha</dc:creator>
    <meta:creation-date>2017-07-13T18:45:04Z</meta:creation-date>
    <dc:date>2021-10-14T20:21:44Z</dc:date>
    <meta:print-date>2020-07-15T19:09:24Z</meta:print-date>
  </office:meta>
</office:document-meta>
</file>