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D9D9D9" fo:border-bottom="2pt solid #D9D9D9" fo:border-left="none" fo:border-right="2pt solid #D9D9D9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fo:font-style="italic" style:font-style-asian="italic" style:font-style-complex="italic"/>
    </style:style>
    <style:style style:name="ce16" style:family="table-cell" style:parent-style-name="Default" style:data-style-name="N3">
      <style:table-cell-properties fo:border-top="2pt solid #D9D9D9" fo:border-bottom="thin dashed #D9D9D9" fo:border-left="thin dashe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-top="2pt solid #D9D9D9" fo:border-bottom="thin dashed #D9D9D9" fo:border-left="thin dashed #D9D9D9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thin dashed #D9D9D9" fo:border-left="thin dashe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thin dashed #D9D9D9" fo:border-left="thin dashed #D9D9D9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order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dashed #D9D9D9" fo:border-bottom="thin dashed #D9D9D9" fo:border-left="thin dashed #D9D9D9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thin dashed #D9D9D9" fo:border-left="thin dashed #D9D9D9" fo:border-right="thin dashed #D9D9D9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thin dashed #D9D9D9" fo:border-left="thin dashed #D9D9D9" fo:border-right="2pt solid #D9D9D9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="thin dashed #D9D9D9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fo:border-top="thin dashed #D9D9D9" fo:border-bottom="thin dashed #D9D9D9" fo:border-left="thin dashed #D9D9D9" fo:border-right="2pt solid #D9D9D9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fo:border-top="thin dashed #D9D9D9" fo:border-bottom="2pt solid #D9D9D9" fo:border-left="thin dashed #D9D9D9" fo:border-right="thin dashed #D9D9D9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fo:border-top="thin dashed #D9D9D9" fo:border-bottom="2pt solid #D9D9D9" fo:border-left="thin dashed #D9D9D9" fo:border-right="2pt solid #D9D9D9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dashed #D9D9D9" fo:border-bottom="thin dashed #D9D9D9" fo:border-left="2pt solid #D9D9D9" fo:border-right="none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dashed #D9D9D9" fo:border-bottom="thin dashed #D9D9D9" fo:border-left="none" fo:border-right="none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dashed #D9D9D9" fo:border-bottom="thin dashed #D9D9D9" fo:border-left="none" fo:border-right="thin dashed #D9D9D9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dashed #D9D9D9" fo:border-bottom="thin dashed #D9D9D9" fo:border-left="2pt solid #D9D9D9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dashed #D9D9D9" fo:border-bottom="thin dashed #D9D9D9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dashed #D9D9D9" fo:border-bottom="thin dashed #D9D9D9" fo:border-left="none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dashed #D9D9D9" fo:border-bottom="2pt solid #D9D9D9" fo:border-left="2pt solid #D9D9D9" fo:border-right="thin dashed #D9D9D9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D9D9D9" fo:border-bottom="2pt solid #D9D9D9" fo:border-left="2pt solid #D9D9D9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D9D9D9" fo:border-bottom="thin dashed #D9D9D9" fo:border-left="2pt solid #D9D9D9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D9D9D9" fo:border-bottom="thin dashed #D9D9D9" fo:border-left="thin dashed #D9D9D9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dashed #D9D9D9" fo:border-bottom="thin dashed #D9D9D9" fo:border-left="2pt solid #D9D9D9" fo:border-right="none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dashed #D9D9D9" fo:border-bottom="thin dashed #D9D9D9" fo:border-left="none" fo:border-right="none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dashed #D9D9D9" fo:border-bottom="thin dashed #D9D9D9" fo:border-left="none" fo:border-right="thin dashed #D9D9D9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dashed #D9D9D9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dashed #D9D9D9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dashed #D9D9D9" fo:border-bottom="thin dashed #D9D9D9" fo:border-left="none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_Remuneratória___SES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16377" table:default-cell-style-name="ce6"/>
        <table:table-row table:style-name="ro1">
          <table:table-cell/>
          <table:table-cell office:value-type="string" table:number-columns-spanned="6" table:number-rows-spanned="1" table:style-name="ce39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1.62343in" svg:y="0.09868in" svg:width="1.40152in" svg:height="0.4166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8"/>
          <table:table-cell table:number-columns-repeated="6" table:style-name="ce7"/>
          <table:table-cell table:number-columns-repeated="16377" table:style-name="ce8"/>
        </table:table-row>
        <table:table-row table:style-name="ro3">
          <table:table-cell/>
          <table:table-cell office:value-type="string" table:style-name="ce11">
            <text:p>Estrutura Remuneratória - 2022</text:p>
          </table:table-cell>
          <table:table-cell table:style-name="ce4"/>
          <table:table-cell table:number-columns-repeated="3" table:style-name="ce5"/>
          <table:table-cell table:number-columns-repeated="16378" table:style-name="ce6"/>
        </table:table-row>
        <table:table-row table:style-name="ro4">
          <table:table-cell/>
          <table:table-cell office:value-type="string" table:style-name="ce3">
            <text:p>Departamento Naional - SESI DN</text:p>
          </table:table-cell>
          <table:table-cell table:style-name="ce2"/>
          <table:table-cell table:number-columns-repeated="3" table:style-name="ce9"/>
          <table:table-cell table:number-columns-repeated="16378" table:style-name="ce6"/>
        </table:table-row>
        <table:table-row table:style-name="ro5">
          <table:table-cell/>
          <table:table-cell table:number-columns-repeated="2" table:style-name="ce2"/>
          <table:table-cell table:number-columns-repeated="3" table:style-name="ce9"/>
          <table:table-cell table:number-columns-repeated="16378" table:style-name="ce6"/>
        </table:table-row>
        <table:table-row table:style-name="ro6">
          <table:table-cell/>
          <table:table-cell office:value-type="string" table:number-columns-spanned="3" table:number-rows-spanned="1" table:style-name="ce40">
            <text:p>Cargos</text:p>
          </table:table-cell>
          <table:covered-table-cell table:number-columns-repeated="2"/>
          <table:table-cell office:value-type="string" table:style-name="ce13">
            <text:p>Ponto Inicial (R$)</text:p>
          </table:table-cell>
          <table:table-cell office:value-type="string" table:style-name="ce13">
            <text:p>Ponto Final (R$)</text:p>
          </table:table-cell>
          <table:table-cell office:value-type="string" table:style-name="ce14">
            <text:p>N° de Empregados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42">
            <text:p>Superintendente do SESI*</text:p>
          </table:table-cell>
          <table:covered-table-cell table:number-columns-repeated="2"/>
          <table:table-cell office:value-type="float" office:value="39037.599999999999" table:style-name="ce16">
            <text:p>39.038</text:p>
          </table:table-cell>
          <table:table-cell office:value-type="float" office:value="63436" table:style-name="ce16">
            <text:p>63.436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51">
            <text:p>Diretor, Superintendente</text:p>
          </table:table-cell>
          <table:covered-table-cell table:number-columns-repeated="2"/>
          <table:table-cell office:value-type="float" office:value="35488.800000000003" table:style-name="ce22">
            <text:p>35.489</text:p>
          </table:table-cell>
          <table:table-cell office:value-type="float" office:value="57669" table:style-name="ce22">
            <text:p>57.669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52">
            <text:p>Gerente Executivo<text:s/></text:p>
          </table:table-cell>
          <table:covered-table-cell table:number-columns-repeated="2"/>
          <table:table-cell office:value-type="float" office:value="33365.599999999999" table:style-name="ce18">
            <text:p>33.366</text:p>
          </table:table-cell>
          <table:table-cell office:value-type="float" office:value="54219" table:style-name="ce18">
            <text:p>54.219</text:p>
          </table:table-cell>
          <table:table-cell office:value-type="float" office:value="0" table:style-name="ce19">
            <text:p>0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51">
            <text:p>Gerente Executivo<text:s/></text:p>
          </table:table-cell>
          <table:covered-table-cell table:number-columns-repeated="2"/>
          <table:table-cell office:value-type="float" office:value="29988.800000000003" table:style-name="ce22">
            <text:p>29.989</text:p>
          </table:table-cell>
          <table:table-cell office:value-type="float" office:value="48732" table:style-name="ce22">
            <text:p>48.732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52">
            <text:p>Gerente Executivo</text:p>
          </table:table-cell>
          <table:covered-table-cell table:number-columns-repeated="2"/>
          <table:table-cell office:value-type="float" office:value="20632.800000000003" table:style-name="ce18">
            <text:p>20.633</text:p>
          </table:table-cell>
          <table:table-cell office:value-type="float" office:value="33528" table:style-name="ce18">
            <text:p>33.528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50">
            <text:p>Gerente, Especialista Jurídico, Assessor II, Especialista III</text:p>
          </table:table-cell>
          <table:covered-table-cell table:number-columns-repeated="2"/>
          <table:table-cell office:value-type="float" office:value="17870.400000000001" table:style-name="ce22">
            <text:p>17.870</text:p>
          </table:table-cell>
          <table:table-cell office:value-type="float" office:value="29039" table:style-name="ce22">
            <text:p>29.039</text:p>
          </table:table-cell>
          <table:table-cell office:value-type="float" office:value="24" table:style-name="ce23">
            <text:p>24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53">
            <text:p>Advogado Especialista, Assessor I, Consultor Especialista,<text:s/></text:p>
            <text:p>Engenheiro Especialista, Especialista II, Gerente</text:p>
          </table:table-cell>
          <table:covered-table-cell table:number-columns-repeated="2"/>
          <table:table-cell office:value-type="float" office:value="14158.400000000001" table:style-name="ce18">
            <text:p>14.158</text:p>
          </table:table-cell>
          <table:table-cell office:value-type="float" office:value="23007" table:style-name="ce18">
            <text:p>23.007</text:p>
          </table:table-cell>
          <table:table-cell office:value-type="float" office:value="26" table:style-name="ce19">
            <text:p>26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50">
            <text:p>Advogado III, Consultor Senior, Coordenador II, Engenheiro Senior, Especialista I, Jornalista V, Médico Especialista</text:p>
          </table:table-cell>
          <table:covered-table-cell table:number-columns-repeated="2"/>
          <table:table-cell office:value-type="float" office:value="10654.4" table:style-name="ce22">
            <text:p>10.654</text:p>
          </table:table-cell>
          <table:table-cell office:value-type="float" office:value="17313" table:style-name="ce22">
            <text:p>17.313</text:p>
          </table:table-cell>
          <table:table-cell office:value-type="float" office:value="36" table:style-name="ce23">
            <text:p>36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53">
            <text:p>Advogado II, Analista IV, Consultor, Coordenador I, Engenheiro, Jornalista IV, Médico, Secretária da Presidência</text:p>
          </table:table-cell>
          <table:covered-table-cell table:number-columns-repeated="2"/>
          <table:table-cell office:value-type="float" office:value="8600.8000000000011" table:style-name="ce18">
            <text:p>8.601</text:p>
          </table:table-cell>
          <table:table-cell office:value-type="float" office:value="13976" table:style-name="ce18">
            <text:p>13.976</text:p>
          </table:table-cell>
          <table:table-cell office:value-type="float" office:value="49" table:style-name="ce19">
            <text:p>49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50">
            <text:p>Advogado I, Analista III, Jornalista III, Secretária III</text:p>
          </table:table-cell>
          <table:covered-table-cell table:number-columns-repeated="2"/>
          <table:table-cell office:value-type="float" office:value="7078.4000000000005" table:style-name="ce22">
            <text:p>7.078</text:p>
          </table:table-cell>
          <table:table-cell office:value-type="float" office:value="11502" table:style-name="ce22">
            <text:p>11.502</text:p>
          </table:table-cell>
          <table:table-cell office:value-type="float" office:value="27" table:style-name="ce23">
            <text:p>27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53">
            <text:p>Analista II, Jornalista II, Secretária II</text:p>
          </table:table-cell>
          <table:covered-table-cell table:number-columns-repeated="2"/>
          <table:table-cell office:value-type="float" office:value="5825.6" table:style-name="ce18">
            <text:p>5.826</text:p>
          </table:table-cell>
          <table:table-cell office:value-type="float" office:value="9467" table:style-name="ce18">
            <text:p>9.467</text:p>
          </table:table-cell>
          <table:table-cell office:value-type="float" office:value="26" table:style-name="ce19">
            <text:p>26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50">
            <text:p>Analista I, Jornalista I, Secretária I</text:p>
          </table:table-cell>
          <table:covered-table-cell table:number-columns-repeated="2"/>
          <table:table-cell office:value-type="float" office:value="4724.8" table:style-name="ce24">
            <text:p>4.725</text:p>
          </table:table-cell>
          <table:table-cell office:value-type="float" office:value="7678" table:style-name="ce24">
            <text:p>7.678</text:p>
          </table:table-cell>
          <table:table-cell office:value-type="float" office:value="17" table:style-name="ce25">
            <text:p>17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53">
            <text:p>Assistente Técnico, Encarregado de Copa, Técnico de Enfermagem</text:p>
          </table:table-cell>
          <table:covered-table-cell table:number-columns-repeated="2"/>
          <table:table-cell office:value-type="float" office:value="2735.2000000000003" table:style-name="ce20">
            <text:p>2.735</text:p>
          </table:table-cell>
          <table:table-cell office:value-type="float" office:value="4445" table:style-name="ce20">
            <text:p>4.445</text:p>
          </table:table-cell>
          <table:table-cell office:value-type="float" office:value="5" table:style-name="ce21">
            <text:p>5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50">
            <text:p>Assistente Administrativo</text:p>
          </table:table-cell>
          <table:covered-table-cell table:number-columns-repeated="2"/>
          <table:table-cell office:value-type="float" office:value="2239.2000000000003" table:style-name="ce24">
            <text:p>2.239</text:p>
          </table:table-cell>
          <table:table-cell office:value-type="float" office:value="3639" table:style-name="ce24">
            <text:p>3.639</text:p>
          </table:table-cell>
          <table:table-cell office:value-type="float" office:value="8" table:style-name="ce25">
            <text:p>8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53">
            <text:p>Auxiliar Administrativo, Garçom, Motorista</text:p>
          </table:table-cell>
          <table:covered-table-cell table:number-columns-repeated="2"/>
          <table:table-cell office:value-type="float" office:value="1664" table:style-name="ce20">
            <text:p>1.664</text:p>
          </table:table-cell>
          <table:table-cell office:value-type="float" office:value="2704" table:style-name="ce20">
            <text:p>2.704</text:p>
          </table:table-cell>
          <table:table-cell office:value-type="float" office:value="2" table:style-name="ce21">
            <text:p>2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37">
            <text:p>Copeira, Ascensorista</text:p>
          </table:table-cell>
          <table:covered-table-cell table:number-columns-repeated="2"/>
          <table:table-cell office:value-type="float" office:value="1432.8000000000002" table:style-name="ce26">
            <text:p>1.433</text:p>
          </table:table-cell>
          <table:table-cell office:value-type="float" office:value="2328" table:style-name="ce26">
            <text:p>2.328</text:p>
          </table:table-cell>
          <table:table-cell office:value-type="float" office:value="1" table:style-name="ce27">
            <text:p>1</text:p>
          </table:table-cell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12">
            <text:p>Notas:</text:p>
          </table:table-cell>
          <table:table-cell table:number-columns-repeated="16382" table:style-name="ce6"/>
        </table:table-row>
        <table:table-row table:style-name="ro8">
          <table:table-cell/>
          <table:table-cell table:style-name="ce12"/>
          <table:table-cell table:number-columns-repeated="16382" table:style-name="ce6"/>
        </table:table-row>
        <table:table-row table:style-name="ro9">
          <table:table-cell/>
          <table:table-cell office:value-type="string" table:style-name="ce15">
            <text:p>Número de funcionários que ultrapassam o limite máximo da faixa: 31</text:p>
          </table:table-cell>
          <table:table-cell table:number-columns-repeated="3" table:style-name="ce1"/>
          <table:table-cell table:number-columns-repeated="16379" table:style-name="ce6"/>
        </table:table-row>
        <table:table-row table:style-name="ro9">
          <table:table-cell/>
          <table:table-cell office:value-type="string" table:style-name="ce15">
            <text:p>Número de funcionários extra quadro (aquele cujo cargo não está previsto no plano de cargos): 1</text:p>
          </table:table-cell>
          <table:table-cell table:number-columns-repeated="3" table:style-name="ce1"/>
          <table:table-cell table:number-columns-repeated="16379" table:style-name="ce6"/>
        </table:table-row>
        <table:table-row table:style-name="ro9">
          <table:table-cell/>
          <table:table-cell office:value-type="string" table:style-name="ce15">
            <text:p>Número de funcionários aprendizes: 2</text:p>
          </table:table-cell>
          <table:table-cell table:number-columns-repeated="3" table:style-name="ce1"/>
          <table:table-cell table:number-columns-repeated="16379" table:style-name="ce6"/>
        </table:table-row>
        <table:table-row table:style-name="ro10">
          <table:table-cell/>
          <table:table-cell office:value-type="string" table:number-columns-spanned="4" table:number-rows-spanned="1" table:style-name="ce28">
            <text:p>Número de funcionários com adicional: <text:s/>36. São considerados adicionais de remuneraçãO: Adicional por exercício de cargo de Confiança (AEC), OSC 06/97, VP OS 19/97, VP Motorista, OS 04/59, OS 680/64, VP 10 anos FC, adicional por tempo de serviço.</text:p>
          </table:table-cell>
          <table:covered-table-cell table:number-columns-repeated="3"/>
          <table:table-cell table:number-columns-repeated="16379" table:style-name="ce6"/>
        </table:table-row>
        <table:table-row table:style-name="ro9">
          <table:table-cell/>
          <table:table-cell office:value-type="string" table:number-columns-spanned="4" table:number-rows-spanned="1" table:style-name="ce29">
            <text:p>As possibilidades de crescimento na carreira são: Mérito, Promoção e Designação.</text:p>
          </table:table-cell>
          <table:covered-table-cell table:number-columns-repeated="3"/>
          <table:table-cell table:number-columns-repeated="16379" table:style-name="ce6"/>
        </table:table-row>
        <table:table-row table:style-name="ro8">
          <table:table-cell/>
          <table:table-cell office:value-type="string" table:number-columns-spanned="4" table:number-rows-spanned="2" table:style-name="ce30">
            <text:p>*O Superintendente do SESI é também Diretor do Departamento Nacional do SENAI e recebe, pelas duas funções, salário único, sendo que 1/3 do salário do ocupante é pago pelo SESI/DN.<text:s/></text:p>
          </table:table-cell>
          <table:covered-table-cell table:number-columns-repeated="3"/>
          <table:table-cell table:number-columns-repeated="16379" table:style-name="ce6"/>
        </table:table-row>
        <table:table-row table:style-name="ro8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8">
          <table:table-cell/>
          <table:table-cell table:style-name="ce10"/>
          <table:table-cell table:number-columns-repeated="16382" table:style-name="ce6"/>
        </table:table-row>
        <table:table-row table:style-name="ro8">
          <table:table-cell/>
          <table:table-cell office:value-type="string" table:style-name="ce10">
            <text:p>SESI DN</text:p>
          </table:table-cell>
          <table:table-cell table:number-columns-repeated="16382" table:style-name="ce6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Estrutura_Remuneratória___SESI.$B$1:Estrutura_Remuneratória___SESI.$G$35" table:base-cell-address="Estrutura_Remuneratória__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Lorena</meta:initial-creator>
    <dc:creator>Tatiana Santos Rocha</dc:creator>
    <meta:creation-date>2017-02-13T13:46:54Z</meta:creation-date>
    <dc:date>2022-04-13T21:01:09Z</dc:date>
    <meta:print-date>2022-04-13T21:00:54Z</meta:print-date>
  </office:meta>
</office:document-meta>
</file>