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808080" fo:border-bottom="thin solid #80808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10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808080" fo:border-bottom="thin solid #808080" fo:border-left="none" fo:border-right="none" style:vertical-align="middle" fo:background-color="transparent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MS Sans Serif" style:font-name-asian="MS Sans Serif" style:font-name-complex="MS Sans 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0.9802083333333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9.36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_DN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5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26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RELAÇÃO DOS MEMBROS DO CORPO TÉCNICO<text:s/>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Departamento Nacional - SESI DN</text:p>
          </table:table-cell>
          <table:table-cell table:number-columns-repeated="16382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5">
            <text:p>ADRIANA COSTA XAVIER E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ROCHA PACHEC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DA SILVA CONCEICA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DRIANA LAN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ELHIUS DOUGLAS ALVES PIMENT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GNES CHRISTIE FERREIRA MILER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ANA CATHIA NUN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NOBERTO BARR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 PINTO DI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ANDRE DE PINA DIAS DAFICO RA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EXANDRE FONSEC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DA SILVA VI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LINE VERENA VIOTTI BAUERL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MILTON CABRA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ECILIA DA CUNHA PEIXOTO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CRISTINA VASCONCELOS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GABRIELA SANTOS MORBECK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LUIZA SNOECK NEIVA DO AMAR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 MARCILIA DOS SANTOS STEVAN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AELY DA SILVA MACHA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ERSON DA MOTA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 LUIS DE FREITAS ROMA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A FERREIRA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DRESSA MARIA RODRIGUES KLOSOVSK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NETANIAS FEIT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DAL DA SILVA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NTONIO VITOR VICENTE GAL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RIADNE TAMM SAKK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AUGUSTO LUIS NICEZI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ARBARA MACEDO DE BULHOES NAT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ABIAN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A FERNANDA ROCHA 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GGIO ME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BARBOSA DANTAS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DE ARAUJO LEONC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BRUNO HENRIQUE SILVA GUIMAR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INA RODRIGUES ABADI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A GONCALVES DOMINGU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LOS HENRIQUE SOUZA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BARBOSA PINTO FAUST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DE CARVALHO ROSATO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GOMES NASCIMEN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A VASCONCELLOS VILAS BO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ROLINE SAMPAIO DE PAI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ASSIO AUGUSTO MUNIZ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BELE UCHI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INTIA SOUZA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MARTINS RAM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A SILVEIRA VASCONCELOS GONCALV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DIO PATRUS DE CAMPOS 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AUZEIR JOSE MO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LEDSON MONTEIR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 GIORDANI RIBAS ROSSA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E ALVES CASTRO DEBIAZI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ANY DOS SANTOS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RISTINA DOS SANTOS BENET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CYNTHIA PINHEIRO CUMARU LEODI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FANIE SUELEN DO VALE SOAR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AZEVEDO LEM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BERNARDON KAAWI SIQU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A MORAES CARN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NIELLE GUIMARAES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ARLEY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BORA FIALHO BA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NISE EMILIO PEROT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ERNIVAL BARRETO MEDRADO NE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FREITAS SILVA NE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ANA GONCALVES CUN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DIRLEY SILVA DOS REI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ILENE RODRIGUES VIEIRA AGUIA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DUARDO HENRIQUE OLIVEIRA MARTINS SIL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ANE FERNAN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ETO GOMES DE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LIZABETH LUCAS LOPES PASS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RIKA CARMEN BATIST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AM OLIVEIRA DE SENA BONF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EVERSON EMMANUEL COSMO PEREIRA SAL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ANA LOBAO DE MENEZES ROVA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DA COSTA GOM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HENRIQUE CORDEIR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ABIO LEANDRO BERNARDE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FREDERICO GOMES FAGUN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LIPE VICTE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ERNANDA CRISTINA MAGALHA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A ALMEIDA CRUZ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LAVIO AUGUSTO SILVA DE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FRANCILEUDO LIMA AFON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ABRIELA DE ANDRADE CA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EORGIA ANTONY GOMES DE MA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LMARA MARQUES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NA MARINI VI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IOVANNA DE ALMEIDA LEAL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GLACINEIDE MADALENA DA SILVA SERAFIM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11">
            <text:p>GLEICIANE ALEXANDRA GARCIA COSTA DE SOUZA<text:span text:style-name="T1">1</text:span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GUILHERME FERREIRA SALGADO</text:p>
          </table:table-cell>
          <table:table-cell table:style-name="ce5"/>
          <table:table-cell table:number-columns-repeated="16381"/>
        </table:table-row>
        <table:table-row table:style-name="ro5">
          <table:table-cell/>
          <table:table-cell office:value-type="string" table:style-name="ce5">
            <text:p>GUILHERME SOUZA RODRIGU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HELTON FLAVIO DE CAMARG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AN SODRE SBARDELOTTO GALLIN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ARLY CANDIDA MARQUES DOS SANTOS SAKAI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DENILZA MOREIRA DE MIRAND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SADORA DE CASTRO SELO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VAN MAURO LEITE DE SOUS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IZABEL CRISTINA ALVES DE SOUSA MORAI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IRA ANDREIA DOCE TEIXEIR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COB FERREIRA VIANA DA SILV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IME AUGUSTO LOPES GARRIDO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AINA BEGUITO MARTINEZ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E DA SILVA NOBREGA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5">
            <text:p>JANETE FARIAS CHAGAS UROD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EOVA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ILSON THADEU MARQ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NATHAS FERREIRA DOS SANTOS MACED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ALVES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LUIZ PAE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RGE MAURICIO DAS CHAG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AUGUSTO SEABRA MONTEIRO VIAN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MAURO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 RODRIGUES DE SOUZ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OSENICE DE SOUZA NUN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CELIA FERREIRA ROCH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FONSECA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GUIMARAES LABARRER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ANA MAFRA DEPIREUX BRASI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JULIO CESAR DE QUEIROZ OLIV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IA APARECIDA MARANGON BARB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ATYANA ARAGAO MENESCA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KELLY CRISTINA DOS SANTOS DRUMOND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FURTADO ABRANTES DE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EONARDO LAPA PED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ILIAN RODRIGUES ME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ORRANE DE FREITA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ANDO ANDRADE VEL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 CAMPOS DUA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BARONI GOND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GUEDES DA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A SARKIS DE OLIVEIRA ARAUJ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ANO DIA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LEIDE DA SILVA RO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ILENE CUNHA DE LIM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CYANA ANGELICA RODRIGUES DE SANT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LUDMILLA DE SA MORAES TELLE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NUELA DE ANDRADE LIM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A SCHIAVO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ELA DOS SANTOS ANJO ESTREL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ELO BISP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">
            <text:p>MARCO ANTONIO AREIAS SECCO<text:span text:style-name="T1">2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COS ANTONIO DE SOU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BEATRIZ DE CASTRO GAR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CECILIA RAMALHO RAB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 ELZI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ANE SALES TELES VER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INA FERNANDES SEVE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RLEN JACKELINE MACHADO COST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TEUS AVELAR GUILLARD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DE SOUZA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AURICIO VASCONCELOS DE CARVALH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GLIANE REUS DE MELL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ILENA SAMPAIO OZORIO DE ALMEIDA<text:s/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OLIVEIR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MONIQUE PEIXOTO CAVALCAN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THALIA DE OLIVEIRA CARDOS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NAYRA CLAUDINNE GUEDES MENEZES COLOMB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A LAZZAR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ADRIANO PASSATUTO BORG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HENRIQUE BATISTA FREITA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AULO MOL JUNIOR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ERLA INACIO AMORI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COSTA VASCONCELOS BIRIN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KARLA AMORIM DE OLIVEIRA VIAN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PRISCILA LOPES CAVICHIOL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 ESMERALDO LUCCHESI RAMACCIO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A SANTANA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FAELLA QUEIROZ MONS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AISSA CRISTINO RAPOSO<text:s/>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5">
            <text:p>REJANE PINHEIRO DE SOUSA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EJANNE ALVES RODRIGUES GUED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ENATA RODRIGUES LEI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ARDO TAVARES FERREI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CHARD RAMOS BEZERR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6">
            <text:p>RITA DE CASSIA CABRAL SIMO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ITA DE CASSIA SANTOS SILVA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BERTO KIYOSHI HASHIMOTO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11">
            <text:p>RODRIGO BENITO TENORIO<text:span text:style-name="T1">3</text:span>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NNI PETERSON CHIQUITTI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ROSENIR CARDOSO MARTIN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MARA CORREIA CARRIAS MARTIN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MARA MILENA ARAUJO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ARA SOUZA SANTANA MACIEL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EBASTIAO JOSINO DOS SANTO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ERGIO DE FREITAS MONFORTE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5">
            <text:p>SHIRLEI DALILA MACHADO REZENDE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IBELE LEBTAG GOB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IRLEI PIR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OLETE FOIZER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SONIA FERNANDES DE FARIA CREM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ATIANA CARVALHO MOTT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ATIANA SANTOS ROCH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EREZINHA NUNES DA FONSEC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AIS DE CAMPOS AVILA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ALLES ARAUJO DE MORAI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ENDRES DA SILVA GOM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SALES RIBEIR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HIAGO YHUDI TAHO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TIAGO DE SOUZA SANTO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5">
            <text:p>VALNIZE FERREIRA DA CRUZ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ERA LUCIA LUNA MARQUES DE ALMEID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TOR EMANUEL RAM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TOR LUCIO CARULL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DA SILVA VASC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DOS SANTOS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VIVIANE PEREIRA MACEDO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WISLEY JOAO PEREIRA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5">
            <text:p>YAGO BASILIO SANTOS</text:p>
          </table:table-cell>
          <table:table-cell table:number-columns-repeated="16382" table:style-name="ce2"/>
        </table:table-row>
        <table:table-row table:number-rows-repeated="2" table:style-name="ro7">
          <table:table-cell table:style-name="ce1"/>
          <table:table-cell table:style-name="ce7"/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8">
            <text:p>Nota informativa: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9">
            <text:p>1<text:span text:style-name="T2"><text:s/>Empregado SESI/DN à disposição do SENAI/DN</text:span>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9">
            <text:p>2<text:span text:style-name="T2"><text:s/>Empregado SESI/DN à disposição do SESI/DF</text:span></text:p>
          </table:table-cell>
          <table:table-cell table:style-name="ce2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10">
            <text:p><text:span text:style-name="T3">3</text:span><text:s/>Empregado SENAI/DN à disposição do SESI/DN</text:p>
          </table:table-cell>
          <table:table-cell table:style-name="ce2"/>
          <table:table-cell table:number-columns-repeated="16381" table:style-name="ce1"/>
        </table:table-row>
        <table:table-row table:number-rows-repeated="10483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CNI</meta:initial-creator>
    <dc:creator>Tatiana Santos Rocha</dc:creator>
    <meta:creation-date>2017-07-13T18:45:04Z</meta:creation-date>
    <dc:date>2021-07-09T18:52:54Z</dc:date>
    <meta:print-date>2020-07-15T19:09:24Z</meta:print-date>
  </office:meta>
</office:document-meta>
</file>