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11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V_237_rgula_32_2" style:data-style-name="N37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5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V_237_rgula_32_2" style:data-style-name="N37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6" style:family="table-cell" style:parent-style-name="Normal_32_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7" style:family="table-cell" style:parent-style-name="V_237_rgula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V_237_rgula_32_2" style:data-style-name="N37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0.8479166666667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62" table:visibility="collapse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 table:visibility="collapse"/>
        <table:table-column table:style-name="co6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3"/>
        <table:table-column table:style-name="co11" table:default-cell-style-name="ce64" table:visibility="collapse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number-columns-repeated="3" table:style-name="ce3"/>
          <table:table-cell table:number-columns-repeated="6" table:style-name="ce4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7">
            <text:p>CNPJ: 33.564.543/0001-90</text:p>
          </table:table-cell>
          <table:table-cell table:number-columns-repeated="3" table:style-name="ce8"/>
          <table:table-cell table:number-columns-repeated="6" table:style-name="ce4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8">
            <text:p>Demonstração das Variações Patrimoniais</text:p>
          </table:table-cell>
          <table:table-cell table:number-columns-repeated="3" table:style-name="ce8"/>
          <table:table-cell table:number-columns-repeated="6" table:style-name="ce11"/>
          <table:table-cell table:style-name="ce12"/>
          <table:table-cell table:style-name="ce13"/>
          <table:table-cell table:number-columns-repeated="16372" table:style-name="ce14"/>
        </table:table-row>
        <table:table-row table:style-name="ro2">
          <table:table-cell office:value-type="string" table:style-name="ce15">
            <text:p>Exercícios findos em 31 de dezembro de 2023 e 31 de dezembro de 2022</text:p>
          </table:table-cell>
          <table:table-cell table:number-columns-repeated="3" table:style-name="ce16"/>
          <table:table-cell table:number-columns-repeated="6" table:style-name="ce4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3" table:style-name="ce16"/>
          <table:table-cell table:number-columns-repeated="6" table:style-name="ce4"/>
          <table:table-cell table:number-columns-repeated="2" table:style-name="ce5"/>
          <table:table-cell table:number-columns-repeated="16372"/>
        </table:table-row>
        <table:table-row table:style-name="ro4">
          <table:table-cell table:style-name="ce7"/>
          <table:table-cell table:number-columns-repeated="9" table:style-name="ce4"/>
          <table:table-cell table:number-columns-repeated="2" table:style-name="ce19"/>
          <table:table-cell table:number-columns-repeated="16372" table:style-name="ce20"/>
        </table:table-row>
        <table:table-row table:style-name="ro5">
          <table:table-cell table:style-name="ce21"/>
          <table:table-cell office:value-type="string" table:style-name="ce4">
            <text:p>N.E</text:p>
          </table:table-cell>
          <table:table-cell office:value-type="string" table:style-name="ce22">
            <text:p>01/07/2023 a 30/09/2023</text:p>
          </table:table-cell>
          <table:table-cell table:style-name="ce4"/>
          <table:table-cell office:value-type="string" table:style-name="ce22">
            <text:p>01/01/2023 a 31/12/2023</text:p>
          </table:table-cell>
          <table:table-cell table:style-name="ce23"/>
          <table:table-cell office:value-type="string" table:style-name="ce22">
            <text:p>01/07/2022 a 30/09/2022</text:p>
          </table:table-cell>
          <table:table-cell table:style-name="ce23"/>
          <table:table-cell office:value-type="string" table:style-name="ce22">
            <text:p>01/01/2022 a 31/12/2022</text:p>
          </table:table-cell>
          <table:table-cell table:style-name="ce4"/>
          <table:table-cell table:style-name="ce24"/>
          <table:table-cell office:value-type="string" table:style-name="ce25">
            <text:p>Variações</text:p>
          </table:table-cell>
          <table:table-cell table:number-columns-repeated="16372" table:style-name="ce26"/>
        </table:table-row>
        <table:table-row table:style-name="ro6">
          <table:table-cell table:style-name="ce21"/>
          <table:table-cell table:number-columns-repeated="3" table:style-name="ce4"/>
          <table:table-cell table:number-columns-repeated="5" table:style-name="ce23"/>
          <table:table-cell table:style-name="ce4"/>
          <table:table-cell table:style-name="ce24"/>
          <table:table-cell table:style-name="ce25"/>
          <table:table-cell table:number-columns-repeated="16372" table:style-name="ce26"/>
        </table:table-row>
        <table:table-row table:style-name="ro7">
          <table:table-cell office:value-type="string" table:style-name="ce7">
            <text:p>DEPENDENTE DA EXECUÇÃO ORÇAMENTÁRIA</text:p>
          </table:table-cell>
          <table:table-cell table:number-columns-repeated="7" table:style-name="ce4"/>
          <table:table-cell table:style-name="ce25"/>
          <table:table-cell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8">
          <table:table-cell table:style-name="ce21"/>
          <table:table-cell table:number-columns-repeated="3"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7">
          <table:table-cell office:value-type="string" table:style-name="ce29">
            <text:p>ORÇAMENTÁRIAS</text:p>
          </table:table-cell>
          <table:table-cell table:number-columns-repeated="3"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7">
          <table:table-cell office:value-type="string" table:style-name="ce30">
            <text:p><text:s/>Receitas</text:p>
          </table:table-cell>
          <table:table-cell table:number-columns-repeated="9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7">
            <text:p><text:s text:c="4"/>Receitas Correntes<text:s/></text:p>
          </table:table-cell>
          <table:table-cell table:style-name="ce4"/>
          <table:table-cell office:value-type="float" office:value="0" table:formula="of:=SUM([.C14:.C18])" table:style-name="ce31">
            <text:p><text:s/>-<text:s/></text:p>
          </table:table-cell>
          <table:table-cell table:style-name="ce4"/>
          <table:table-cell office:value-type="float" office:value="1359637663.74" table:style-name="ce31">
            <text:p><text:s/>1.359.637.663,74<text:s/></text:p>
          </table:table-cell>
          <table:table-cell table:style-name="ce32"/>
          <table:table-cell office:value-type="float" office:value="1209677316.3600001" table:style-name="ce31">
            <text:p><text:s/>1.209.677.316,36<text:s/></text:p>
          </table:table-cell>
          <table:table-cell table:style-name="ce32"/>
          <table:table-cell office:value-type="float" office:value="1209677316.3600001" table:style-name="ce31">
            <text:p><text:s/>1.209.677.316,36<text:s/></text:p>
          </table:table-cell>
          <table:table-cell table:number-columns-repeated="2" table:style-name="ce32"/>
          <table:table-cell office:value-type="float" office:value="149960347.38" table:formula="of:=SUM([.L14:.L18])" table:style-name="ce32">
            <text:p><text:s/>149.960.347,38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33">
            <text:p>Receitas de Contribuições</text:p>
          </table:table-cell>
          <table:table-cell office:value-type="string" table:style-name="ce34">
            <text:p>23</text:p>
          </table:table-cell>
          <table:table-cell office:value-type="float" office:value="0" table:style-name="ce35">
            <text:p><text:s/>-<text:s/></text:p>
          </table:table-cell>
          <table:table-cell table:style-name="ce34"/>
          <table:table-cell office:value-type="float" office:value="1199847171.8399999" table:style-name="ce35">
            <text:p><text:s/>1.199.847.171,84<text:s/></text:p>
          </table:table-cell>
          <table:table-cell table:style-name="ce35"/>
          <table:table-cell office:value-type="float" office:value="1075147506.8599999" table:style-name="ce35">
            <text:p><text:s/>1.075.147.506,86<text:s/></text:p>
          </table:table-cell>
          <table:table-cell table:style-name="ce35"/>
          <table:table-cell office:value-type="float" office:value="1075147506.8599999" table:style-name="ce35">
            <text:p><text:s/>1.075.147.506,86<text:s/></text:p>
          </table:table-cell>
          <table:table-cell table:number-columns-repeated="2" table:style-name="ce35"/>
          <table:table-cell office:value-type="float" office:value="124699664.98000002" table:formula="of:=+[.E14]-[.I14]" table:style-name="ce36">
            <text:p><text:s/>124.699.664,98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33">
            <text:p>Receitas Financeiras</text:p>
          </table:table-cell>
          <table:table-cell office:value-type="string" table:style-name="ce34">
            <text:p>24</text:p>
          </table:table-cell>
          <table:table-cell office:value-type="float" office:value="0" table:style-name="ce35">
            <text:p><text:s/>-<text:s/></text:p>
          </table:table-cell>
          <table:table-cell table:style-name="ce34"/>
          <table:table-cell office:value-type="float" office:value="105454529.45999999" table:style-name="ce35">
            <text:p><text:s/>105.454.529,46<text:s/></text:p>
          </table:table-cell>
          <table:table-cell table:style-name="ce35"/>
          <table:table-cell office:value-type="float" office:value="86521528.120000005" table:style-name="ce35">
            <text:p><text:s/>86.521.528,12<text:s/></text:p>
          </table:table-cell>
          <table:table-cell table:style-name="ce35"/>
          <table:table-cell office:value-type="float" office:value="86521528.120000005" table:style-name="ce35">
            <text:p><text:s/>86.521.528,12<text:s/></text:p>
          </table:table-cell>
          <table:table-cell table:style-name="ce35"/>
          <table:table-cell table:style-name="ce36"/>
          <table:table-cell office:value-type="float" office:value="18933001.339999989" table:formula="of:=+[.E15]-[.I15]" table:style-name="ce36">
            <text:p><text:s/>18.933.001,34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Receitas Industriais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formula="of:=+[.E16]-[.I16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33">
            <text:p>Receitas de Serviços</text:p>
          </table:table-cell>
          <table:table-cell office:value-type="string" table:style-name="ce34">
            <text:p>25</text:p>
          </table:table-cell>
          <table:table-cell office:value-type="float" office:value="0" table:style-name="ce35">
            <text:p><text:s/>-<text:s/></text:p>
          </table:table-cell>
          <table:table-cell table:style-name="ce34"/>
          <table:table-cell office:value-type="float" office:value="27378502.920000002" table:style-name="ce35">
            <text:p><text:s/>27.378.502,92<text:s/></text:p>
          </table:table-cell>
          <table:table-cell table:style-name="ce35"/>
          <table:table-cell office:value-type="float" office:value="17744266.949999999" table:style-name="ce35">
            <text:p><text:s/>17.744.266,95<text:s/></text:p>
          </table:table-cell>
          <table:table-cell table:style-name="ce35"/>
          <table:table-cell office:value-type="float" office:value="17744266.949999999" table:style-name="ce35">
            <text:p><text:s/>17.744.266,95<text:s/></text:p>
          </table:table-cell>
          <table:table-cell table:number-columns-repeated="2" table:style-name="ce35"/>
          <table:table-cell office:value-type="float" office:value="9634235.9700000025" table:formula="of:=+[.E17]-[.I17]" table:style-name="ce36">
            <text:p><text:s/>9.634.235,97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33">
            <text:p>Outras Receitas Correntes</text:p>
          </table:table-cell>
          <table:table-cell office:value-type="string" table:style-name="ce34">
            <text:p>26</text:p>
          </table:table-cell>
          <table:table-cell office:value-type="float" office:value="0" table:style-name="ce35">
            <text:p><text:s/>-<text:s/></text:p>
          </table:table-cell>
          <table:table-cell table:style-name="ce34"/>
          <table:table-cell office:value-type="float" office:value="26957459.52" table:style-name="ce35">
            <text:p><text:s/>26.957.459,52<text:s/></text:p>
          </table:table-cell>
          <table:table-cell table:style-name="ce35"/>
          <table:table-cell office:value-type="float" office:value="30264014.43" table:style-name="ce35">
            <text:p><text:s/>30.264.014,43<text:s/></text:p>
          </table:table-cell>
          <table:table-cell table:style-name="ce35"/>
          <table:table-cell office:value-type="float" office:value="30264014.43" table:style-name="ce35">
            <text:p><text:s/>30.264.014,43<text:s/></text:p>
          </table:table-cell>
          <table:table-cell table:number-columns-repeated="2" table:style-name="ce35"/>
          <table:table-cell office:value-type="float" office:value="-3306554.91" table:formula="of:=+[.E18]-[.I18]" table:style-name="ce36">
            <text:p><text:s/>(3.306.554,91)</text:p>
          </table:table-cell>
          <table:table-cell table:number-columns-repeated="16372" table:style-name="ce20"/>
        </table:table-row>
        <table:table-row table:style-name="ro9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7">
            <text:p><text:s text:c="4"/>Transferências Correntes</text:p>
          </table:table-cell>
          <table:table-cell table:style-name="ce34"/>
          <table:table-cell office:value-type="float" office:value="0" table:formula="of:=SUM([.C21:.C24])" table:style-name="ce31">
            <text:p><text:s/>-<text:s/></text:p>
          </table:table-cell>
          <table:table-cell table:style-name="ce34"/>
          <table:table-cell office:value-type="float" office:value="50475725.740000002" table:style-name="ce31">
            <text:p><text:s/>50.475.725,74<text:s/></text:p>
          </table:table-cell>
          <table:table-cell table:style-name="ce32"/>
          <table:table-cell office:value-type="float" office:value="43663215.659999996" table:style-name="ce31">
            <text:p><text:s/>43.663.215,66<text:s/></text:p>
          </table:table-cell>
          <table:table-cell table:style-name="ce32"/>
          <table:table-cell office:value-type="float" office:value="43663215.659999996" table:style-name="ce31">
            <text:p><text:s/>43.663.215,66<text:s/></text:p>
          </table:table-cell>
          <table:table-cell table:number-columns-repeated="2" table:style-name="ce32"/>
          <table:table-cell office:value-type="float" office:value="6812510.0800000057" table:formula="of:=SUM([.L21:.L24])" table:style-name="ce32">
            <text:p><text:s/>6.812.510,08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Contribuições Regimentais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formula="of:=+[.E21]-[.I21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33">
            <text:p>Convênios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4"/>
          <table:table-cell office:value-type="float" office:value="50475725.740000002" table:style-name="ce35">
            <text:p><text:s/>50.475.725,74<text:s/></text:p>
          </table:table-cell>
          <table:table-cell table:style-name="ce35"/>
          <table:table-cell office:value-type="float" office:value="43663215.659999996" table:style-name="ce35">
            <text:p><text:s/>43.663.215,66<text:s/></text:p>
          </table:table-cell>
          <table:table-cell table:style-name="ce35"/>
          <table:table-cell office:value-type="float" office:value="43663215.659999996" table:style-name="ce35">
            <text:p><text:s/>43.663.215,66<text:s/></text:p>
          </table:table-cell>
          <table:table-cell table:number-columns-repeated="2" table:style-name="ce35"/>
          <table:table-cell office:value-type="float" office:value="6812510.0800000057" table:formula="of:=+[.E22]-[.I22]" table:style-name="ce36">
            <text:p><text:s/>6.812.510,08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Apoios Financeiro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formula="of:=+[.E23]-[.I23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Outras Transferências Corrente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formula="of:=+[.E24]-[.I24]" table:style-name="ce36">
            <text:p><text:s/>-<text:s/></text:p>
          </table:table-cell>
          <table:table-cell table:number-columns-repeated="16372" table:style-name="ce20"/>
        </table:table-row>
        <table:table-row table:style-name="ro9" table:visibility="collapse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9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37">
            <text:p>Total Receitas Correntes</text:p>
          </table:table-cell>
          <table:table-cell table:style-name="ce38"/>
          <table:table-cell office:value-type="float" office:value="0" table:formula="of:=[.C13]+[.C20]" table:style-name="ce39">
            <text:p><text:s/>-<text:s/></text:p>
          </table:table-cell>
          <table:table-cell table:style-name="ce38"/>
          <table:table-cell office:value-type="float" office:value="1410113389.48" table:style-name="ce39">
            <text:p><text:s/>1.410.113.389,48<text:s/></text:p>
          </table:table-cell>
          <table:table-cell table:style-name="ce40"/>
          <table:table-cell office:value-type="float" office:value="1253340532.0200002" table:style-name="ce39">
            <text:p><text:s/>1.253.340.532,02<text:s/></text:p>
          </table:table-cell>
          <table:table-cell table:style-name="ce40"/>
          <table:table-cell office:value-type="float" office:value="1253340532.0200002" table:style-name="ce39">
            <text:p><text:s/>1.253.340.532,02<text:s/></text:p>
          </table:table-cell>
          <table:table-cell table:style-name="ce40"/>
          <table:table-cell table:style-name="ce41"/>
          <table:table-cell office:value-type="float" office:value="156772857.46000001" table:formula="of:=[.L13]+[.L20]" table:style-name="ce41">
            <text:p><text:s/>156.772.857,46<text:s/></text:p>
          </table:table-cell>
          <table:table-cell table:number-columns-repeated="16372" table:style-name="ce20"/>
        </table:table-row>
        <table:table-row table:style-name="ro9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7">
            <text:p><text:s text:c="4"/>Receitas de Capital</text:p>
          </table:table-cell>
          <table:table-cell table:style-name="ce4"/>
          <table:table-cell office:value-type="float" office:value="0" table:formula="of:=SUM([.C30:.C33])" table:style-name="ce31">
            <text:p><text:s/>-<text:s/></text:p>
          </table:table-cell>
          <table:table-cell table:style-name="ce4"/>
          <table:table-cell office:value-type="float" office:value="2599115.54" table:style-name="ce31">
            <text:p><text:s/>2.599.115,54<text:s/></text:p>
          </table:table-cell>
          <table:table-cell table:style-name="ce32"/>
          <table:table-cell office:value-type="float" office:value="5151326.09" table:style-name="ce31">
            <text:p><text:s/>5.151.326,09<text:s/></text:p>
          </table:table-cell>
          <table:table-cell table:style-name="ce32"/>
          <table:table-cell office:value-type="float" office:value="5151326.09" table:style-name="ce31">
            <text:p><text:s/>5.151.326,09<text:s/></text:p>
          </table:table-cell>
          <table:table-cell table:number-columns-repeated="2" table:style-name="ce32"/>
          <table:table-cell office:value-type="float" office:value="-2552210.5499999998" table:formula="of:=SUM([.L30:.L33])" table:style-name="ce32">
            <text:p><text:s/>(2.552.210,55)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42">
            <text:p><text:s text:c="2"/>Operações de Crédito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formula="of:=+[.E30]-[.I30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42">
            <text:p><text:s text:c="2"/>Alienação de Ben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formula="of:=+[.E31]-[.I31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42">
            <text:p><text:s text:c="2"/>Amortizaçõe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2599115.54" table:style-name="ce35">
            <text:p><text:s/>2.599.115,54<text:s/></text:p>
          </table:table-cell>
          <table:table-cell table:style-name="ce35"/>
          <table:table-cell office:value-type="float" office:value="5151326.09" table:style-name="ce35">
            <text:p><text:s/>5.151.326,09<text:s/></text:p>
          </table:table-cell>
          <table:table-cell table:style-name="ce35"/>
          <table:table-cell office:value-type="float" office:value="5151326.09" table:style-name="ce35">
            <text:p><text:s/>5.151.326,09<text:s/></text:p>
          </table:table-cell>
          <table:table-cell table:number-columns-repeated="2" table:style-name="ce35"/>
          <table:table-cell office:value-type="float" office:value="-2552210.5499999998" table:formula="of:=+[.E32]-[.I32]" table:style-name="ce36">
            <text:p><text:s/>(2.552.210,55)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42">
            <text:p><text:s text:c="2"/>Outras Receitas de Capital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formula="of:=+[.E33]-[.I33]" table:style-name="ce36">
            <text:p><text:s/>-<text:s/></text:p>
          </table:table-cell>
          <table:table-cell table:number-columns-repeated="16372" table:style-name="ce20"/>
        </table:table-row>
        <table:table-row table:style-name="ro9">
          <table:table-cell table:style-name="ce21"/>
          <table:table-cell table:style-name="ce28"/>
          <table:table-cell table:style-name="ce4"/>
          <table:table-cell table:style-name="ce28"/>
          <table:table-cell table:number-columns-repeated="2"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 table:visibility="collapse">
          <table:table-cell office:value-type="string" table:style-name="ce7">
            <text:p><text:s text:c="4"/>Transferências de Capital</text:p>
          </table:table-cell>
          <table:table-cell table:style-name="ce4"/>
          <table:table-cell office:value-type="float" office:value="0" table:formula="of:=SUM([.C36])" table:style-name="ce39">
            <text:p><text:s/>-<text:s/></text:p>
          </table:table-cell>
          <table:table-cell table:style-name="ce4"/>
          <table:table-cell office:value-type="float" office:value="0" table:style-name="ce39">
            <text:p><text:s/>-<text:s/></text:p>
          </table:table-cell>
          <table:table-cell table:style-name="ce35"/>
          <table:table-cell office:value-type="float" office:value="0" table:style-name="ce39">
            <text:p><text:s/>-<text:s/></text:p>
          </table:table-cell>
          <table:table-cell table:style-name="ce35"/>
          <table:table-cell office:value-type="float" office:value="0" table:style-name="ce39">
            <text:p><text:s/>-<text:s/></text:p>
          </table:table-cell>
          <table:table-cell table:style-name="ce35"/>
          <table:table-cell table:style-name="ce32"/>
          <table:table-cell office:value-type="float" office:value="0" table:formula="of:=SUM([.L36])" table:style-name="ce41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Subvenções e, Auxílios</text:p>
          </table:table-cell>
          <table:table-cell table:style-name="ce4"/>
          <table:table-cell office:value-type="float" office:value="0" table:style-name="ce36">
            <text:p><text:s/>-<text:s/></text:p>
          </table:table-cell>
          <table:table-cell table:style-name="ce4"/>
          <table:table-cell office:value-type="float" office:value="0" table:style-name="ce36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table:style-name="ce33"/>
          <table:table-cell table:style-name="ce4"/>
          <table:table-cell table:style-name="ce36"/>
          <table:table-cell table:style-name="ce4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2" table:style-name="ce20"/>
        </table:table-row>
        <table:table-row table:style-name="ro4">
          <table:table-cell office:value-type="string" table:style-name="ce37">
            <text:p>Total Receitas de Capital</text:p>
          </table:table-cell>
          <table:table-cell table:style-name="ce38"/>
          <table:table-cell office:value-type="float" office:value="0" table:formula="of:=[.C29]+[.C35]" table:style-name="ce43">
            <text:p><text:s/>-<text:s/></text:p>
          </table:table-cell>
          <table:table-cell table:style-name="ce38"/>
          <table:table-cell office:value-type="float" office:value="2599115.54" table:style-name="ce43">
            <text:p><text:s/>2.599.115,54<text:s/></text:p>
          </table:table-cell>
          <table:table-cell table:style-name="ce40"/>
          <table:table-cell office:value-type="float" office:value="5151326.09" table:style-name="ce43">
            <text:p><text:s/>5.151.326,09<text:s/></text:p>
          </table:table-cell>
          <table:table-cell table:style-name="ce40"/>
          <table:table-cell office:value-type="float" office:value="5151326.09" table:style-name="ce43">
            <text:p><text:s/>5.151.326,09<text:s/></text:p>
          </table:table-cell>
          <table:table-cell table:style-name="ce40"/>
          <table:table-cell table:style-name="ce41"/>
          <table:table-cell office:value-type="float" office:value="-2552210.5499999998" table:formula="of:=[.L29]+[.L35]" table:style-name="ce41">
            <text:p><text:s/>(2.552.210,55)</text:p>
          </table:table-cell>
          <table:table-cell table:number-columns-repeated="16372" table:style-name="ce20"/>
        </table:table-row>
        <table:table-row table:style-name="ro10">
          <table:table-cell table:style-name="ce33"/>
          <table:table-cell table:style-name="ce4"/>
          <table:table-cell table:style-name="ce36"/>
          <table:table-cell table:style-name="ce4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2" table:style-name="ce20"/>
        </table:table-row>
        <table:table-row table:style-name="ro4">
          <table:table-cell table:style-name="ce33"/>
          <table:table-cell table:style-name="ce4"/>
          <table:table-cell table:style-name="ce36"/>
          <table:table-cell table:style-name="ce4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2" table:style-name="ce20"/>
        </table:table-row>
        <table:table-row table:style-name="ro4">
          <table:table-cell table:style-name="ce21"/>
          <table:table-cell table:style-name="ce4"/>
          <table:table-cell table:style-name="ce35"/>
          <table:table-cell table:style-name="ce4"/>
          <table:table-cell table:number-columns-repeated="7" table:style-name="ce35"/>
          <table:table-cell table:style-name="ce36"/>
          <table:table-cell table:number-columns-repeated="16372" table:style-name="ce20"/>
        </table:table-row>
        <table:table-row table:style-name="ro11">
          <table:table-cell office:value-type="string" table:style-name="ce29">
            <text:p>TOTAL ORÇAMENTÁRIAS</text:p>
          </table:table-cell>
          <table:table-cell table:style-name="ce4"/>
          <table:table-cell office:value-type="float" office:value="0" table:formula="of:=SUM([.C13];[.C20];[.C29];[.C35])" table:style-name="ce44">
            <text:p><text:s/>-<text:s/></text:p>
          </table:table-cell>
          <table:table-cell table:style-name="ce4"/>
          <table:table-cell office:value-type="float" office:value="1412712505.02" table:style-name="ce44">
            <text:p><text:s/>1.412.712.505,02<text:s/></text:p>
          </table:table-cell>
          <table:table-cell table:style-name="ce32"/>
          <table:table-cell office:value-type="float" office:value="1258491858.1100001" table:style-name="ce44">
            <text:p><text:s/>1.258.491.858,11<text:s/></text:p>
          </table:table-cell>
          <table:table-cell table:style-name="ce32"/>
          <table:table-cell office:value-type="float" office:value="1258491858.1100001" table:style-name="ce44">
            <text:p><text:s/>1.258.491.858,11<text:s/></text:p>
          </table:table-cell>
          <table:table-cell table:number-columns-repeated="2" table:style-name="ce32"/>
          <table:table-cell office:value-type="float" office:value="154220646.91" table:formula="of:=SUM([.L13];[.L20];[.L29];[.L35])" table:style-name="ce45">
            <text:p><text:s/>154.220.646,91<text:s/></text:p>
          </table:table-cell>
          <table:table-cell table:number-columns-repeated="16372" table:style-name="ce20"/>
        </table:table-row>
        <table:table-row table:style-name="ro11">
          <table:table-cell table:style-name="ce21"/>
          <table:table-cell table:style-name="ce4"/>
          <table:table-cell table:style-name="ce40"/>
          <table:table-cell table:style-name="ce4"/>
          <table:table-cell table:number-columns-repeated="6" table:style-name="ce40"/>
          <table:table-cell table:style-name="ce35"/>
          <table:table-cell table:style-name="ce36"/>
          <table:table-cell table:number-columns-repeated="16372" table:style-name="ce20"/>
        </table:table-row>
        <table:table-row table:style-name="ro4">
          <table:table-cell office:value-type="string" table:style-name="ce29">
            <text:p>EXTRAORÇAMENTÁRIAS</text:p>
          </table:table-cell>
          <table:table-cell table:style-name="ce4"/>
          <table:table-cell table:style-name="ce40"/>
          <table:table-cell table:style-name="ce4"/>
          <table:table-cell table:number-columns-repeated="6" table:style-name="ce40"/>
          <table:table-cell table:number-columns-repeated="2" table:style-name="ce36"/>
          <table:table-cell table:number-columns-repeated="16372" table:style-name="ce20"/>
        </table:table-row>
        <table:table-row table:style-name="ro4">
          <table:table-cell office:value-type="string" table:style-name="ce30">
            <text:p>Variações Patrimoniais e Financeiras</text:p>
          </table:table-cell>
          <table:table-cell table:style-name="ce4"/>
          <table:table-cell table:style-name="ce40"/>
          <table:table-cell table:style-name="ce4"/>
          <table:table-cell table:number-columns-repeated="6" table:style-name="ce40"/>
          <table:table-cell table:style-name="ce35"/>
          <table:table-cell table:style-name="ce36"/>
          <table:table-cell table:number-columns-repeated="16372" table:style-name="ce20"/>
        </table:table-row>
        <table:table-row table:style-name="ro9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30">
            <text:p><text:s text:c="2"/>Variações Patrimoniais<text:s/></text:p>
          </table:table-cell>
          <table:table-cell table:style-name="ce4"/>
          <table:table-cell table:style-name="ce40"/>
          <table:table-cell table:style-name="ce4"/>
          <table:table-cell table:number-columns-repeated="6" table:style-name="ce40"/>
          <table:table-cell table:style-name="ce35"/>
          <table:table-cell table:style-name="ce36"/>
          <table:table-cell table:number-columns-repeated="16372" table:style-name="ce20"/>
        </table:table-row>
        <table:table-row table:style-name="ro4">
          <table:table-cell office:value-type="string" table:style-name="ce46">
            <text:p><text:s text:c="2"/>Resultantes da Execução Orçamentária</text:p>
          </table:table-cell>
          <table:table-cell table:style-name="ce4"/>
          <table:table-cell office:value-type="float" office:value="0" table:formula="of:=SUM([.C49:.C55])" table:style-name="ce39">
            <text:p><text:s/>-<text:s/></text:p>
          </table:table-cell>
          <table:table-cell table:style-name="ce4"/>
          <table:table-cell office:value-type="float" office:value="25692678.390000001" table:style-name="ce39">
            <text:p><text:s/>25.692.678,39<text:s/></text:p>
          </table:table-cell>
          <table:table-cell table:style-name="ce32"/>
          <table:table-cell office:value-type="float" office:value="4053107.86" table:style-name="ce39">
            <text:p><text:s/>4.053.107,86<text:s/></text:p>
          </table:table-cell>
          <table:table-cell table:style-name="ce32"/>
          <table:table-cell office:value-type="float" office:value="4053107.86" table:style-name="ce39">
            <text:p><text:s/>4.053.107,86<text:s/></text:p>
          </table:table-cell>
          <table:table-cell table:number-columns-repeated="2" table:style-name="ce32"/>
          <table:table-cell office:value-type="float" office:value="21639570.530000001" table:formula="of:=SUM([.L49:.L55])" table:style-name="ce41">
            <text:p><text:s/>21.639.570,53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Aquisição de bens i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formula="of:=+[.E49]-[.I49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33">
            <text:p>Aquisição de bens 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4610591.8499999996" table:style-name="ce35">
            <text:p><text:s/>4.610.591,85<text:s/></text:p>
          </table:table-cell>
          <table:table-cell table:style-name="ce35"/>
          <table:table-cell office:value-type="float" office:value="2469255.84" table:style-name="ce35">
            <text:p><text:s/>2.469.255,84<text:s/></text:p>
          </table:table-cell>
          <table:table-cell table:style-name="ce35"/>
          <table:table-cell office:value-type="float" office:value="2469255.84" table:style-name="ce35">
            <text:p><text:s/>2.469.255,84<text:s/></text:p>
          </table:table-cell>
          <table:table-cell table:number-columns-repeated="2" table:style-name="ce35"/>
          <table:table-cell office:value-type="float" office:value="2141336.0099999998" table:formula="of:=+[.E50]-[.I50]" table:style-name="ce36">
            <text:p><text:s/>2.141.336,01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Aquisição de bens intangí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formula="of:=+[.E51]-[.I51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Aquisição de investimento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formula="of:=+[.E52]-[.I52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33">
            <text:p>Construções em andamento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21082086.539999999" table:style-name="ce35">
            <text:p><text:s/>21.082.086,54<text:s/></text:p>
          </table:table-cell>
          <table:table-cell table:style-name="ce35"/>
          <table:table-cell office:value-type="float" office:value="1583852.02" table:style-name="ce35">
            <text:p><text:s/>1.583.852,02<text:s/></text:p>
          </table:table-cell>
          <table:table-cell table:style-name="ce35"/>
          <table:table-cell office:value-type="float" office:value="1583852.02" table:style-name="ce35">
            <text:p><text:s/>1.583.852,02<text:s/></text:p>
          </table:table-cell>
          <table:table-cell table:number-columns-repeated="2" table:style-name="ce35"/>
          <table:table-cell office:value-type="float" office:value="19498234.52" table:formula="of:=+[.E53]-[.I53]" table:style-name="ce36">
            <text:p><text:s/>19.498.234,52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Baixa de empréstimos e financiamento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Outras variações patrimonia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47">
            <text:p>Independentes da Execução Orçamentária</text:p>
          </table:table-cell>
          <table:table-cell table:style-name="ce4"/>
          <table:table-cell office:value-type="float" office:value="0" table:formula="of:=SUM([.C58:.C67])" table:style-name="ce31">
            <text:p><text:s/>-<text:s/></text:p>
          </table:table-cell>
          <table:table-cell table:style-name="ce4"/>
          <table:table-cell office:value-type="float" office:value="2012124.9" table:style-name="ce31">
            <text:p><text:s/>2.012.124,90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2012124.9" table:formula="of:=SUM([.L58:.L67])" table:style-name="ce32">
            <text:p><text:s/>2.012.124,90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Incorporação de bens i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2"/>
          <table:table-cell office:value-type="float" office:value="0" table:formula="of:=+[.E58]-[.I58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Incorporação de bens 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2"/>
          <table:table-cell office:value-type="float" office:value="0" table:formula="of:=+[.E59]-[.I59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Incorporação de bens intangí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2"/>
          <table:table-cell office:value-type="float" office:value="0" table:formula="of:=+[.E60]-[.I60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Incorporação de investimento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2"/>
          <table:table-cell office:value-type="float" office:value="0" table:formula="of:=+[.E61]-[.I61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Reavaliação de bens i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2"/>
          <table:table-cell office:value-type="float" office:value="0" table:formula="of:=+[.E62]-[.I62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Reavaliação de bens 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2"/>
          <table:table-cell office:value-type="float" office:value="0" table:formula="of:=+[.E63]-[.I63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Baixa de depreciação de bens i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5"/>
          <table:table-cell office:value-type="float" office:value="0" table:formula="of:=+[.E64]-[.I64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33">
            <text:p>Baixa de depreciação de bens móveis</text:p>
          </table:table-cell>
          <table:table-cell table:style-name="ce4"/>
          <table:table-cell office:value-type="float" office:value="0" table:style-name="ce36">
            <text:p><text:s/>-<text:s/></text:p>
          </table:table-cell>
          <table:table-cell table:style-name="ce4"/>
          <table:table-cell office:value-type="float" office:value="2012124.9" table:style-name="ce36">
            <text:p><text:s/>2.012.124,90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5"/>
          <table:table-cell office:value-type="float" office:value="2012124.9" table:formula="of:=+[.E65]-[.I65]" table:style-name="ce36">
            <text:p><text:s/>2.012.124,90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Baixa de amortização de bens intangí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5"/>
          <table:table-cell office:value-type="float" office:value="0" table:formula="of:=+[.E66]-[.I66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Outras variações patrimonia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5"/>
          <table:table-cell office:value-type="float" office:value="0" table:formula="of:=+[.E67]-[.I67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46">
            <text:p>Variações Financeiras</text:p>
          </table:table-cell>
          <table:table-cell table:style-name="ce4"/>
          <table:table-cell table:style-name="ce40"/>
          <table:table-cell table:style-name="ce4"/>
          <table:table-cell table:number-columns-repeated="6" table:style-name="ce40"/>
          <table:table-cell table:style-name="ce35"/>
          <table:table-cell table:style-name="ce36"/>
          <table:table-cell table:number-columns-repeated="16372" table:style-name="ce20"/>
        </table:table-row>
        <table:table-row table:style-name="ro4">
          <table:table-cell office:value-type="string" table:style-name="ce46">
            <text:p><text:s text:c="2"/>Inscrições - Ativo</text:p>
          </table:table-cell>
          <table:table-cell table:style-name="ce4"/>
          <table:table-cell office:value-type="float" office:value="0" table:formula="of:=SUM([.C71:.C76])" table:style-name="ce31">
            <text:p><text:s/>-<text:s/></text:p>
          </table:table-cell>
          <table:table-cell table:style-name="ce4"/>
          <table:table-cell office:value-type="float" office:value="3109880.14" table:style-name="ce31">
            <text:p><text:s/>3.109.880,14<text:s/></text:p>
          </table:table-cell>
          <table:table-cell table:style-name="ce32"/>
          <table:table-cell office:value-type="float" office:value="16380" table:style-name="ce31">
            <text:p><text:s/>16.380,00<text:s/></text:p>
          </table:table-cell>
          <table:table-cell table:style-name="ce32"/>
          <table:table-cell office:value-type="float" office:value="16380" table:style-name="ce31">
            <text:p><text:s/>16.380,00<text:s/></text:p>
          </table:table-cell>
          <table:table-cell table:number-columns-repeated="2" table:style-name="ce32"/>
          <table:table-cell office:value-type="float" office:value="3093500.14" table:formula="of:=SUM([.L71:.L76])" table:style-name="ce32">
            <text:p><text:s/>3.093.500,14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Disponível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5"/>
          <table:table-cell office:value-type="float" office:value="0" table:formula="of:=+[.E71]-[.I71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33">
            <text:p>Créditos a receber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16380" table:style-name="ce35">
            <text:p><text:s/>16.380,00<text:s/></text:p>
          </table:table-cell>
          <table:table-cell table:style-name="ce40"/>
          <table:table-cell office:value-type="float" office:value="16380" table:style-name="ce35">
            <text:p><text:s/>16.380,00<text:s/></text:p>
          </table:table-cell>
          <table:table-cell table:style-name="ce40"/>
          <table:table-cell table:style-name="ce35"/>
          <table:table-cell office:value-type="float" office:value="-16380" table:formula="of:=+[.E72]-[.I72]" table:style-name="ce36">
            <text:p><text:s/>(16.380,00)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Estoque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5"/>
          <table:table-cell office:value-type="float" office:value="0" table:formula="of:=+[.E73]-[.I73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Despesas antecipada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5"/>
          <table:table-cell office:value-type="float" office:value="0" table:formula="of:=+[.E74]-[.I74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33">
            <text:p>Créditos e valore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3109880.14" table:style-name="ce35">
            <text:p><text:s/>3.109.880,14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5"/>
          <table:table-cell office:value-type="float" office:value="3109880.14" table:formula="of:=+[.E75]-[.I75]" table:style-name="ce36">
            <text:p><text:s/>3.109.880,14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33">
            <text:p>Outras inscrições ativa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35"/>
          <table:table-cell office:value-type="float" office:value="0" table:formula="of:=+[.E76]-[.I76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46">
            <text:p>Cancelamentos - Passivo</text:p>
          </table:table-cell>
          <table:table-cell table:style-name="ce4"/>
          <table:table-cell office:value-type="float" office:value="0" table:formula="of:=SUM([.C79])" table:style-name="ce31">
            <text:p><text:s/>-<text:s/></text:p>
          </table:table-cell>
          <table:table-cell table:style-name="ce4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.01" table:style-name="ce31">
            <text:p><text:s/>0,01<text:s/></text:p>
          </table:table-cell>
          <table:table-cell table:style-name="ce32"/>
          <table:table-cell office:value-type="float" office:value="0.01" table:style-name="ce31">
            <text:p><text:s/>0,01<text:s/></text:p>
          </table:table-cell>
          <table:table-cell table:style-name="ce32"/>
          <table:table-cell table:style-name="ce35"/>
          <table:table-cell office:value-type="float" office:value="-0.01" table:formula="of:=SUM([.L79])" table:style-name="ce32">
            <text:p><text:s/>(0,01)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33">
            <text:p>Obrigações a pagar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.01" table:style-name="ce35">
            <text:p><text:s/>0,01<text:s/></text:p>
          </table:table-cell>
          <table:table-cell table:style-name="ce40"/>
          <table:table-cell office:value-type="float" office:value="0.01" table:style-name="ce35">
            <text:p><text:s/>0,01<text:s/></text:p>
          </table:table-cell>
          <table:table-cell table:style-name="ce40"/>
          <table:table-cell table:style-name="ce35"/>
          <table:table-cell office:value-type="float" office:value="-0.01" table:formula="of:=+[.E79]-[.I79]" table:style-name="ce36">
            <text:p><text:s/>(0,01)</text:p>
          </table:table-cell>
          <table:table-cell table:number-columns-repeated="16372" table:style-name="ce20"/>
        </table:table-row>
        <table:table-row table:style-name="ro4" table:visibility="collapse">
          <table:table-cell table:style-name="ce21"/>
          <table:table-cell table:style-name="ce4"/>
          <table:table-cell table:style-name="ce40"/>
          <table:table-cell table:style-name="ce4"/>
          <table:table-cell table:number-columns-repeated="6" table:style-name="ce40"/>
          <table:table-cell table:style-name="ce35"/>
          <table:table-cell table:style-name="ce36"/>
          <table:table-cell table:number-columns-repeated="16372" table:style-name="ce20"/>
        </table:table-row>
        <table:table-row table:style-name="ro4" table:visibility="collapse">
          <table:table-cell office:value-type="string" table:style-name="ce46">
            <text:p><text:s text:c="2"/>Receitas Extraorçamentárias</text:p>
          </table:table-cell>
          <table:table-cell table:style-name="ce4"/>
          <table:table-cell office:value-type="float" office:value="0" table:style-name="ce31">
            <text:p><text:s/>-<text:s/></text:p>
          </table:table-cell>
          <table:table-cell table:style-name="ce4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5"/>
          <table:table-cell office:value-type="float" office:value="0" table:formula="of:=+[.E81]-[.I81]" table:style-name="ce41">
            <text:p><text:s/>-<text:s/></text:p>
          </table:table-cell>
          <table:table-cell table:number-columns-repeated="16372" table:style-name="ce20"/>
        </table:table-row>
        <table:table-row table:style-name="ro4">
          <table:table-cell table:style-name="ce21"/>
          <table:table-cell table:style-name="ce4"/>
          <table:table-cell table:style-name="ce40"/>
          <table:table-cell table:style-name="ce4"/>
          <table:table-cell table:number-columns-repeated="6" table:style-name="ce40"/>
          <table:table-cell table:number-columns-repeated="2" table:style-name="ce36"/>
          <table:table-cell table:number-columns-repeated="16372" table:style-name="ce20"/>
        </table:table-row>
        <table:table-row table:style-name="ro11">
          <table:table-cell office:value-type="string" table:style-name="ce29">
            <text:p>TOTAL EXTRAORÇAMENTÁRIAS</text:p>
          </table:table-cell>
          <table:table-cell table:style-name="ce4"/>
          <table:table-cell office:value-type="float" office:value="0" table:formula="of:=[.C48]+[.C57]+[.C70]+[.C78]+[.C81]" table:style-name="ce48">
            <text:p><text:s/>-<text:s/></text:p>
          </table:table-cell>
          <table:table-cell table:style-name="ce4"/>
          <table:table-cell office:value-type="float" office:value="30814683.43" table:style-name="ce48">
            <text:p><text:s/>30.814.683,43<text:s/></text:p>
          </table:table-cell>
          <table:table-cell table:style-name="ce41"/>
          <table:table-cell office:value-type="float" office:value="4069487.8699999996" table:style-name="ce48">
            <text:p><text:s/>4.069.487,87<text:s/></text:p>
          </table:table-cell>
          <table:table-cell table:style-name="ce41"/>
          <table:table-cell office:value-type="float" office:value="4069487.8699999996" table:style-name="ce48">
            <text:p><text:s/>4.069.487,87<text:s/></text:p>
          </table:table-cell>
          <table:table-cell table:number-columns-repeated="2" table:style-name="ce41"/>
          <table:table-cell office:value-type="float" office:value="26745195.559999999" table:formula="of:=[.L48]+[.L57]+[.L70]+[.L78]+[.L81]" table:style-name="ce45">
            <text:p><text:s/>26.745.195,56<text:s/></text:p>
          </table:table-cell>
          <table:table-cell table:number-columns-repeated="16372" table:style-name="ce20"/>
        </table:table-row>
        <table:table-row table:style-name="ro11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11">
          <table:table-cell office:value-type="string" table:style-name="ce7">
            <text:p>TOTAL DAS VARIAÇÕES ATIVAS</text:p>
          </table:table-cell>
          <table:table-cell table:style-name="ce4"/>
          <table:table-cell office:value-type="float" office:value="0" table:formula="of:=[.C42]+[.C83]" table:style-name="ce44">
            <text:p><text:s/>-<text:s/></text:p>
          </table:table-cell>
          <table:table-cell table:style-name="ce4"/>
          <table:table-cell office:value-type="float" office:value="1443527188.45" table:style-name="ce44">
            <text:p><text:s/>1.443.527.188,45<text:s/></text:p>
          </table:table-cell>
          <table:table-cell table:style-name="ce32"/>
          <table:table-cell office:value-type="float" office:value="1262561345.98" table:style-name="ce44">
            <text:p><text:s/>1.262.561.345,98<text:s/></text:p>
          </table:table-cell>
          <table:table-cell table:style-name="ce32"/>
          <table:table-cell office:value-type="float" office:value="1262561345.98" table:style-name="ce44">
            <text:p><text:s/>1.262.561.345,98<text:s/></text:p>
          </table:table-cell>
          <table:table-cell table:number-columns-repeated="2" table:style-name="ce32"/>
          <table:table-cell office:value-type="float" office:value="180965842.47" table:formula="of:=[.L42]+[.L83]" table:style-name="ce45">
            <text:p><text:s/>180.965.842,47<text:s/></text:p>
          </table:table-cell>
          <table:table-cell table:number-columns-repeated="16372" table:style-name="ce20"/>
        </table:table-row>
        <table:table-row table:style-name="ro12">
          <table:table-cell table:number-columns-repeated="4" table:style-name="ce49"/>
          <table:table-cell table:style-name="ce50"/>
          <table:table-cell table:number-columns-repeated="3" table:style-name="ce41"/>
          <table:table-cell table:style-name="ce51"/>
          <table:table-cell table:style-name="ce41"/>
          <table:table-cell table:style-name="ce52"/>
          <table:table-cell table:style-name="ce41"/>
          <table:table-cell table:number-columns-repeated="16372" table:style-name="ce53"/>
        </table:table-row>
        <table:table-row table:style-name="ro13">
          <table:table-cell office:value-type="string" table:style-name="ce54">
            <text:p>As notas explicativas integram as demonstrações contábeis.</text:p>
          </table:table-cell>
          <table:table-cell table:number-columns-repeated="3" table:style-name="ce55"/>
          <table:table-cell table:number-columns-repeated="5" table:style-name="ce56"/>
          <table:table-cell table:style-name="ce57"/>
          <table:table-cell table:style-name="ce58"/>
          <table:table-cell table:style-name="ce59"/>
          <table:table-cell table:number-columns-repeated="16372" table:style-name="ce60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4">
          <table:table-cell table:number-columns-repeated="10" table:style-name="ce65"/>
          <table:table-cell table:style-name="ce66"/>
          <table:table-cell table:style-name="ce67"/>
          <table:table-cell table:number-columns-repeated="16372" table:style-name="ce20"/>
        </table:table-row>
        <table:table-row table:style-name="ro13">
          <table:table-cell table:style-name="ce68"/>
          <table:table-cell table:number-columns-spanned="5" table:number-rows-spanned="1" table:style-name="ce96"/>
          <table:covered-table-cell table:number-columns-repeated="4"/>
          <table:table-cell table:style-name="ce69"/>
          <table:table-cell table:style-name="ce70"/>
          <table:table-cell table:number-columns-spanned="3" table:number-rows-spanned="1" table:style-name="ce97"/>
          <table:covered-table-cell table:number-columns-repeated="2"/>
          <table:table-cell table:style-name="ce71"/>
          <table:table-cell table:number-columns-repeated="16372" table:style-name="ce20"/>
        </table:table-row>
        <table:table-row table:style-name="ro13">
          <table:table-cell table:style-name="ce68"/>
          <table:table-cell table:number-columns-spanned="5" table:number-rows-spanned="1" table:style-name="ce98"/>
          <table:covered-table-cell table:number-columns-repeated="4"/>
          <table:table-cell table:style-name="ce72"/>
          <table:table-cell table:style-name="ce20"/>
          <table:table-cell table:number-columns-repeated="4" table:style-name="ce73"/>
          <table:table-cell table:number-columns-repeated="16372" table:style-name="ce20"/>
        </table:table-row>
        <table:table-row table:style-name="ro4">
          <table:table-cell table:style-name="ce68"/>
          <table:table-cell table:style-name="ce74"/>
          <table:table-cell table:number-columns-repeated="3" table:style-name="ce75"/>
          <table:table-cell table:number-columns-repeated="2" table:style-name="ce74"/>
          <table:table-cell table:number-columns-repeated="2" table:style-name="ce75"/>
          <table:table-cell table:style-name="ce4"/>
          <table:table-cell table:number-columns-repeated="2" table:style-name="ce28"/>
          <table:table-cell table:number-columns-repeated="16372" table:style-name="ce20"/>
        </table:table-row>
        <table:table-row table:style-name="ro4">
          <table:table-cell table:number-columns-repeated="5" table:style-name="ce25"/>
          <table:table-cell table:number-columns-repeated="5" table:style-name="ce4"/>
          <table:table-cell table:number-columns-repeated="2" table:style-name="ce28"/>
          <table:table-cell table:number-columns-repeated="16372" table:style-name="ce20"/>
        </table:table-row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number-columns-repeated="3" table:style-name="ce3"/>
          <table:table-cell table:number-columns-repeated="6" table:style-name="ce4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7">
            <text:p>CNPJ: 33.564.543/0001-90</text:p>
          </table:table-cell>
          <table:table-cell table:number-columns-repeated="3" table:style-name="ce8"/>
          <table:table-cell table:number-columns-repeated="6" table:style-name="ce4"/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8">
            <text:p>Demonstração das Variações Patrimoniais</text:p>
          </table:table-cell>
          <table:table-cell table:number-columns-repeated="3" table:style-name="ce8"/>
          <table:table-cell table:number-columns-repeated="6" table:style-name="ce11"/>
          <table:table-cell table:style-name="ce12"/>
          <table:table-cell table:style-name="ce13"/>
          <table:table-cell table:number-columns-repeated="16372" table:style-name="ce14"/>
        </table:table-row>
        <table:table-row table:style-name="ro2">
          <table:table-cell office:value-type="string" office:string-value="Exercícios findos em 31 de dezembro de 2023 e 31 de dezembro de 2022" table:formula="of:=[.A4]" table:style-name="ce15">
            <text:p>Exercícios findos em 31 de dezembro de 2023 e 31 de dezembro de 2022</text:p>
          </table:table-cell>
          <table:table-cell table:number-columns-repeated="3" table:style-name="ce16"/>
          <table:table-cell table:number-columns-repeated="6" table:style-name="ce4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3" table:style-name="ce16"/>
          <table:table-cell table:number-columns-repeated="6" table:style-name="ce4"/>
          <table:table-cell table:number-columns-repeated="2" table:style-name="ce5"/>
          <table:table-cell table:number-columns-repeated="16372"/>
        </table:table-row>
        <table:table-row table:style-name="ro9">
          <table:table-cell table:style-name="ce18"/>
          <table:table-cell table:number-columns-repeated="3" table:style-name="ce16"/>
          <table:table-cell table:number-columns-repeated="6" table:style-name="ce4"/>
          <table:table-cell table:number-columns-repeated="2" table:style-name="ce5"/>
          <table:table-cell table:number-columns-repeated="16372"/>
        </table:table-row>
        <table:table-row table:style-name="ro14">
          <table:table-cell table:style-name="ce7"/>
          <table:table-cell office:value-type="string" table:style-name="ce4">
            <text:p>N.E</text:p>
          </table:table-cell>
          <table:table-cell office:value-type="string" office:string-value="01/07/2023 a 30/09/2023" table:formula="of:=[.C7]" table:style-name="ce22">
            <text:p>01/07/2023 a 30/09/2023</text:p>
          </table:table-cell>
          <table:table-cell table:style-name="ce4"/>
          <table:table-cell office:value-type="string" office:string-value="01/01/2023 a 31/12/2023" table:formula="of:=[.E7]" table:style-name="ce22">
            <text:p>01/01/2023 a 31/12/2023</text:p>
          </table:table-cell>
          <table:table-cell table:style-name="ce23"/>
          <table:table-cell office:value-type="string" office:string-value="01/07/2022 a 30/09/2022" table:formula="of:=[.G7]" table:style-name="ce22">
            <text:p>01/07/2022 a 30/09/2022</text:p>
          </table:table-cell>
          <table:table-cell table:style-name="ce23"/>
          <table:table-cell office:value-type="string" office:string-value="01/01/2022 a 31/12/2022" table:formula="of:=[.I7]" table:style-name="ce22">
            <text:p>01/01/2022 a 31/12/2022</text:p>
          </table:table-cell>
          <table:table-cell table:style-name="ce4"/>
          <table:table-cell table:style-name="ce24"/>
          <table:table-cell office:value-type="string" table:style-name="ce25">
            <text:p>Variações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7">
            <text:p>DEPENDENTE DA EXECUÇÃO ORÇAMENTÁRIA</text:p>
          </table:table-cell>
          <table:table-cell table:number-columns-repeated="9" table:style-name="ce4"/>
          <table:table-cell table:style-name="ce76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29">
            <text:p>ORÇAMENTÁRIAS</text:p>
          </table:table-cell>
          <table:table-cell table:number-columns-repeated="9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30">
            <text:p>Despesas</text:p>
          </table:table-cell>
          <table:table-cell table:number-columns-repeated="3" table:style-name="ce4"/>
          <table:table-cell table:number-columns-repeated="6" table:style-name="ce40"/>
          <table:table-cell table:style-name="ce77"/>
          <table:table-cell table:style-name="ce36"/>
          <table:table-cell table:number-columns-repeated="16372" table:style-name="ce20"/>
        </table:table-row>
        <table:table-row table:style-name="ro4">
          <table:table-cell office:value-type="string" table:style-name="ce30">
            <text:p><text:s text:c="3"/>Despesas Correntes</text:p>
          </table:table-cell>
          <table:table-cell table:number-columns-repeated="3" table:style-name="ce4"/>
          <table:table-cell table:number-columns-repeated="6" table:style-name="ce40"/>
          <table:table-cell table:style-name="ce78"/>
          <table:table-cell table:style-name="ce36"/>
          <table:table-cell table:number-columns-repeated="16372" table:style-name="ce20"/>
        </table:table-row>
        <table:table-row table:style-name="ro4">
          <table:table-cell office:value-type="string" table:style-name="ce79">
            <text:p>Aplicações Diretas</text:p>
          </table:table-cell>
          <table:table-cell table:style-name="ce4"/>
          <table:table-cell office:value-type="float" office:value="0" table:formula="of:=SUM([.C108:.C116])" table:style-name="ce31">
            <text:p><text:s/>-<text:s/></text:p>
          </table:table-cell>
          <table:table-cell table:style-name="ce4"/>
          <table:table-cell office:value-type="float" office:value="328406505.55000001" table:style-name="ce31">
            <text:p><text:s/>328.406.505,55<text:s/></text:p>
          </table:table-cell>
          <table:table-cell table:style-name="ce32"/>
          <table:table-cell office:value-type="float" office:value="278572195.18000001" table:style-name="ce31">
            <text:p><text:s/>278.572.195,18<text:s/></text:p>
          </table:table-cell>
          <table:table-cell table:style-name="ce32"/>
          <table:table-cell office:value-type="float" office:value="278572195.18000001" table:style-name="ce31">
            <text:p><text:s/>278.572.195,18<text:s/></text:p>
          </table:table-cell>
          <table:table-cell table:number-columns-repeated="2" table:style-name="ce32"/>
          <table:table-cell office:value-type="float" office:value="49834310.369999982" table:formula="of:=SUM([.L108:.L116])" table:style-name="ce32">
            <text:p><text:s/>49.834.310,37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Pessoal e Encargos Socia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106017117.59999999" table:style-name="ce35">
            <text:p><text:s/>106.017.117,60<text:s/></text:p>
          </table:table-cell>
          <table:table-cell table:style-name="ce35"/>
          <table:table-cell office:value-type="float" office:value="94147181.900000006" table:style-name="ce35">
            <text:p><text:s/>94.147.181,90<text:s/></text:p>
          </table:table-cell>
          <table:table-cell table:style-name="ce35"/>
          <table:table-cell office:value-type="float" office:value="94147181.900000006" table:style-name="ce35">
            <text:p><text:s/>94.147.181,90<text:s/></text:p>
          </table:table-cell>
          <table:table-cell table:style-name="ce35"/>
          <table:table-cell table:style-name="ce78"/>
          <table:table-cell office:value-type="float" office:value="11869935.699999988" table:formula="of:=+[.E108]-[.I108]" table:style-name="ce36">
            <text:p><text:s/>11.869.935,70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Ocupação e Utilidade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29102811.57" table:style-name="ce35">
            <text:p><text:s/>29.102.811,57<text:s/></text:p>
          </table:table-cell>
          <table:table-cell table:style-name="ce35"/>
          <table:table-cell office:value-type="float" office:value="33494461.629999999" table:style-name="ce35">
            <text:p><text:s/>33.494.461,63<text:s/></text:p>
          </table:table-cell>
          <table:table-cell table:style-name="ce35"/>
          <table:table-cell office:value-type="float" office:value="33494461.629999999" table:style-name="ce35">
            <text:p><text:s/>33.494.461,63<text:s/></text:p>
          </table:table-cell>
          <table:table-cell table:style-name="ce35"/>
          <table:table-cell table:style-name="ce78"/>
          <table:table-cell office:value-type="float" office:value="-4391650.0599999987" table:formula="of:=+[.E109]-[.I109]" table:style-name="ce36">
            <text:p><text:s/>(4.391.650,06)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Materia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16743905.66" table:style-name="ce35">
            <text:p><text:s/>16.743.905,66<text:s/></text:p>
          </table:table-cell>
          <table:table-cell table:style-name="ce35"/>
          <table:table-cell office:value-type="float" office:value="2434556.71" table:style-name="ce35">
            <text:p><text:s/>2.434.556,71<text:s/></text:p>
          </table:table-cell>
          <table:table-cell table:style-name="ce35"/>
          <table:table-cell office:value-type="float" office:value="2434556.71" table:style-name="ce35">
            <text:p><text:s/>2.434.556,71<text:s/></text:p>
          </table:table-cell>
          <table:table-cell table:style-name="ce35"/>
          <table:table-cell table:style-name="ce78"/>
          <table:table-cell office:value-type="float" office:value="14309348.949999999" table:formula="of:=+[.E110]-[.I110]" table:style-name="ce36">
            <text:p><text:s/>14.309.348,95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Transporte e Viagen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18574051.760000002" table:style-name="ce35">
            <text:p><text:s/>18.574.051,76<text:s/></text:p>
          </table:table-cell>
          <table:table-cell table:style-name="ce35"/>
          <table:table-cell office:value-type="float" office:value="13187753.800000001" table:style-name="ce35">
            <text:p><text:s/>13.187.753,80<text:s/></text:p>
          </table:table-cell>
          <table:table-cell table:style-name="ce35"/>
          <table:table-cell office:value-type="float" office:value="13187753.800000001" table:style-name="ce35">
            <text:p><text:s/>13.187.753,80<text:s/></text:p>
          </table:table-cell>
          <table:table-cell table:style-name="ce35"/>
          <table:table-cell table:style-name="ce78"/>
          <table:table-cell office:value-type="float" office:value="5386297.9600000009" table:formula="of:=+[.E111]-[.I111]" table:style-name="ce36">
            <text:p><text:s/>5.386.297,96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Material Distribuição Gratuita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440272.91" table:style-name="ce35">
            <text:p><text:s/>440.272,91<text:s/></text:p>
          </table:table-cell>
          <table:table-cell table:style-name="ce35"/>
          <table:table-cell office:value-type="float" office:value="272528.68" table:style-name="ce35">
            <text:p><text:s/>272.528,68<text:s/></text:p>
          </table:table-cell>
          <table:table-cell table:style-name="ce35"/>
          <table:table-cell office:value-type="float" office:value="272528.68" table:style-name="ce35">
            <text:p><text:s/>272.528,68<text:s/></text:p>
          </table:table-cell>
          <table:table-cell table:style-name="ce35"/>
          <table:table-cell table:style-name="ce78"/>
          <table:table-cell office:value-type="float" office:value="167744.22999999998" table:formula="of:=+[.E112]-[.I112]" table:style-name="ce36">
            <text:p><text:s/>167.744,23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Serviços de Terceiros</text:p>
          </table:table-cell>
          <table:table-cell office:value-type="string" table:style-name="ce4">
            <text:p>27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143672382.46000001" table:style-name="ce35">
            <text:p><text:s/>143.672.382,46<text:s/></text:p>
          </table:table-cell>
          <table:table-cell table:style-name="ce35"/>
          <table:table-cell office:value-type="float" office:value="121826709.15000001" table:style-name="ce35">
            <text:p><text:s/>121.826.709,15<text:s/></text:p>
          </table:table-cell>
          <table:table-cell table:style-name="ce35"/>
          <table:table-cell office:value-type="float" office:value="121826709.15000001" table:style-name="ce35">
            <text:p><text:s/>121.826.709,15<text:s/></text:p>
          </table:table-cell>
          <table:table-cell table:style-name="ce35"/>
          <table:table-cell table:style-name="ce78"/>
          <table:table-cell office:value-type="float" office:value="21845673.310000002" table:formula="of:=+[.E113]-[.I113]" table:style-name="ce36">
            <text:p><text:s/>21.845.673,31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Despesas Financeira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240090.47" table:style-name="ce35">
            <text:p><text:s/>240.090,47<text:s/></text:p>
          </table:table-cell>
          <table:table-cell table:style-name="ce35"/>
          <table:table-cell office:value-type="float" office:value="820708.24" table:style-name="ce35">
            <text:p><text:s/>820.708,24<text:s/></text:p>
          </table:table-cell>
          <table:table-cell table:style-name="ce35"/>
          <table:table-cell office:value-type="float" office:value="820708.24" table:style-name="ce35">
            <text:p><text:s/>820.708,24<text:s/></text:p>
          </table:table-cell>
          <table:table-cell table:style-name="ce35"/>
          <table:table-cell table:style-name="ce78"/>
          <table:table-cell office:value-type="float" office:value="-580617.77" table:formula="of:=+[.E114]-[.I114]" table:style-name="ce36">
            <text:p><text:s/>(580.617,77)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Impostos, Taxas e Contribuiçõe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109850.13" table:style-name="ce35">
            <text:p><text:s/>109.850,13<text:s/></text:p>
          </table:table-cell>
          <table:table-cell table:style-name="ce35"/>
          <table:table-cell office:value-type="float" office:value="260877.73" table:style-name="ce35">
            <text:p><text:s/>260.877,73<text:s/></text:p>
          </table:table-cell>
          <table:table-cell table:style-name="ce35"/>
          <table:table-cell office:value-type="float" office:value="260877.73" table:style-name="ce35">
            <text:p><text:s/>260.877,73<text:s/></text:p>
          </table:table-cell>
          <table:table-cell table:style-name="ce35"/>
          <table:table-cell table:style-name="ce78"/>
          <table:table-cell office:value-type="float" office:value="-151027.6" table:formula="of:=+[.E115]-[.I115]" table:style-name="ce36">
            <text:p><text:s/>(151.027,60)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Despesas Diversas</text:p>
          </table:table-cell>
          <table:table-cell office:value-type="string" table:style-name="ce4">
            <text:p>28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13506022.99" table:style-name="ce35">
            <text:p><text:s/>13.506.022,99<text:s/></text:p>
          </table:table-cell>
          <table:table-cell table:style-name="ce35"/>
          <table:table-cell office:value-type="float" office:value="12127417.34" table:style-name="ce35">
            <text:p><text:s/>12.127.417,34<text:s/></text:p>
          </table:table-cell>
          <table:table-cell table:style-name="ce35"/>
          <table:table-cell office:value-type="float" office:value="12127417.34" table:style-name="ce35">
            <text:p><text:s/>12.127.417,34<text:s/></text:p>
          </table:table-cell>
          <table:table-cell table:style-name="ce35"/>
          <table:table-cell table:style-name="ce78"/>
          <table:table-cell office:value-type="float" office:value="1378605.6500000004" table:formula="of:=+[.E116]-[.I116]" table:style-name="ce36">
            <text:p><text:s/>1.378.605,65<text:s/></text:p>
          </table:table-cell>
          <table:table-cell table:number-columns-repeated="16372" table:style-name="ce20"/>
        </table:table-row>
        <table:table-row table:style-name="ro15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79">
            <text:p>Transferências Correntes</text:p>
          </table:table-cell>
          <table:table-cell table:style-name="ce4"/>
          <table:table-cell office:value-type="float" office:value="0" table:formula="of:=SUM([.C119:.C124])" table:style-name="ce31">
            <text:p><text:s/>-<text:s/></text:p>
          </table:table-cell>
          <table:table-cell table:style-name="ce4"/>
          <table:table-cell office:value-type="float" office:value="840080053.59000003" table:style-name="ce31">
            <text:p><text:s/>840.080.053,59<text:s/></text:p>
          </table:table-cell>
          <table:table-cell table:style-name="ce32"/>
          <table:table-cell office:value-type="float" office:value="733181090.13000011" table:style-name="ce31">
            <text:p><text:s/>733.181.090,13<text:s/></text:p>
          </table:table-cell>
          <table:table-cell table:style-name="ce32"/>
          <table:table-cell office:value-type="float" office:value="733181090.13000011" table:style-name="ce31">
            <text:p><text:s/>733.181.090,13<text:s/></text:p>
          </table:table-cell>
          <table:table-cell table:style-name="ce32"/>
          <table:table-cell table:style-name="ce77"/>
          <table:table-cell office:value-type="float" office:value="106898963.45999995" table:formula="of:=SUM([.L119:.L124])" table:style-name="ce32">
            <text:p><text:s/>106.898.963,46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<text:s/>Contribuições e Transferências Regimentais</text:p>
          </table:table-cell>
          <table:table-cell office:value-type="string" table:style-name="ce4">
            <text:p>29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207059609.41" table:style-name="ce35">
            <text:p><text:s/>207.059.609,41<text:s/></text:p>
          </table:table-cell>
          <table:table-cell table:style-name="ce35"/>
          <table:table-cell office:value-type="float" office:value="174953858.27000001" table:style-name="ce35">
            <text:p><text:s/>174.953.858,27<text:s/></text:p>
          </table:table-cell>
          <table:table-cell table:style-name="ce35"/>
          <table:table-cell office:value-type="float" office:value="174953858.27000001" table:style-name="ce35">
            <text:p><text:s/>174.953.858,27<text:s/></text:p>
          </table:table-cell>
          <table:table-cell table:style-name="ce35"/>
          <table:table-cell table:style-name="ce78"/>
          <table:table-cell office:value-type="float" office:value="32105751.139999986" table:formula="of:=+[.E119]-[.I119]" table:style-name="ce36">
            <text:p><text:s/>32.105.751,14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<text:s/>Auxílios Regimentais</text:p>
          </table:table-cell>
          <table:table-cell office:value-type="string" table:style-name="ce4">
            <text:p>30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356588819.45999998" table:style-name="ce35">
            <text:p><text:s/>356.588.819,46<text:s/></text:p>
          </table:table-cell>
          <table:table-cell table:style-name="ce35"/>
          <table:table-cell office:value-type="float" office:value="317868529.54000002" table:style-name="ce35">
            <text:p><text:s/>317.868.529,54<text:s/></text:p>
          </table:table-cell>
          <table:table-cell table:style-name="ce35"/>
          <table:table-cell office:value-type="float" office:value="317868529.54000002" table:style-name="ce35">
            <text:p><text:s/>317.868.529,54<text:s/></text:p>
          </table:table-cell>
          <table:table-cell table:style-name="ce35"/>
          <table:table-cell table:style-name="ce78"/>
          <table:table-cell office:value-type="float" office:value="38720289.919999957" table:formula="of:=+[.E120]-[.I120]" table:style-name="ce36">
            <text:p><text:s/>38.720.289,92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<text:s/>Convênios</text:p>
          </table:table-cell>
          <table:table-cell office:value-type="string" table:style-name="ce4">
            <text:p>31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office:value-type="float" office:value="54935342.539999999" table:style-name="ce36">
            <text:p><text:s/>54.935.342,54<text:s/></text:p>
          </table:table-cell>
          <table:table-cell table:style-name="ce36"/>
          <table:table-cell office:value-type="float" office:value="53197114.920000002" table:style-name="ce36">
            <text:p><text:s/>53.197.114,92<text:s/></text:p>
          </table:table-cell>
          <table:table-cell table:style-name="ce36"/>
          <table:table-cell office:value-type="float" office:value="53197114.920000002" table:style-name="ce36">
            <text:p><text:s/>53.197.114,92<text:s/></text:p>
          </table:table-cell>
          <table:table-cell table:style-name="ce35"/>
          <table:table-cell table:style-name="ce78"/>
          <table:table-cell office:value-type="float" office:value="1738227.6199999973" table:formula="of:=+[.E121]-[.I121]" table:style-name="ce36">
            <text:p><text:s/>1.738.227,62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<text:s/>Apoios Financeiros</text:p>
          </table:table-cell>
          <table:table-cell office:value-type="string" table:style-name="ce4">
            <text:p>32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220120565.59999999" table:style-name="ce35">
            <text:p><text:s/>220.120.565,60<text:s/></text:p>
          </table:table-cell>
          <table:table-cell table:style-name="ce35"/>
          <table:table-cell office:value-type="float" office:value="184901676.97999999" table:style-name="ce35">
            <text:p><text:s/>184.901.676,98<text:s/></text:p>
          </table:table-cell>
          <table:table-cell table:style-name="ce35"/>
          <table:table-cell office:value-type="float" office:value="184901676.97999999" table:style-name="ce35">
            <text:p><text:s/>184.901.676,98<text:s/></text:p>
          </table:table-cell>
          <table:table-cell table:style-name="ce35"/>
          <table:table-cell table:style-name="ce78"/>
          <table:table-cell office:value-type="float" office:value="35218888.620000005" table:formula="of:=+[.E122]-[.I122]" table:style-name="ce36">
            <text:p><text:s/>35.218.888,62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<text:s/>Auxílios a Terceiro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1167477.7" table:style-name="ce35">
            <text:p><text:s/>1.167.477,70<text:s/></text:p>
          </table:table-cell>
          <table:table-cell table:style-name="ce35"/>
          <table:table-cell office:value-type="float" office:value="1167477.7" table:style-name="ce35">
            <text:p><text:s/>1.167.477,70<text:s/></text:p>
          </table:table-cell>
          <table:table-cell table:style-name="ce35"/>
          <table:table-cell table:style-name="ce78"/>
          <table:table-cell office:value-type="float" office:value="-1167477.7" table:formula="of:=+[.E123]-[.I123]" table:style-name="ce36">
            <text:p><text:s/>(1.167.477,70)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0">
            <text:p><text:s/>Contribuições Associativas e Filiação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1375716.58" table:style-name="ce35">
            <text:p><text:s/>1.375.716,58<text:s/></text:p>
          </table:table-cell>
          <table:table-cell table:style-name="ce35"/>
          <table:table-cell office:value-type="float" office:value="1092432.72" table:style-name="ce35">
            <text:p><text:s/>1.092.432,72<text:s/></text:p>
          </table:table-cell>
          <table:table-cell table:style-name="ce35"/>
          <table:table-cell office:value-type="float" office:value="1092432.72" table:style-name="ce35">
            <text:p><text:s/>1.092.432,72<text:s/></text:p>
          </table:table-cell>
          <table:table-cell table:style-name="ce35"/>
          <table:table-cell table:style-name="ce78"/>
          <table:table-cell office:value-type="float" office:value="283283.8600000001" table:formula="of:=+[.E124]-[.I124]" table:style-name="ce36">
            <text:p><text:s/>283.283,86<text:s/></text:p>
          </table:table-cell>
          <table:table-cell table:number-columns-repeated="16372" table:style-name="ce20"/>
        </table:table-row>
        <table:table-row table:style-name="ro9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11">
          <table:table-cell office:value-type="string" table:style-name="ce30">
            <text:p>Total Despesas Correntes</text:p>
          </table:table-cell>
          <table:table-cell table:style-name="ce4"/>
          <table:table-cell office:value-type="float" office:value="0" table:formula="of:=[.C107]+[.C118]" table:style-name="ce44">
            <text:p><text:s/>-<text:s/></text:p>
          </table:table-cell>
          <table:table-cell table:style-name="ce4"/>
          <table:table-cell office:value-type="float" office:value="1168486559.1400001" table:style-name="ce44">
            <text:p><text:s/>1.168.486.559,14<text:s/></text:p>
          </table:table-cell>
          <table:table-cell table:style-name="ce32"/>
          <table:table-cell office:value-type="float" office:value="1011753285.3100002" table:style-name="ce44">
            <text:p><text:s/>1.011.753.285,31<text:s/></text:p>
          </table:table-cell>
          <table:table-cell table:style-name="ce32"/>
          <table:table-cell office:value-type="float" office:value="1011753285.3100002" table:style-name="ce44">
            <text:p><text:s/>1.011.753.285,31<text:s/></text:p>
          </table:table-cell>
          <table:table-cell table:style-name="ce32"/>
          <table:table-cell table:style-name="ce77"/>
          <table:table-cell office:value-type="float" office:value="156733273.82999992" table:formula="of:=[.L107]+[.L118]" table:style-name="ce32">
            <text:p><text:s/>156.733.273,83<text:s/></text:p>
          </table:table-cell>
          <table:table-cell table:number-columns-repeated="16372" table:style-name="ce20"/>
        </table:table-row>
        <table:table-row table:style-name="ro9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30">
            <text:p>Despesas de Capital</text:p>
          </table:table-cell>
          <table:table-cell table:style-name="ce4"/>
          <table:table-cell office:value-type="float" office:value="0" table:formula="of:=SUM([.C129:.C130])" table:style-name="ce31">
            <text:p><text:s/>-<text:s/></text:p>
          </table:table-cell>
          <table:table-cell table:style-name="ce4"/>
          <table:table-cell office:value-type="float" office:value="25766208.59" table:style-name="ce31">
            <text:p><text:s/>25.766.208,59<text:s/></text:p>
          </table:table-cell>
          <table:table-cell table:style-name="ce32"/>
          <table:table-cell office:value-type="float" office:value="4110611.06" table:style-name="ce31">
            <text:p><text:s/>4.110.611,06<text:s/></text:p>
          </table:table-cell>
          <table:table-cell table:style-name="ce32"/>
          <table:table-cell office:value-type="float" office:value="4110611.06" table:style-name="ce31">
            <text:p><text:s/>4.110.611,06<text:s/></text:p>
          </table:table-cell>
          <table:table-cell table:style-name="ce32"/>
          <table:table-cell table:style-name="ce77"/>
          <table:table-cell office:value-type="float" office:value="21655597.530000001" table:formula="of:=SUM([.L129:.L130])" table:style-name="ce32">
            <text:p><text:s/>21.655.597,53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1">
            <text:p>Investimento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25692678.390000001" table:style-name="ce35">
            <text:p><text:s/>25.692.678,39<text:s/></text:p>
          </table:table-cell>
          <table:table-cell table:style-name="ce36"/>
          <table:table-cell office:value-type="float" office:value="4053107.86" table:style-name="ce35">
            <text:p><text:s/>4.053.107,86<text:s/></text:p>
          </table:table-cell>
          <table:table-cell table:style-name="ce36"/>
          <table:table-cell office:value-type="float" office:value="4053107.86" table:style-name="ce35">
            <text:p><text:s/>4.053.107,86<text:s/></text:p>
          </table:table-cell>
          <table:table-cell table:number-columns-repeated="2" table:style-name="ce36"/>
          <table:table-cell office:value-type="float" office:value="21639570.530000001" table:formula="of:=+[.E129]-[.I129]" table:style-name="ce36">
            <text:p><text:s/>21.639.570,53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1">
            <text:p>Inversões Financeira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73530.2" table:style-name="ce35">
            <text:p><text:s/>73.530,20<text:s/></text:p>
          </table:table-cell>
          <table:table-cell table:style-name="ce35"/>
          <table:table-cell office:value-type="float" office:value="57503.199999999997" table:style-name="ce35">
            <text:p><text:s/>57.503,20<text:s/></text:p>
          </table:table-cell>
          <table:table-cell table:style-name="ce35"/>
          <table:table-cell office:value-type="float" office:value="57503.199999999997" table:style-name="ce35">
            <text:p><text:s/>57.503,20<text:s/></text:p>
          </table:table-cell>
          <table:table-cell table:style-name="ce35"/>
          <table:table-cell table:style-name="ce36"/>
          <table:table-cell office:value-type="float" office:value="16027" table:formula="of:=+[.E130]-[.I130]" table:style-name="ce36">
            <text:p><text:s/>16.027,00<text:s/></text:p>
          </table:table-cell>
          <table:table-cell table:number-columns-repeated="16372" table:style-name="ce20"/>
        </table:table-row>
        <table:table-row table:style-name="ro9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30">
            <text:p>Transferências de Capital</text:p>
          </table:table-cell>
          <table:table-cell table:style-name="ce4"/>
          <table:table-cell office:value-type="float" office:value="0" table:formula="of:=SUM([.C133:.C134])" table:style-name="ce31">
            <text:p><text:s/>-<text:s/></text:p>
          </table:table-cell>
          <table:table-cell table:style-name="ce4"/>
          <table:table-cell office:value-type="float" office:value="99888340.909999996" table:style-name="ce31">
            <text:p><text:s/>99.888.340,91<text:s/></text:p>
          </table:table-cell>
          <table:table-cell table:style-name="ce32"/>
          <table:table-cell office:value-type="float" office:value="103562955.92" table:style-name="ce31">
            <text:p><text:s/>103.562.955,92<text:s/></text:p>
          </table:table-cell>
          <table:table-cell table:style-name="ce32"/>
          <table:table-cell office:value-type="float" office:value="103562955.92" table:style-name="ce31">
            <text:p><text:s/>103.562.955,92<text:s/></text:p>
          </table:table-cell>
          <table:table-cell table:style-name="ce32"/>
          <table:table-cell table:style-name="ce77"/>
          <table:table-cell office:value-type="float" office:value="-3674615.0100000054" table:formula="of:=SUM([.L133:.L134])" table:style-name="ce32">
            <text:p><text:s/>(3.674.615,01)</text:p>
          </table:table-cell>
          <table:table-cell table:number-columns-repeated="16372" table:style-name="ce82"/>
        </table:table-row>
        <table:table-row table:style-name="ro4">
          <table:table-cell office:value-type="string" table:style-name="ce81">
            <text:p><text:s/>Auxílios Extraordinários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4"/>
          <table:table-cell office:value-type="float" office:value="99888340.909999996" table:style-name="ce35">
            <text:p><text:s/>99.888.340,91<text:s/></text:p>
          </table:table-cell>
          <table:table-cell table:style-name="ce35"/>
          <table:table-cell office:value-type="float" office:value="103562955.92" table:style-name="ce35">
            <text:p><text:s/>103.562.955,92<text:s/></text:p>
          </table:table-cell>
          <table:table-cell table:style-name="ce35"/>
          <table:table-cell office:value-type="float" office:value="103562955.92" table:style-name="ce35">
            <text:p><text:s/>103.562.955,92<text:s/></text:p>
          </table:table-cell>
          <table:table-cell table:number-columns-repeated="2" table:style-name="ce35"/>
          <table:table-cell office:value-type="float" office:value="-3674615.0100000054" table:formula="of:=+[.E133]-[.I133]" table:style-name="ce36">
            <text:p><text:s/>(3.674.615,01)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<text:s/>Amortização da Dívida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formula="of:=+[.E134]-[.I134]" table:style-name="ce36">
            <text:p><text:s/>-<text:s/></text:p>
          </table:table-cell>
          <table:table-cell table:number-columns-repeated="16372" table:style-name="ce20"/>
        </table:table-row>
        <table:table-row table:style-name="ro9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11">
          <table:table-cell office:value-type="string" table:style-name="ce30">
            <text:p>Total Despesas de Capital</text:p>
          </table:table-cell>
          <table:table-cell table:style-name="ce34"/>
          <table:table-cell office:value-type="float" office:value="0" table:formula="of:=[.C128]+[.C132]" table:style-name="ce44">
            <text:p><text:s/>-<text:s/></text:p>
          </table:table-cell>
          <table:table-cell table:style-name="ce34"/>
          <table:table-cell office:value-type="float" office:value="125654549.5" table:style-name="ce44">
            <text:p><text:s/>125.654.549,50<text:s/></text:p>
          </table:table-cell>
          <table:table-cell table:style-name="ce32"/>
          <table:table-cell office:value-type="float" office:value="107673566.98" table:style-name="ce44">
            <text:p><text:s/>107.673.566,98<text:s/></text:p>
          </table:table-cell>
          <table:table-cell table:style-name="ce32"/>
          <table:table-cell office:value-type="float" office:value="107673566.98" table:style-name="ce44">
            <text:p><text:s/>107.673.566,98<text:s/></text:p>
          </table:table-cell>
          <table:table-cell table:style-name="ce32"/>
          <table:table-cell table:style-name="ce77"/>
          <table:table-cell office:value-type="float" office:value="17980982.519999996" table:formula="of:=[.L128]+[.L132]" table:style-name="ce32">
            <text:p><text:s/>17.980.982,52<text:s/></text:p>
          </table:table-cell>
          <table:table-cell table:number-columns-repeated="16372" table:style-name="ce20"/>
        </table:table-row>
        <table:table-row table:style-name="ro9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11">
          <table:table-cell office:value-type="string" table:style-name="ce29">
            <text:p>TOTAL ORÇAMENTÁRIAS</text:p>
          </table:table-cell>
          <table:table-cell table:style-name="ce4"/>
          <table:table-cell office:value-type="float" office:value="0" table:formula="of:=[.C126]+[.C136]" table:style-name="ce44">
            <text:p><text:s/>-<text:s/></text:p>
          </table:table-cell>
          <table:table-cell table:style-name="ce4"/>
          <table:table-cell office:value-type="float" office:value="1294141108.6400001" table:style-name="ce44">
            <text:p><text:s/>1.294.141.108,64<text:s/></text:p>
          </table:table-cell>
          <table:table-cell table:style-name="ce32"/>
          <table:table-cell office:value-type="float" office:value="1119426852.2900002" table:style-name="ce44">
            <text:p><text:s/>1.119.426.852,29<text:s/></text:p>
          </table:table-cell>
          <table:table-cell table:style-name="ce32"/>
          <table:table-cell office:value-type="float" office:value="1119426852.2900002" table:style-name="ce44">
            <text:p><text:s/>1.119.426.852,29<text:s/></text:p>
          </table:table-cell>
          <table:table-cell table:number-columns-repeated="2" table:style-name="ce32"/>
          <table:table-cell office:value-type="float" office:value="174714256.3499999" table:formula="of:=[.L126]+[.L136]" table:style-name="ce32">
            <text:p><text:s/>174.714.256,35<text:s/></text:p>
          </table:table-cell>
          <table:table-cell table:number-columns-repeated="16372" table:style-name="ce20"/>
        </table:table-row>
        <table:table-row table:style-name="ro9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29">
            <text:p>EXTRAORÇAMENTÁRIAS</text:p>
          </table:table-cell>
          <table:table-cell table:style-name="ce4"/>
          <table:table-cell table:style-name="ce40"/>
          <table:table-cell table:style-name="ce4"/>
          <table:table-cell table:number-columns-repeated="6" table:style-name="ce40"/>
          <table:table-cell table:style-name="ce78"/>
          <table:table-cell table:style-name="ce36"/>
          <table:table-cell table:number-columns-repeated="16372" table:style-name="ce20"/>
        </table:table-row>
        <table:table-row table:style-name="ro4">
          <table:table-cell office:value-type="string" table:style-name="ce30">
            <text:p>Variações Patrimoniais e Financeiras</text:p>
          </table:table-cell>
          <table:table-cell table:style-name="ce4"/>
          <table:table-cell table:style-name="ce40"/>
          <table:table-cell table:style-name="ce4"/>
          <table:table-cell table:number-columns-repeated="6" table:style-name="ce40"/>
          <table:table-cell table:style-name="ce78"/>
          <table:table-cell table:style-name="ce36"/>
          <table:table-cell table:number-columns-repeated="16372" table:style-name="ce20"/>
        </table:table-row>
        <table:table-row table:style-name="ro9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46">
            <text:p>Variações Patrimoniais<text:s/></text:p>
          </table:table-cell>
          <table:table-cell table:style-name="ce4"/>
          <table:table-cell table:style-name="ce40"/>
          <table:table-cell table:style-name="ce4"/>
          <table:table-cell table:number-columns-repeated="6" table:style-name="ce40"/>
          <table:table-cell table:style-name="ce78"/>
          <table:table-cell table:style-name="ce36"/>
          <table:table-cell table:number-columns-repeated="16372" table:style-name="ce20"/>
        </table:table-row>
        <table:table-row table:style-name="ro4" table:visibility="collapse">
          <table:table-cell office:value-type="string" table:style-name="ce46">
            <text:p><text:s text:c="4"/>Result. Execução Orçamentária</text:p>
          </table:table-cell>
          <table:table-cell table:style-name="ce4"/>
          <table:table-cell office:value-type="float" office:value="0" table:formula="of:=SUM([.C145:.C150])" table:style-name="ce39">
            <text:p><text:s/>-<text:s/></text:p>
          </table:table-cell>
          <table:table-cell table:style-name="ce4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table:style-name="ce32"/>
          <table:table-cell office:value-type="float" office:value="0" table:formula="of:=SUM([.L145:.L150])" table:style-name="ce41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Alienação de bens i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45]-[.I145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Alienação de bens 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46]-[.I146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Alienação de bens intangí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47]-[.I147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Alienação de investimento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48]-[.I148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Inscrição de empréstimos e financiamento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49]-[.I149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Outras variações patrimonia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50]-[.I150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46">
            <text:p><text:s text:c="3"/>Independentes da Execução Orçamentária</text:p>
          </table:table-cell>
          <table:table-cell table:style-name="ce4"/>
          <table:table-cell office:value-type="float" office:value="0" table:formula="of:=SUM([.C152:.C161])" table:style-name="ce31">
            <text:p><text:s/>-<text:s/></text:p>
          </table:table-cell>
          <table:table-cell table:style-name="ce4"/>
          <table:table-cell office:value-type="float" office:value="5951619.4500000011" table:style-name="ce39">
            <text:p><text:s/>5.951.619,45<text:s/></text:p>
          </table:table-cell>
          <table:table-cell table:style-name="ce32"/>
          <table:table-cell office:value-type="float" office:value="3273869.4" table:style-name="ce31">
            <text:p><text:s/>3.273.869,40<text:s/></text:p>
          </table:table-cell>
          <table:table-cell table:style-name="ce32"/>
          <table:table-cell office:value-type="float" office:value="3273869.4" table:style-name="ce31">
            <text:p><text:s/>3.273.869,40<text:s/></text:p>
          </table:table-cell>
          <table:table-cell table:number-columns-repeated="2" table:style-name="ce32"/>
          <table:table-cell office:value-type="float" office:value="2677750.0500000003" table:formula="of:=SUM([.L152:.L161])" table:style-name="ce32">
            <text:p><text:s/>2.677.750,05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Baixa de bens i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6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52]-[.I152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1">
            <text:p>Baixa de bens 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2198372.9500000002" table:style-name="ce36">
            <text:p><text:s/>2.198.372,95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2198372.9500000002" table:formula="of:=+[.E153]-[.I153]" table:style-name="ce36">
            <text:p><text:s/>2.198.372,95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Baixa de bens intangí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6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54]-[.I154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Baixa de investimento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6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55]-[.I155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Baixa de reavaliação de bens i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6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56]-[.I156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Baixa de reavaliação de bens 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6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57]-[.I157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1">
            <text:p>Inscrição de depreciação de bens i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973616.28" table:style-name="ce36">
            <text:p><text:s/>973.616,28<text:s/></text:p>
          </table:table-cell>
          <table:table-cell table:style-name="ce40"/>
          <table:table-cell office:value-type="float" office:value="880808.67" table:style-name="ce35">
            <text:p><text:s/>880.808,67<text:s/></text:p>
          </table:table-cell>
          <table:table-cell table:style-name="ce40"/>
          <table:table-cell office:value-type="float" office:value="880808.67" table:style-name="ce35">
            <text:p><text:s/>880.808,67<text:s/></text:p>
          </table:table-cell>
          <table:table-cell table:style-name="ce40"/>
          <table:table-cell table:style-name="ce78"/>
          <table:table-cell office:value-type="float" office:value="92807.609999999986" table:formula="of:=+[.E158]-[.I158]" table:style-name="ce36">
            <text:p><text:s/>92.807,61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1">
            <text:p>Inscrição de depreciação de bens mó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2779630.22" table:style-name="ce36">
            <text:p><text:s/>2.779.630,22<text:s/></text:p>
          </table:table-cell>
          <table:table-cell table:style-name="ce40"/>
          <table:table-cell office:value-type="float" office:value="2393060.73" table:style-name="ce35">
            <text:p><text:s/>2.393.060,73<text:s/></text:p>
          </table:table-cell>
          <table:table-cell table:style-name="ce40"/>
          <table:table-cell office:value-type="float" office:value="2393060.73" table:style-name="ce35">
            <text:p><text:s/>2.393.060,73<text:s/></text:p>
          </table:table-cell>
          <table:table-cell table:style-name="ce40"/>
          <table:table-cell table:style-name="ce78"/>
          <table:table-cell office:value-type="float" office:value="386569.49000000022" table:formula="of:=+[.E159]-[.I159]" table:style-name="ce36">
            <text:p><text:s/>386.569,49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Inscrição de amortização de bens intangíve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60]-[.I160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Outras variações patrimoniai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61]-[.I161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46">
            <text:p>Variações Financeiras</text:p>
          </table:table-cell>
          <table:table-cell table:style-name="ce4"/>
          <table:table-cell table:style-name="ce40"/>
          <table:table-cell table:style-name="ce4"/>
          <table:table-cell table:number-columns-repeated="6" table:style-name="ce40"/>
          <table:table-cell table:style-name="ce78"/>
          <table:table-cell table:style-name="ce36"/>
          <table:table-cell table:number-columns-repeated="16372" table:style-name="ce20"/>
        </table:table-row>
        <table:table-row table:style-name="ro4">
          <table:table-cell office:value-type="string" table:style-name="ce46">
            <text:p><text:s text:c="3"/>Cancelamentos - Ativo</text:p>
          </table:table-cell>
          <table:table-cell table:style-name="ce4"/>
          <table:table-cell office:value-type="float" office:value="0" table:formula="of:=SUM([.C165:.C170])" table:style-name="ce31">
            <text:p><text:s/>-<text:s/></text:p>
          </table:table-cell>
          <table:table-cell table:style-name="ce4"/>
          <table:table-cell office:value-type="float" office:value="2599115.54" table:style-name="ce31">
            <text:p><text:s/>2.599.115,54<text:s/></text:p>
          </table:table-cell>
          <table:table-cell table:style-name="ce32"/>
          <table:table-cell office:value-type="float" office:value="9930571.379999999" table:style-name="ce31">
            <text:p><text:s/>9.930.571,38<text:s/></text:p>
          </table:table-cell>
          <table:table-cell table:style-name="ce32"/>
          <table:table-cell office:value-type="float" office:value="9930571.379999999" table:style-name="ce31">
            <text:p><text:s/>9.930.571,38<text:s/></text:p>
          </table:table-cell>
          <table:table-cell table:number-columns-repeated="2" table:style-name="ce32"/>
          <table:table-cell office:value-type="float" office:value="-7331455.8399999999" table:formula="of:=SUM([.L165:.L170])" table:style-name="ce32">
            <text:p><text:s/>(7.331.455,84)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Disponível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65]-[.I165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1">
            <text:p>Créditos a receber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2599115.54" table:style-name="ce35">
            <text:p><text:s/>2.599.115,54<text:s/></text:p>
          </table:table-cell>
          <table:table-cell table:style-name="ce40"/>
          <table:table-cell office:value-type="float" office:value="5151326.09" table:style-name="ce35">
            <text:p><text:s/>5.151.326,09<text:s/></text:p>
          </table:table-cell>
          <table:table-cell table:style-name="ce40"/>
          <table:table-cell office:value-type="float" office:value="5151326.09" table:style-name="ce35">
            <text:p><text:s/>5.151.326,09<text:s/></text:p>
          </table:table-cell>
          <table:table-cell table:style-name="ce40"/>
          <table:table-cell table:style-name="ce78"/>
          <table:table-cell office:value-type="float" office:value="-2552210.5499999998" table:formula="of:=+[.E166]-[.I166]" table:style-name="ce36">
            <text:p><text:s/>(2.552.210,55)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Estoque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67]-[.I167]" table:style-name="ce36">
            <text:p><text:s/>-<text:s/>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Despesas antecipada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formula="of:=+[.E168]-[.I168]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81">
            <text:p>Créditos e valore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4779245.29" table:style-name="ce35">
            <text:p><text:s/>4.779.245,29<text:s/></text:p>
          </table:table-cell>
          <table:table-cell table:style-name="ce40"/>
          <table:table-cell office:value-type="float" office:value="4779245.29" table:style-name="ce35">
            <text:p><text:s/>4.779.245,29<text:s/></text:p>
          </table:table-cell>
          <table:table-cell table:style-name="ce40"/>
          <table:table-cell table:style-name="ce78"/>
          <table:table-cell office:value-type="float" office:value="-4779245.29" table:formula="of:=+[.E169]-[.I169]" table:style-name="ce36">
            <text:p><text:s/>(4.779.245,29)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Outras inscrições ativas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" table:style-name="ce35">
            <text:p><text:s/>-<text:s/></text:p>
          </table:table-cell>
          <table:table-cell table:style-name="ce40"/>
          <table:table-cell table:style-name="ce78"/>
          <table:table-cell office:value-type="float" office:value="0" table:style-name="ce36">
            <text:p><text:s/>-<text:s/></text:p>
          </table:table-cell>
          <table:table-cell table:number-columns-repeated="16372" table:style-name="ce20"/>
        </table:table-row>
        <table:table-row table:style-name="ro4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 table:visibility="collapse">
          <table:table-cell office:value-type="string" table:style-name="ce46">
            <text:p><text:s text:c="3"/>Inscrições - Passivo</text:p>
          </table:table-cell>
          <table:table-cell table:style-name="ce4"/>
          <table:table-cell office:value-type="float" office:value="0" table:formula="of:=SUM([.C173])" table:style-name="ce31">
            <text:p><text:s/>-<text:s/></text:p>
          </table:table-cell>
          <table:table-cell table:style-name="ce4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.01" table:style-name="ce31">
            <text:p><text:s/>0,01<text:s/></text:p>
          </table:table-cell>
          <table:table-cell table:style-name="ce32"/>
          <table:table-cell office:value-type="float" office:value="0.01" table:style-name="ce31">
            <text:p><text:s/>0,01<text:s/></text:p>
          </table:table-cell>
          <table:table-cell table:style-name="ce32"/>
          <table:table-cell table:style-name="ce35"/>
          <table:table-cell office:value-type="float" office:value="-0.01" table:formula="of:=SUM([.L173])" table:style-name="ce41">
            <text:p><text:s/>(0,01)</text:p>
          </table:table-cell>
          <table:table-cell table:number-columns-repeated="16372" table:style-name="ce20"/>
        </table:table-row>
        <table:table-row table:style-name="ro4" table:visibility="collapse">
          <table:table-cell office:value-type="string" table:style-name="ce81">
            <text:p>Obrigações a pagar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"/>
          <table:table-cell office:value-type="float" office:value="0" table:style-name="ce35">
            <text:p><text:s/>-<text:s/></text:p>
          </table:table-cell>
          <table:table-cell table:style-name="ce40"/>
          <table:table-cell office:value-type="float" office:value="0.01" table:style-name="ce35">
            <text:p><text:s/>0,01<text:s/></text:p>
          </table:table-cell>
          <table:table-cell table:style-name="ce40"/>
          <table:table-cell office:value-type="float" office:value="0.01" table:style-name="ce35">
            <text:p><text:s/>0,01<text:s/></text:p>
          </table:table-cell>
          <table:table-cell table:style-name="ce40"/>
          <table:table-cell table:style-name="ce78"/>
          <table:table-cell office:value-type="float" office:value="-0.01" table:formula="of:=+[.E173]-[.I173]" table:style-name="ce36">
            <text:p><text:s/>(0,01)</text:p>
          </table:table-cell>
          <table:table-cell table:number-columns-repeated="16372" table:style-name="ce20"/>
        </table:table-row>
        <table:table-row table:style-name="ro4" table:visibility="collapse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 table:visibility="collapse">
          <table:table-cell office:value-type="string" table:style-name="ce46">
            <text:p><text:s text:c="3"/>Despesas Extraorçamentárias<text:s/></text:p>
          </table:table-cell>
          <table:table-cell table:style-name="ce4"/>
          <table:table-cell office:value-type="float" office:value="0" table:style-name="ce31">
            <text:p><text:s/>-<text:s/></text:p>
          </table:table-cell>
          <table:table-cell table:style-name="ce4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5"/>
          <table:table-cell office:value-type="float" office:value="0" table:formula="of:=+[.E175]-[.I175]" table:style-name="ce32">
            <text:p><text:s/>-<text:s/></text:p>
          </table:table-cell>
          <table:table-cell table:number-columns-repeated="16372" table:style-name="ce20"/>
        </table:table-row>
        <table:table-row table:style-name="ro4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11">
          <table:table-cell office:value-type="string" table:style-name="ce29">
            <text:p>TOTAL EXTRAORÇAMENTÁRIAS</text:p>
          </table:table-cell>
          <table:table-cell table:style-name="ce4"/>
          <table:table-cell office:value-type="float" office:value="0" table:formula="of:=[.C172]+[.C164]+[.C151]+[.C144]+[.C175]" table:style-name="ce44">
            <text:p><text:s/>-<text:s/></text:p>
          </table:table-cell>
          <table:table-cell table:style-name="ce4"/>
          <table:table-cell office:value-type="float" office:value="8550734.9900000021" table:style-name="ce44">
            <text:p><text:s/>8.550.734,99<text:s/></text:p>
          </table:table-cell>
          <table:table-cell table:style-name="ce32"/>
          <table:table-cell office:value-type="float" office:value="13204440.789999999" table:style-name="ce44">
            <text:p><text:s/>13.204.440,79<text:s/></text:p>
          </table:table-cell>
          <table:table-cell table:style-name="ce32"/>
          <table:table-cell office:value-type="float" office:value="13204440.789999999" table:style-name="ce44">
            <text:p><text:s/>13.204.440,79<text:s/></text:p>
          </table:table-cell>
          <table:table-cell table:number-columns-repeated="2" table:style-name="ce32"/>
          <table:table-cell office:value-type="float" office:value="-4653705.7999999989" table:formula="of:=[.L172]+[.L164]+[.L151]+[.L144]+[.L175]" table:style-name="ce32">
            <text:p><text:s/>(4.653.705,80)</text:p>
          </table:table-cell>
          <table:table-cell table:number-columns-repeated="16372" table:style-name="ce20"/>
        </table:table-row>
        <table:table-row table:style-name="ro11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11">
          <table:table-cell office:value-type="string" table:style-name="ce7">
            <text:p>TOTAL DAS VARIAÇÕES PASSIVAS</text:p>
          </table:table-cell>
          <table:table-cell table:style-name="ce4"/>
          <table:table-cell office:value-type="float" office:value="0" table:formula="of:=[.C177]+[.C138]" table:style-name="ce48">
            <text:p><text:s/>-<text:s/></text:p>
          </table:table-cell>
          <table:table-cell table:style-name="ce4"/>
          <table:table-cell office:value-type="float" office:value="1302691843.6300001" table:style-name="ce48">
            <text:p><text:s/>1.302.691.843,63<text:s/></text:p>
          </table:table-cell>
          <table:table-cell table:style-name="ce41"/>
          <table:table-cell office:value-type="float" office:value="1132631293.0800002" table:style-name="ce48">
            <text:p><text:s/>1.132.631.293,08<text:s/></text:p>
          </table:table-cell>
          <table:table-cell table:style-name="ce41"/>
          <table:table-cell office:value-type="float" office:value="1132631293.0800002" table:style-name="ce48">
            <text:p><text:s/>1.132.631.293,08<text:s/></text:p>
          </table:table-cell>
          <table:table-cell table:number-columns-repeated="2" table:style-name="ce41"/>
          <table:table-cell office:value-type="float" office:value="170060550.54999989" table:formula="of:=[.L177]+[.L138]" table:style-name="ce41">
            <text:p><text:s/>170.060.550,55<text:s/></text:p>
          </table:table-cell>
          <table:table-cell table:number-columns-repeated="16372" table:style-name="ce20"/>
        </table:table-row>
        <table:table-row table:style-name="ro11">
          <table:table-cell table:style-name="ce21"/>
          <table:table-cell table:style-name="ce28"/>
          <table:table-cell table:style-name="ce4"/>
          <table:table-cell table:style-name="ce28"/>
          <table:table-cell table:number-columns-repeated="6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4">
          <table:table-cell office:value-type="string" table:style-name="ce7">
            <text:p>Resultado do Exercício</text:p>
          </table:table-cell>
          <table:table-cell table:style-name="ce4"/>
          <table:table-cell office:value-type="float" office:value="0" table:formula="of:=[.C182]" table:style-name="ce39">
            <text:p><text:s/>-<text:s/></text:p>
          </table:table-cell>
          <table:table-cell table:style-name="ce4"/>
          <table:table-cell office:value-type="float" office:value="140835344.81999993" table:style-name="ce39">
            <text:p><text:s/>140.835.344,82<text:s/></text:p>
          </table:table-cell>
          <table:table-cell table:style-name="ce41"/>
          <table:table-cell office:value-type="float" office:value="129930052.89999986" table:style-name="ce39">
            <text:p><text:s/>129.930.052,90<text:s/></text:p>
          </table:table-cell>
          <table:table-cell table:style-name="ce41"/>
          <table:table-cell office:value-type="float" office:value="129930052.89999986" table:style-name="ce39">
            <text:p><text:s/>129.930.052,90<text:s/></text:p>
          </table:table-cell>
          <table:table-cell table:number-columns-repeated="2" table:style-name="ce41"/>
          <table:table-cell office:value-type="float" office:value="10905291.920000076" table:formula="of:=[.L182]" table:style-name="ce45">
            <text:p><text:s/>10.905.291,92<text:s/></text:p>
          </table:table-cell>
          <table:table-cell table:number-columns-repeated="16372" table:style-name="ce20"/>
        </table:table-row>
        <table:table-row table:style-name="ro11">
          <table:table-cell office:value-type="string" table:style-name="ce83">
            <text:p>Superávit do Exercício</text:p>
          </table:table-cell>
          <table:table-cell office:value-type="string" table:style-name="ce84">
            <text:p>22.c</text:p>
          </table:table-cell>
          <table:table-cell office:value-type="float" office:value="0" table:formula="of:=[.C85]-[.C179]" table:style-name="ce36">
            <text:p><text:s/>-<text:s/></text:p>
          </table:table-cell>
          <table:table-cell table:style-name="ce4"/>
          <table:table-cell office:value-type="float" office:value="140835344.81999993" table:style-name="ce36">
            <text:p><text:s/>140.835.344,82<text:s/></text:p>
          </table:table-cell>
          <table:table-cell table:style-name="ce36"/>
          <table:table-cell office:value-type="float" office:value="129930052.89999986" table:style-name="ce36">
            <text:p><text:s/>129.930.052,90<text:s/></text:p>
          </table:table-cell>
          <table:table-cell table:style-name="ce36"/>
          <table:table-cell office:value-type="float" office:value="129930052.89999986" table:style-name="ce36">
            <text:p><text:s/>129.930.052,90<text:s/></text:p>
          </table:table-cell>
          <table:table-cell table:style-name="ce36"/>
          <table:table-cell table:style-name="ce78"/>
          <table:table-cell office:value-type="float" office:value="10905291.920000076" table:formula="of:=+[.E182]-[.I182]" table:style-name="ce36">
            <text:p><text:s/>10.905.291,92<text:s/></text:p>
          </table:table-cell>
          <table:table-cell table:number-columns-repeated="16372" table:style-name="ce20"/>
        </table:table-row>
        <table:table-row table:style-name="ro16">
          <table:table-cell office:value-type="string" table:style-name="ce7">
            <text:p>Total das Variações Passivas</text:p>
          </table:table-cell>
          <table:table-cell table:style-name="ce4"/>
          <table:table-cell office:value-type="float" office:value="0" table:formula="of:=[.C179]+[.C181]" table:style-name="ce85">
            <text:p><text:s/>-<text:s/></text:p>
          </table:table-cell>
          <table:table-cell table:style-name="ce4"/>
          <table:table-cell office:value-type="float" office:value="1443527188.45" table:style-name="ce85">
            <text:p><text:s/>1.443.527.188,45<text:s/></text:p>
          </table:table-cell>
          <table:table-cell table:style-name="ce41"/>
          <table:table-cell office:value-type="float" office:value="1262561345.98" table:style-name="ce85">
            <text:p><text:s/>1.262.561.345,98<text:s/></text:p>
          </table:table-cell>
          <table:table-cell table:style-name="ce41"/>
          <table:table-cell office:value-type="float" office:value="1262561345.98" table:style-name="ce85">
            <text:p><text:s/>1.262.561.345,98<text:s/></text:p>
          </table:table-cell>
          <table:table-cell table:number-columns-repeated="2" table:style-name="ce41"/>
          <table:table-cell office:value-type="float" office:value="180965842.46999997" table:formula="of:=[.L179]+[.L181]" table:style-name="ce45">
            <text:p><text:s/>180.965.842,47<text:s/></text:p>
          </table:table-cell>
          <table:table-cell table:number-columns-repeated="16372" table:style-name="ce20"/>
        </table:table-row>
        <table:table-row table:style-name="ro12">
          <table:table-cell table:number-columns-repeated="4" table:style-name="ce49"/>
          <table:table-cell table:style-name="ce50"/>
          <table:table-cell table:number-columns-repeated="3" table:style-name="ce41"/>
          <table:table-cell table:style-name="ce51"/>
          <table:table-cell table:style-name="ce41"/>
          <table:table-cell table:style-name="ce52"/>
          <table:table-cell table:style-name="ce41"/>
          <table:table-cell table:number-columns-repeated="16372" table:style-name="ce53"/>
        </table:table-row>
        <table:table-row table:style-name="ro13">
          <table:table-cell office:value-type="string" table:style-name="ce54">
            <text:p>As notas explicativas integram as demonstrações contábeis.</text:p>
          </table:table-cell>
          <table:table-cell table:number-columns-repeated="3" table:style-name="ce55"/>
          <table:table-cell table:number-columns-repeated="5" table:style-name="ce56"/>
          <table:table-cell table:style-name="ce57"/>
          <table:table-cell table:style-name="ce58"/>
          <table:table-cell table:style-name="ce59"/>
          <table:table-cell table:number-columns-repeated="16372" table:style-name="ce60"/>
        </table:table-row>
        <table:table-row table:style-name="ro4">
          <table:table-cell table:style-name="ce21"/>
          <table:table-cell table:number-columns-repeated="3" table:style-name="ce4"/>
          <table:table-cell office:value-type="float" office:value="0" table:formula="of:=+[.E183]-[.E85]" table:style-name="ce86">
            <text:p><text:s/>-<text:s/></text:p>
          </table:table-cell>
          <table:table-cell table:number-columns-repeated="3" table:style-name="ce87"/>
          <table:table-cell office:value-type="float" office:value="0" table:formula="of:=+[.I183]-[.I85]" table:style-name="ce86">
            <text:p><text:s/>-<text:s/></text:p>
          </table:table-cell>
          <table:table-cell office:value-type="float" office:value="0" table:formula="of:=+[.J183]-[.J85]" table:style-name="ce86">
            <text:p><text:s/>-<text:s/></text:p>
          </table:table-cell>
          <table:table-cell table:style-name="ce86"/>
          <table:table-cell office:value-type="float" office:value="0" table:formula="of:=+[.L183]-[.L85]" table:style-name="ce86">
            <text:p><text:s/>-<text:s/></text:p>
          </table:table-cell>
          <table:table-cell table:number-columns-repeated="16372" table:style-name="ce20"/>
        </table:table-row>
        <table:table-row table:number-rows-repeated="2" table:style-name="ro4">
          <table:table-cell table:style-name="ce21"/>
          <table:table-cell table:number-columns-repeated="3" table:style-name="ce4"/>
          <table:table-cell table:style-name="ce86"/>
          <table:table-cell table:number-columns-repeated="5" table:style-name="ce87"/>
          <table:table-cell table:style-name="ce88"/>
          <table:table-cell table:style-name="ce89"/>
          <table:table-cell table:number-columns-repeated="16372" table:style-name="ce20"/>
        </table:table-row>
        <table:table-row table:style-name="ro4">
          <table:table-cell table:style-name="ce21"/>
          <table:table-cell table:number-columns-repeated="9" table:style-name="ce4"/>
          <table:table-cell table:style-name="ce19"/>
          <table:table-cell table:style-name="ce27"/>
          <table:table-cell table:number-columns-repeated="16372" table:style-name="ce20"/>
        </table:table-row>
        <table:table-row table:style-name="ro13">
          <table:table-cell table:style-name="ce68"/>
          <table:table-cell table:number-columns-spanned="5" table:number-rows-spanned="1" table:style-name="ce96"/>
          <table:covered-table-cell table:number-columns-repeated="4"/>
          <table:table-cell table:style-name="ce69"/>
          <table:table-cell table:style-name="ce70"/>
          <table:table-cell table:number-columns-spanned="3" table:number-rows-spanned="1" table:style-name="ce97"/>
          <table:covered-table-cell table:number-columns-repeated="2"/>
          <table:table-cell table:style-name="ce71"/>
          <table:table-cell table:number-columns-repeated="16372" table:style-name="ce20"/>
        </table:table-row>
        <table:table-row table:style-name="ro7">
          <table:table-cell table:style-name="ce68"/>
          <table:table-cell table:number-columns-spanned="5" table:number-rows-spanned="1" table:style-name="ce98"/>
          <table:covered-table-cell table:number-columns-repeated="4"/>
          <table:table-cell table:style-name="ce72"/>
          <table:table-cell table:style-name="ce20"/>
          <table:table-cell table:number-columns-repeated="4" table:style-name="ce73"/>
          <table:table-cell table:number-columns-repeated="16372" table:style-name="ce20"/>
        </table:table-row>
        <table:table-row table:style-name="ro4">
          <table:table-cell table:style-name="ce68"/>
          <table:table-cell table:style-name="ce74"/>
          <table:table-cell table:number-columns-repeated="3" table:style-name="ce75"/>
          <table:table-cell table:number-columns-repeated="2" table:style-name="ce74"/>
          <table:table-cell table:number-columns-repeated="2" table:style-name="ce75"/>
          <table:table-cell table:style-name="ce4"/>
          <table:table-cell table:number-columns-repeated="2" table:style-name="ce28"/>
          <table:table-cell table:number-columns-repeated="16372" table:style-name="ce20"/>
        </table:table-row>
        <table:table-row table:style-name="ro7">
          <table:table-cell table:style-name="ce28"/>
          <table:table-cell table:number-columns-repeated="9" table:style-name="ce4"/>
          <table:table-cell table:number-columns-repeated="2" table:style-name="ce28"/>
          <table:table-cell table:number-columns-repeated="16372" table:style-name="ce20"/>
        </table:table-row>
        <table:table-row table:style-name="ro7">
          <table:table-cell table:style-name="ce26"/>
          <table:table-cell table:number-columns-repeated="9" table:style-name="ce62"/>
          <table:table-cell table:number-columns-repeated="2" table:style-name="ce26"/>
          <table:table-cell table:number-columns-repeated="16372" table:style-name="ce20"/>
        </table:table-row>
        <table:table-row table:number-rows-repeated="2" table:style-name="ro7">
          <table:table-cell table:style-name="ce90"/>
          <table:table-cell table:number-columns-repeated="9" table:style-name="ce62"/>
          <table:table-cell table:style-name="ce91"/>
          <table:table-cell table:style-name="ce92"/>
          <table:table-cell table:number-columns-repeated="16372" table:style-name="ce20"/>
        </table:table-row>
        <table:table-row table:style-name="ro7">
          <table:table-cell table:style-name="ce90"/>
          <table:table-cell table:number-columns-repeated="9" table:style-name="ce62"/>
          <table:table-cell table:style-name="ce93"/>
          <table:table-cell table:style-name="ce92"/>
          <table:table-cell table:number-columns-repeated="16372" table:style-name="ce20"/>
        </table:table-row>
        <table:table-row table:number-rows-repeated="68" table:style-name="ro7">
          <table:table-cell table:style-name="ce94"/>
          <table:table-cell table:number-columns-repeated="9" table:style-name="ce62"/>
          <table:table-cell table:style-name="ce95"/>
          <table:table-cell table:style-name="ce92"/>
          <table:table-cell table:number-columns-repeated="16372" table:style-name="ce20"/>
        </table:table-row>
        <table:table-row table:number-rows-repeated="14" table:style-name="ro7">
          <table:table-cell table:style-name="ce94"/>
          <table:table-cell table:number-columns-repeated="9" table:style-name="ce62"/>
          <table:table-cell table:style-name="ce95"/>
          <table:table-cell table:style-name="ce92"/>
          <table:table-cell table:number-columns-repeated="16372" table:style-name="ce1"/>
        </table:table-row>
        <table:table-row table:number-rows-repeated="13" table:style-name="ro13">
          <table:table-cell table:style-name="ce94"/>
          <table:table-cell table:number-columns-repeated="9" table:style-name="ce62"/>
          <table:table-cell table:style-name="ce95"/>
          <table:table-cell table:style-name="ce92"/>
          <table:table-cell table:number-columns-repeated="16372" table:style-name="ce1"/>
        </table:table-row>
        <table:table-row table:number-rows-repeated="1048284" table:style-name="ro2">
          <table:table-cell table:number-columns-repeated="16384"/>
        </table:table-row>
        <table:named-expressions>
          <table:named-range table:name="Print_Area" table:cell-range-address="DVP.$A$1:DVP.$L$192" table:base-cell-address="DVP.$A$1"/>
          <table:named-range table:name="Print_Titles" table:cell-range-address="DVP.$A$1:DVP.$XFD$6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15T20:31:20Z</meta:creation-date>
    <dc:date>2024-03-26T20:11:16Z</dc:date>
  </office:meta>
</office:document-meta>
</file>