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V_237_rgula_32_2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Porcentagem" style:data-style-name="N14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1" style:data-style-name="N36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1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V_237_rgula_32_2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1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1" style:data-style-name="N35">
      <style:table-cell-properties fo:border-top="thin solid #000000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1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2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true" fo:break-before="page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6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6" table:number-columns-repeated="16378" table:default-cell-style-name="ce6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2">
          <table:table-cell office:value-type="string" table:style-name="ce29">
            <text:p>CNPJ: 33.564.543/0001-90</text:p>
          </table:table-cell>
          <table:table-cell table:number-columns-repeated="5" table:style-name="ce30"/>
          <table:table-cell table:number-columns-repeated="16378" table:style-name="ce3"/>
        </table:table-row>
        <table:table-row table:style-name="ro1">
          <table:table-cell office:value-type="string" table:style-name="ce31">
            <text:p>Balanço Orçamentário</text:p>
          </table:table-cell>
          <table:table-cell table:number-columns-repeated="5" table:style-name="ce32"/>
          <table:table-cell table:number-columns-repeated="16378" table:style-name="ce4"/>
        </table:table-row>
        <table:table-row table:style-name="ro3">
          <table:table-cell office:value-type="string" table:style-name="ce33">
            <text:p>Exercício findo em 31 de dezembro de 2024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3">
          <table:table-cell office:value-type="string" table:style-name="ce34">
            <text:p>(Em Reais)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4">
          <table:table-cell table:style-name="ce5"/>
          <table:table-cell office:value-type="string" table:number-columns-spanned="5" table:number-rows-spanned="1" table:style-name="ce67">
            <text:p>RECEITAS ORÇAMENTÁRIAS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4">
          <table:table-cell table:style-name="ce7"/>
          <table:table-cell office:value-type="string" table:style-name="ce22">
            <text:p>Orçada</text:p>
          </table:table-cell>
          <table:table-cell table:style-name="ce22"/>
          <table:table-cell office:value-type="string" table:style-name="ce22">
            <text:p>Arrecadada</text:p>
          </table:table-cell>
          <table:table-cell table:style-name="ce22"/>
          <table:table-cell office:value-type="string" table:style-name="ce22">
            <text:p>Variação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5">
            <text:p>RECEITAS CORRENTES</text:p>
          </table:table-cell>
          <table:table-cell office:value-type="float" office:value="1553469872.1200001" table:style-name="ce35">
            <text:p><text:s/>1.553.469.872,12<text:s/></text:p>
          </table:table-cell>
          <table:table-cell table:style-name="ce14"/>
          <table:table-cell office:value-type="float" office:value="1642050562.6400001" table:style-name="ce35">
            <text:p><text:s/>1.642.050.562,64<text:s/></text:p>
          </table:table-cell>
          <table:table-cell table:style-name="ce14"/>
          <table:table-cell office:value-type="float" office:value="88580690.519999862" table:style-name="ce35">
            <text:p><text:s/>88.580.690,52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Receitas de Contribuições</text:p>
          </table:table-cell>
          <table:table-cell office:value-type="float" office:value="1269144085.46" table:style-name="ce35">
            <text:p><text:s/>1.269.144.085,46<text:s/></text:p>
          </table:table-cell>
          <table:table-cell table:style-name="ce14"/>
          <table:table-cell office:value-type="float" office:value="1309516069.8699999" table:style-name="ce35">
            <text:p><text:s/>1.309.516.069,87<text:s/></text:p>
          </table:table-cell>
          <table:table-cell table:style-name="ce14"/>
          <table:table-cell office:value-type="float" office:value="40371984.409999847" table:style-name="ce35">
            <text:p><text:s/>40.371.984,41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Receitas Financeiras</text:p>
          </table:table-cell>
          <table:table-cell office:value-type="float" office:value="86723319.099999994" table:style-name="ce35">
            <text:p><text:s/>86.723.319,10<text:s/></text:p>
          </table:table-cell>
          <table:table-cell table:style-name="ce14"/>
          <table:table-cell office:value-type="float" office:value="98472941.039999902" table:style-name="ce35">
            <text:p><text:s/>98.472.941,04<text:s/></text:p>
          </table:table-cell>
          <table:table-cell table:style-name="ce14"/>
          <table:table-cell office:value-type="float" office:value="11749621.939999908" table:style-name="ce35">
            <text:p><text:s/>11.749.621,94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Receitas Imobiliárias</text:p>
          </table:table-cell>
          <table:table-cell office:value-type="float" office:value="74413.8" table:style-name="ce10">
            <text:p><text:s/>74.413,80<text:s/></text:p>
          </table:table-cell>
          <table:table-cell table:style-name="ce10"/>
          <table:table-cell office:value-type="float" office:value="132000" table:style-name="ce10">
            <text:p><text:s/>132.000,00<text:s/></text:p>
          </table:table-cell>
          <table:table-cell table:style-name="ce10"/>
          <table:table-cell office:value-type="float" office:value="57586.2" table:style-name="ce11">
            <text:p><text:s/>57.586,2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Receitas de Valores Mobiliários</text:p>
          </table:table-cell>
          <table:table-cell office:value-type="float" office:value="86648905.299999997" table:style-name="ce10">
            <text:p><text:s/>86.648.905,30<text:s/></text:p>
          </table:table-cell>
          <table:table-cell table:style-name="ce10"/>
          <table:table-cell office:value-type="float" office:value="98340941.039999902" table:style-name="ce10">
            <text:p><text:s/>98.340.941,04<text:s/></text:p>
          </table:table-cell>
          <table:table-cell table:style-name="ce10"/>
          <table:table-cell office:value-type="float" office:value="11692035.739999905" table:style-name="ce36">
            <text:p><text:s/>11.692.035,74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Receitas de Serviços<text:s/></text:p>
          </table:table-cell>
          <table:table-cell office:value-type="float" office:value="109726872.64999999" table:style-name="ce35">
            <text:p><text:s/>109.726.872,65<text:s/></text:p>
          </table:table-cell>
          <table:table-cell table:style-name="ce14"/>
          <table:table-cell office:value-type="float" office:value="120359270.06000011" table:style-name="ce35">
            <text:p><text:s/>120.359.270,06<text:s/></text:p>
          </table:table-cell>
          <table:table-cell table:style-name="ce14"/>
          <table:table-cell office:value-type="float" office:value="10632397.41000011" table:style-name="ce35">
            <text:p><text:s/>10.632.397,41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Comerciais</text:p>
          </table:table-cell>
          <table:table-cell office:value-type="float" office:value="10534340.41" table:style-name="ce10">
            <text:p><text:s/>10.534.340,41<text:s/></text:p>
          </table:table-cell>
          <table:table-cell table:style-name="ce14"/>
          <table:table-cell office:value-type="float" office:value="60660.32" table:style-name="ce10">
            <text:p><text:s/>60.660,32<text:s/></text:p>
          </table:table-cell>
          <table:table-cell table:style-name="ce14"/>
          <table:table-cell office:value-type="float" office:value="-10473680.09" table:style-name="ce9">
            <text:p><text:s/>(10.473.680,09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Tecnológicos</text:p>
          </table:table-cell>
          <table:table-cell office:value-type="float" office:value="1501000" table:style-name="ce10">
            <text:p><text:s/>1.501.000,00<text:s/></text:p>
          </table:table-cell>
          <table:table-cell table:style-name="ce14"/>
          <table:table-cell office:value-type="float" office:value="0" table:style-name="ce10">
            <text:p><text:s/>-<text:s text:c="3"/></text:p>
          </table:table-cell>
          <table:table-cell table:style-name="ce14"/>
          <table:table-cell office:value-type="float" office:value="-1501000" table:style-name="ce9">
            <text:p><text:s/>(1.501.000,00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Consultoria e Assist. Técnica</text:p>
          </table:table-cell>
          <table:table-cell office:value-type="float" office:value="81135400" table:style-name="ce10">
            <text:p><text:s/>81.135.400,00<text:s/></text:p>
          </table:table-cell>
          <table:table-cell table:style-name="ce14"/>
          <table:table-cell office:value-type="float" office:value="101819890" table:style-name="ce10">
            <text:p><text:s/>101.819.890,00<text:s/></text:p>
          </table:table-cell>
          <table:table-cell table:style-name="ce14"/>
          <table:table-cell office:value-type="float" office:value="20684490" table:style-name="ce9">
            <text:p><text:s/>20.684.490,0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Financeiros</text:p>
          </table:table-cell>
          <table:table-cell office:value-type="float" office:value="78103.56" table:style-name="ce10">
            <text:p><text:s/>78.103,56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-78103.56" table:style-name="ce9">
            <text:p><text:s/>(78.103,56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Administrativos</text:p>
          </table:table-cell>
          <table:table-cell office:value-type="float" office:value="4938704.17" table:style-name="ce10">
            <text:p><text:s/>4.938.704,17<text:s/></text:p>
          </table:table-cell>
          <table:table-cell table:style-name="ce10"/>
          <table:table-cell office:value-type="float" office:value="5441068.1600000104" table:style-name="ce10">
            <text:p><text:s/>5.441.068,16<text:s/></text:p>
          </table:table-cell>
          <table:table-cell table:style-name="ce10"/>
          <table:table-cell office:value-type="float" office:value="502363.99000001047" table:style-name="ce9">
            <text:p><text:s/>502.363,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Serviços de Saúde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9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Educacionais</text:p>
          </table:table-cell>
          <table:table-cell office:value-type="float" office:value="11514455.939999999" table:style-name="ce10">
            <text:p><text:s/>11.514.455,94<text:s/></text:p>
          </table:table-cell>
          <table:table-cell table:style-name="ce10"/>
          <table:table-cell office:value-type="float" office:value="12573129.060000099" table:style-name="ce10">
            <text:p><text:s/>12.573.129,06<text:s/></text:p>
          </table:table-cell>
          <table:table-cell table:style-name="ce10"/>
          <table:table-cell office:value-type="float" office:value="1058673.1200000998" table:style-name="ce9">
            <text:p><text:s/>1.058.673,12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Laboratoriais</text:p>
          </table:table-cell>
          <table:table-cell office:value-type="float" office:value="24868.57" table:style-name="ce10">
            <text:p><text:s/>24.868,57<text:s/></text:p>
          </table:table-cell>
          <table:table-cell table:style-name="ce10"/>
          <table:table-cell office:value-type="float" office:value="464522.52" table:style-name="ce10">
            <text:p><text:s/>464.522,52<text:s/></text:p>
          </table:table-cell>
          <table:table-cell table:style-name="ce10"/>
          <table:table-cell office:value-type="float" office:value="439653.95" table:style-name="ce9">
            <text:p><text:s/>439.653,95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Outras Receitas Correntes<text:s/></text:p>
          </table:table-cell>
          <table:table-cell office:value-type="float" office:value="9035121.1500000004" table:style-name="ce35">
            <text:p><text:s/>9.035.121,15<text:s/></text:p>
          </table:table-cell>
          <table:table-cell table:style-name="ce10"/>
          <table:table-cell office:value-type="float" office:value="25350240.370000005" table:style-name="ce35">
            <text:p><text:s/>25.350.240,37<text:s/></text:p>
          </table:table-cell>
          <table:table-cell table:style-name="ce10"/>
          <table:table-cell office:value-type="float" office:value="16315119.220000001" table:style-name="ce35">
            <text:p><text:s/>16.315.119,22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Recuperação de Despesas</text:p>
          </table:table-cell>
          <table:table-cell office:value-type="float" office:value="9035121.1500000004" table:style-name="ce10">
            <text:p><text:s/>9.035.121,15<text:s/></text:p>
          </table:table-cell>
          <table:table-cell table:style-name="ce10"/>
          <table:table-cell office:value-type="float" office:value="16807170.960000001" table:style-name="ce10">
            <text:p><text:s/>16.807.170,96<text:s/></text:p>
          </table:table-cell>
          <table:table-cell table:style-name="ce10"/>
          <table:table-cell office:value-type="float" office:value="7772049.8100000005" table:style-name="ce11">
            <text:p><text:s/>7.772.049,81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Multas e Juros de Mora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6829995.9900000002" table:style-name="ce10">
            <text:p><text:s/>6.829.995,99<text:s/></text:p>
          </table:table-cell>
          <table:table-cell table:style-name="ce10"/>
          <table:table-cell office:value-type="float" office:value="6829995.9900000002" table:style-name="ce11">
            <text:p><text:s/>6.829.995,99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Descontos Obtidos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Indenizações e Restituições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1713073.42" table:style-name="ce10">
            <text:p><text:s/>1.713.073,42<text:s/></text:p>
          </table:table-cell>
          <table:table-cell table:style-name="ce10"/>
          <table:table-cell office:value-type="float" office:value="1713073.42" table:style-name="ce11">
            <text:p><text:s/>1.713.073,4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Saldo de Exercícios Anteriores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1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Transferências Correntes</text:p>
          </table:table-cell>
          <table:table-cell office:value-type="float" office:value="78840473.760000005" table:style-name="ce35">
            <text:p><text:s/>78.840.473,76<text:s/></text:p>
          </table:table-cell>
          <table:table-cell table:style-name="ce10"/>
          <table:table-cell office:value-type="float" office:value="88352041.299999997" table:style-name="ce35">
            <text:p><text:s/>88.352.041,30<text:s/></text:p>
          </table:table-cell>
          <table:table-cell table:style-name="ce10"/>
          <table:table-cell office:value-type="float" office:value="9511567.5399999917" table:style-name="ce12">
            <text:p><text:s/>9.511.567,54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vênios</text:p>
          </table:table-cell>
          <table:table-cell office:value-type="float" office:value="78840473.760000005" table:style-name="ce10">
            <text:p><text:s/>78.840.473,76<text:s/></text:p>
          </table:table-cell>
          <table:table-cell table:style-name="ce10"/>
          <table:table-cell office:value-type="float" office:value="88352041.299999997" table:style-name="ce10">
            <text:p><text:s/>88.352.041,30<text:s/></text:p>
          </table:table-cell>
          <table:table-cell table:style-name="ce10"/>
          <table:table-cell office:value-type="float" office:value="9511567.5399999917" table:style-name="ce36">
            <text:p><text:s/>9.511.567,54<text:s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7">
          <table:table-cell office:value-type="string" table:style-name="ce5">
            <text:p>RECEITAS DE CAPITAL</text:p>
          </table:table-cell>
          <table:table-cell office:value-type="float" office:value="28183165.559999999" table:style-name="ce35">
            <text:p><text:s/>28.183.165,56<text:s/></text:p>
          </table:table-cell>
          <table:table-cell table:style-name="ce14"/>
          <table:table-cell office:value-type="float" office:value="43691694.770000003" table:style-name="ce35">
            <text:p><text:s/>43.691.694,77<text:s/></text:p>
          </table:table-cell>
          <table:table-cell table:style-name="ce35"/>
          <table:table-cell office:value-type="float" office:value="15508529.210000001" table:style-name="ce35">
            <text:p><text:s/>15.508.529,21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Alienação de Bens</text:p>
          </table:table-cell>
          <table:table-cell office:value-type="float" office:value="25641678" table:style-name="ce35">
            <text:p><text:s/>25.641.678,00<text:s/></text:p>
          </table:table-cell>
          <table:table-cell table:style-name="ce10"/>
          <table:table-cell office:value-type="float" office:value="40968003" table:style-name="ce35">
            <text:p><text:s/>40.968.003,00<text:s/></text:p>
          </table:table-cell>
          <table:table-cell table:style-name="ce10"/>
          <table:table-cell office:value-type="float" office:value="15326325" table:style-name="ce12">
            <text:p><text:s/>15.326.325,0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lienação de Bens Imóveis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48000" table:style-name="ce10">
            <text:p><text:s/>48.000,00<text:s/></text:p>
          </table:table-cell>
          <table:table-cell table:style-name="ce10"/>
          <table:table-cell office:value-type="float" office:value="48000" table:style-name="ce36">
            <text:p><text:s/>48.000,0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lienação de Bens Imóveis</text:p>
          </table:table-cell>
          <table:table-cell office:value-type="float" office:value="25641678" table:style-name="ce10">
            <text:p><text:s/>25.641.678,00<text:s/></text:p>
          </table:table-cell>
          <table:table-cell table:style-name="ce10"/>
          <table:table-cell office:value-type="float" office:value="40920003" table:style-name="ce10">
            <text:p><text:s/>40.920.003,00<text:s/></text:p>
          </table:table-cell>
          <table:table-cell table:style-name="ce10"/>
          <table:table-cell office:value-type="float" office:value="15278325" table:style-name="ce36">
            <text:p><text:s/>15.278.325,00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5"/>Amortizações</text:p>
          </table:table-cell>
          <table:table-cell office:value-type="float" office:value="2541487.56" table:style-name="ce35">
            <text:p><text:s/>2.541.487,56<text:s/></text:p>
          </table:table-cell>
          <table:table-cell table:style-name="ce10"/>
          <table:table-cell office:value-type="float" office:value="2723691.77" table:style-name="ce35">
            <text:p><text:s/>2.723.691,77<text:s/></text:p>
          </table:table-cell>
          <table:table-cell table:style-name="ce10"/>
          <table:table-cell office:value-type="float" office:value="182204.20999999996" table:style-name="ce12">
            <text:p><text:s/>182.204,21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mortização de Empréstimo</text:p>
          </table:table-cell>
          <table:table-cell office:value-type="float" office:value="2541487.56" table:style-name="ce10">
            <text:p><text:s/>2.541.487,56<text:s/></text:p>
          </table:table-cell>
          <table:table-cell table:style-name="ce10"/>
          <table:table-cell office:value-type="float" office:value="2723691.77" table:style-name="ce10">
            <text:p><text:s/>2.723.691,77<text:s/></text:p>
          </table:table-cell>
          <table:table-cell table:style-name="ce10"/>
          <table:table-cell office:value-type="float" office:value="182204.20999999996" table:style-name="ce36">
            <text:p><text:s/>182.204,21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5">
            <text:p><text:s text:c="5"/>Outras Receitas de Capital</text:p>
          </table:table-cell>
          <table:table-cell office:value-type="float" office:value="0" table:style-name="ce35">
            <text:p><text:s/>-<text:s text:c="3"/></text:p>
          </table:table-cell>
          <table:table-cell table:style-name="ce10"/>
          <table:table-cell office:value-type="float" office:value="0" table:style-name="ce35">
            <text:p><text:s/>-<text:s text:c="3"/></text:p>
          </table:table-cell>
          <table:table-cell table:style-name="ce10"/>
          <table:table-cell office:value-type="float" office:value="0" table:style-name="ce12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Saldo de Exercícios Anteriores</text:p>
          </table:table-cell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0" table:style-name="ce36">
            <text:p><text:s/>-<text:s text:c="3"/></text:p>
          </table:table-cell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10"/>
          <table:table-cell table:style-name="ce11"/>
          <table:table-cell table:number-columns-repeated="16378"/>
        </table:table-row>
        <table:table-row table:style-name="ro6">
          <table:table-cell office:value-type="string" table:style-name="ce5">
            <text:p>Soma</text:p>
          </table:table-cell>
          <table:table-cell office:value-type="float" office:value="1581653037.6800001" table:style-name="ce35">
            <text:p><text:s/>1.581.653.037,68<text:s/></text:p>
          </table:table-cell>
          <table:table-cell table:style-name="ce14"/>
          <table:table-cell office:value-type="float" office:value="1685742257.4100001" table:style-name="ce35">
            <text:p><text:s/>1.685.742.257,41<text:s/></text:p>
          </table:table-cell>
          <table:table-cell table:style-name="ce14"/>
          <table:table-cell office:value-type="float" office:value="104089219.73000002" table:style-name="ce12">
            <text:p><text:s/>104.089.219,73<text:s/>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Déficit do Exercício</text:p>
          </table:table-cell>
          <table:table-cell office:value-type="float" office:value="0" table:style-name="ce37">
            <text:p><text:s/>-<text:s text:c="3"/></text:p>
          </table:table-cell>
          <table:table-cell table:style-name="ce37"/>
          <table:table-cell office:value-type="float" office:value="0" table:style-name="ce36">
            <text:p><text:s/>-<text:s text:c="3"/></text:p>
          </table:table-cell>
          <table:table-cell table:style-name="ce37"/>
          <table:table-cell office:value-type="float" office:value="0" table:style-name="ce37">
            <text:p><text:s/>-<text:s text:c="3"/>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TOTAL</text:p>
          </table:table-cell>
          <table:table-cell office:value-type="float" office:value="1581653037.6800001" table:style-name="ce38">
            <text:p><text:s/>1.581.653.037,68<text:s/></text:p>
          </table:table-cell>
          <table:table-cell table:style-name="ce37"/>
          <table:table-cell office:value-type="float" office:value="1685742257.4100001" table:style-name="ce38">
            <text:p><text:s/>1.685.742.257,41<text:s/></text:p>
          </table:table-cell>
          <table:table-cell table:style-name="ce37"/>
          <table:table-cell office:value-type="float" office:value="104089219.73000002" table:style-name="ce13">
            <text:p><text:s/>104.089.219,73<text:s/></text:p>
          </table:table-cell>
          <table:table-cell table:number-columns-repeated="16378"/>
        </table:table-row>
        <table:table-row table:style-name="ro8">
          <table:table-cell table:style-name="ce39"/>
          <table:table-cell table:number-columns-repeated="5" table:style-name="ce40"/>
          <table:table-cell table:number-columns-repeated="16378"/>
        </table:table-row>
        <table:table-row table:style-name="ro6">
          <table:table-cell table:number-columns-repeated="2" table:style-name="ce41"/>
          <table:table-cell table:style-name="ce42"/>
          <table:table-cell table:style-name="ce14"/>
          <table:table-cell table:style-name="ce43"/>
          <table:table-cell table:style-name="ce14"/>
          <table:table-cell table:number-columns-repeated="16378" table:style-name="ce16"/>
        </table:table-row>
        <table:table-row table:style-name="ro2">
          <table:table-cell office:value-type="string" table:style-name="ce44">
            <text:p>As notas explicativas integram as demonstrações contábeis.</text:p>
          </table:table-cell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8" table:style-name="ce19"/>
        </table:table-row>
        <table:table-row table:number-rows-repeated="2" table:style-name="ro2">
          <table:table-cell table:style-name="ce45"/>
          <table:table-cell table:number-columns-repeated="5" table:style-name="ce20"/>
          <table:table-cell table:number-columns-repeated="16378" table:style-name="ce21"/>
        </table:table-row>
        <table:table-row table:number-rows-repeated="2" table:style-name="ro6">
          <table:table-cell table:style-name="ce46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number-columns-repeated="16378"/>
        </table:table-row>
        <table:table-row table:style-name="ro6">
          <table:table-cell table:style-name="ce4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8"/>
        </table:table-row>
        <table:table-row table:style-name="ro2">
          <table:table-cell table:style-name="ce48"/>
          <table:table-cell table:number-columns-spanned="4" table:number-rows-spanned="1" table:style-name="ce65"/>
          <table:covered-table-cell table:number-columns-repeated="3"/>
          <table:table-cell table:style-name="ce49"/>
          <table:table-cell table:number-columns-repeated="16378"/>
        </table:table-row>
        <table:table-row table:style-name="ro6">
          <table:table-cell table:style-name="ce48"/>
          <table:table-cell table:number-columns-repeated="5" table:style-name="ce50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2">
          <table:table-cell office:value-type="string" table:style-name="ce29">
            <text:p>CNPJ: 33.564.543/0001-90</text:p>
          </table:table-cell>
          <table:table-cell table:number-columns-repeated="5" table:style-name="ce30"/>
          <table:table-cell table:number-columns-repeated="16378" table:style-name="ce3"/>
        </table:table-row>
        <table:table-row table:style-name="ro1">
          <table:table-cell office:value-type="string" table:style-name="ce31">
            <text:p>Balanço Orçamentário</text:p>
          </table:table-cell>
          <table:table-cell table:number-columns-repeated="5" table:style-name="ce32"/>
          <table:table-cell table:number-columns-repeated="16378" table:style-name="ce4"/>
        </table:table-row>
        <table:table-row table:style-name="ro3">
          <table:table-cell office:value-type="string" table:style-name="ce33">
            <text:p>Exercício findo em 31 de dezembro de 2024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3">
          <table:table-cell office:value-type="string" table:style-name="ce34">
            <text:p>(Em Reais)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3">
          <table:table-cell table:style-name="ce34"/>
          <table:table-cell table:number-columns-repeated="5" table:style-name="ce28"/>
          <table:table-cell table:number-columns-repeated="16378" table:style-name="ce2"/>
        </table:table-row>
        <table:table-row table:style-name="ro7">
          <table:table-cell table:style-name="ce5"/>
          <table:table-cell office:value-type="string" table:number-columns-spanned="5" table:number-rows-spanned="1" table:style-name="ce67">
            <text:p>DESPESAS ORÇAMENTÁRIA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table:style-name="ce5"/>
          <table:table-cell office:value-type="string" table:style-name="ce22">
            <text:p>Autorizada</text:p>
          </table:table-cell>
          <table:table-cell table:style-name="ce22"/>
          <table:table-cell office:value-type="string" table:style-name="ce22">
            <text:p>Realizada</text:p>
          </table:table-cell>
          <table:table-cell table:style-name="ce22"/>
          <table:table-cell office:value-type="string" table:style-name="ce22">
            <text:p>Variação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5">
            <text:p>Despesas Correntes</text:p>
          </table:table-cell>
          <table:table-cell office:value-type="float" office:value="1441969114.3100002" table:style-name="ce51">
            <text:p><text:s/>1.441.969.114,31<text:s/></text:p>
          </table:table-cell>
          <table:table-cell table:style-name="ce23"/>
          <table:table-cell office:value-type="float" office:value="1275817634.1800003" table:style-name="ce51">
            <text:p><text:s/>1.275.817.634,18<text:s/></text:p>
          </table:table-cell>
          <table:table-cell table:style-name="ce23"/>
          <table:table-cell office:value-type="float" office:value="-166151480.12999988" table:style-name="ce24">
            <text:p><text:s/>(166.151.480,13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Pessoal e Encargos Sociais</text:p>
          </table:table-cell>
          <table:table-cell office:value-type="float" office:value="112132289.17" table:style-name="ce51">
            <text:p><text:s/>112.132.289,17<text:s/></text:p>
          </table:table-cell>
          <table:table-cell table:style-name="ce23"/>
          <table:table-cell office:value-type="float" office:value="106154468.34000011" table:style-name="ce51">
            <text:p><text:s/>106.154.468,34<text:s/></text:p>
          </table:table-cell>
          <table:table-cell table:style-name="ce23"/>
          <table:table-cell office:value-type="float" office:value="-5977820.8299998967" table:style-name="ce51">
            <text:p><text:s/>(5.977.820,83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Ordenados e Salários</text:p>
          </table:table-cell>
          <table:table-cell office:value-type="float" office:value="68983256.769999996" table:style-name="ce52">
            <text:p><text:s/>68.983.256,77<text:s/></text:p>
          </table:table-cell>
          <table:table-cell table:style-name="ce52"/>
          <table:table-cell office:value-type="float" office:value="59793820.049999997" table:style-name="ce52">
            <text:p><text:s/>59.793.820,05<text:s/></text:p>
          </table:table-cell>
          <table:table-cell table:style-name="ce52"/>
          <table:table-cell office:value-type="float" office:value="-9189436.7199999988" table:style-name="ce25">
            <text:p><text:s/>(9.189.436,72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Encargos Trabalhistas</text:p>
          </table:table-cell>
          <table:table-cell office:value-type="float" office:value="19557495.670000002" table:style-name="ce52">
            <text:p><text:s/>19.557.495,67<text:s/></text:p>
          </table:table-cell>
          <table:table-cell table:style-name="ce52"/>
          <table:table-cell office:value-type="float" office:value="24320020.780000001" table:style-name="ce52">
            <text:p><text:s/>24.320.020,78<text:s/></text:p>
          </table:table-cell>
          <table:table-cell table:style-name="ce52"/>
          <table:table-cell office:value-type="float" office:value="4762525.1099999994" table:style-name="ce25">
            <text:p><text:s/>4.762.525,11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Encargos Assistenciais</text:p>
          </table:table-cell>
          <table:table-cell office:value-type="float" office:value="20757725.449999999" table:style-name="ce52">
            <text:p><text:s/>20.757.725,45<text:s/></text:p>
          </table:table-cell>
          <table:table-cell table:style-name="ce52"/>
          <table:table-cell office:value-type="float" office:value="20827492.870000102" table:style-name="ce52">
            <text:p><text:s/>20.827.492,87<text:s/></text:p>
          </table:table-cell>
          <table:table-cell table:style-name="ce52"/>
          <table:table-cell office:value-type="float" office:value="69767.420000102371" table:style-name="ce25">
            <text:p><text:s/>69.767,4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Mão-de-Obra Temporária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Bolsas e Estágios</text:p>
          </table:table-cell>
          <table:table-cell office:value-type="float" office:value="2833811.28" table:style-name="ce52">
            <text:p><text:s/>2.833.811,28<text:s/></text:p>
          </table:table-cell>
          <table:table-cell table:style-name="ce52"/>
          <table:table-cell office:value-type="float" office:value="1213134.6399999999" table:style-name="ce52">
            <text:p><text:s/>1.213.134,64<text:s/></text:p>
          </table:table-cell>
          <table:table-cell table:style-name="ce52"/>
          <table:table-cell office:value-type="float" office:value="-1620676.64" table:style-name="ce25">
            <text:p><text:s/>(1.620.676,64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 table:visibility="collapse">
          <table:table-cell office:value-type="string" table:style-name="ce5">
            <text:p><text:s text:c="5"/>Juros e Encargos da Divida Interna</text:p>
          </table:table-cell>
          <table:table-cell office:value-type="float" office:value="0" table:style-name="ce26">
            <text:p><text:s/>-<text:s text:c="3"/></text:p>
          </table:table-cell>
          <table:table-cell table:style-name="ce53"/>
          <table:table-cell office:value-type="float" office:value="0" table:style-name="ce26">
            <text:p><text:s/>-<text:s text:c="3"/></text:p>
          </table:table-cell>
          <table:table-cell table:style-name="ce53"/>
          <table:table-cell office:value-type="float" office:value="0" table:style-name="ce26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9"/>
          <table:table-cell table:number-columns-repeated="4" table:style-name="ce53"/>
          <table:table-cell table:style-name="ce27"/>
          <table:table-cell table:number-columns-repeated="16378"/>
        </table:table-row>
        <table:table-row table:style-name="ro6">
          <table:table-cell office:value-type="string" table:style-name="ce5">
            <text:p><text:s text:c="5"/>Transferências a Instituições Privadas</text:p>
          </table:table-cell>
          <table:table-cell office:value-type="float" office:value="977118601.23000002" table:style-name="ce51">
            <text:p><text:s/>977.118.601,23<text:s/></text:p>
          </table:table-cell>
          <table:table-cell table:style-name="ce52"/>
          <table:table-cell office:value-type="float" office:value="890475250.4000001" table:style-name="ce51">
            <text:p><text:s/>890.475.250,40<text:s/></text:p>
          </table:table-cell>
          <table:table-cell table:style-name="ce52"/>
          <table:table-cell office:value-type="float" office:value="-86643350.829999983" table:style-name="ce51">
            <text:p><text:s/>(86.643.350,83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tribuição CNI</text:p>
          </table:table-cell>
          <table:table-cell office:value-type="float" office:value="105324420.54000001" table:style-name="ce52">
            <text:p><text:s/>105.324.420,54<text:s/></text:p>
          </table:table-cell>
          <table:table-cell table:style-name="ce52"/>
          <table:table-cell office:value-type="float" office:value="109145257.89" table:style-name="ce52">
            <text:p><text:s/>109.145.257,89<text:s/></text:p>
          </table:table-cell>
          <table:table-cell table:style-name="ce52"/>
          <table:table-cell office:value-type="float" office:value="3820837.349999994" table:style-name="ce25">
            <text:p><text:s/>3.820.837,35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Contribuição CN SESI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tribuição CETIQT</text:p>
          </table:table-cell>
          <table:table-cell office:value-type="float" office:value="80000000" table:style-name="ce52">
            <text:p><text:s/>80.000.000,00<text:s/></text:p>
          </table:table-cell>
          <table:table-cell table:style-name="ce52"/>
          <table:table-cell office:value-type="float" office:value="80000000" table:style-name="ce52">
            <text:p><text:s/>80.000.000,00<text:s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Contribuição CTGAS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tribuição IEL Nacional<text:s/></text:p>
          </table:table-cell>
          <table:table-cell office:value-type="float" office:value="15196668.32" table:style-name="ce52">
            <text:p><text:s/>15.196.668,32<text:s/></text:p>
          </table:table-cell>
          <table:table-cell table:style-name="ce52"/>
          <table:table-cell office:value-type="float" office:value="15196668.32" table:style-name="ce52">
            <text:p><text:s/>15.196.668,32<text:s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uxílio Mínimo</text:p>
          </table:table-cell>
          <table:table-cell office:value-type="float" office:value="187569244.22" table:style-name="ce52">
            <text:p><text:s/>187.569.244,22<text:s/></text:p>
          </table:table-cell>
          <table:table-cell table:style-name="ce52"/>
          <table:table-cell office:value-type="float" office:value="194879658.99000001" table:style-name="ce52">
            <text:p><text:s/>194.879.658,99<text:s/></text:p>
          </table:table-cell>
          <table:table-cell table:style-name="ce52"/>
          <table:table-cell office:value-type="float" office:value="7310414.7700000107" table:style-name="ce25">
            <text:p><text:s/>7.310.414,77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uxílio Especial</text:p>
          </table:table-cell>
          <table:table-cell office:value-type="float" office:value="187569246.34" table:style-name="ce52">
            <text:p><text:s/>187.569.246,34<text:s/></text:p>
          </table:table-cell>
          <table:table-cell table:style-name="ce52"/>
          <table:table-cell office:value-type="float" office:value="194879658.99000001" table:style-name="ce52">
            <text:p><text:s/>194.879.658,99<text:s/></text:p>
          </table:table-cell>
          <table:table-cell table:style-name="ce52"/>
          <table:table-cell office:value-type="float" office:value="7310412.650000006" table:style-name="ce25">
            <text:p><text:s/>7.310.412,65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vênios Entidades Sistema Indústria</text:p>
          </table:table-cell>
          <table:table-cell office:value-type="float" office:value="10000000" table:style-name="ce52">
            <text:p><text:s/>10.000.000,00<text:s/></text:p>
          </table:table-cell>
          <table:table-cell table:style-name="ce52"/>
          <table:table-cell office:value-type="float" office:value="88124854.519999996" table:style-name="ce52">
            <text:p><text:s/>88.124.854,52<text:s/></text:p>
          </table:table-cell>
          <table:table-cell table:style-name="ce52"/>
          <table:table-cell office:value-type="float" office:value="78124854.519999996" table:style-name="ce25">
            <text:p><text:s/>78.124.854,5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Convênios Entidades Públicas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vênios Entidades Privadas</text:p>
          </table:table-cell>
          <table:table-cell office:value-type="float" office:value="73212479.459999993" table:style-name="ce52">
            <text:p><text:s/>73.212.479,46<text:s/></text:p>
          </table:table-cell>
          <table:table-cell table:style-name="ce52"/>
          <table:table-cell office:value-type="float" office:value="4273869.47" table:style-name="ce52">
            <text:p><text:s/>4.273.869,47<text:s/></text:p>
          </table:table-cell>
          <table:table-cell table:style-name="ce52"/>
          <table:table-cell office:value-type="float" office:value="-68938609.989999995" table:style-name="ce25">
            <text:p><text:s/>(68.938.609,99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Convênios Organismos Internacionais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Convênios Sindicatos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Outros Convênios</text:p>
          </table:table-cell>
          <table:table-cell office:value-type="float" office:value="6159206.7999999998" table:style-name="ce52">
            <text:p><text:s/>6.159.206,80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-6159206.7999999998" table:style-name="ce25">
            <text:p><text:s/>(6.159.206,80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poios Financeiros<text:s/></text:p>
          </table:table-cell>
          <table:table-cell office:value-type="float" office:value="309391744.87" table:style-name="ce52">
            <text:p><text:s/>309.391.744,87<text:s/></text:p>
          </table:table-cell>
          <table:table-cell table:style-name="ce52"/>
          <table:table-cell office:value-type="float" office:value="201878550.74000001" table:style-name="ce52">
            <text:p><text:s/>201.878.550,74<text:s/></text:p>
          </table:table-cell>
          <table:table-cell table:style-name="ce52"/>
          <table:table-cell office:value-type="float" office:value="-107513194.13" table:style-name="ce25">
            <text:p><text:s/>(107.513.194,13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Auxílios a Terceiros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950339.09" table:style-name="ce52">
            <text:p><text:s/>950.339,09<text:s/></text:p>
          </table:table-cell>
          <table:table-cell table:style-name="ce52"/>
          <table:table-cell office:value-type="float" office:value="950339.09" table:style-name="ce25">
            <text:p><text:s/>950.339,09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Contribuição Associativa e Filiação</text:p>
          </table:table-cell>
          <table:table-cell office:value-type="float" office:value="2695590.68" table:style-name="ce52">
            <text:p><text:s/>2.695.590,68<text:s/></text:p>
          </table:table-cell>
          <table:table-cell table:style-name="ce52"/>
          <table:table-cell office:value-type="float" office:value="1146392.3899999999" table:style-name="ce52">
            <text:p><text:s/>1.146.392,39<text:s/></text:p>
          </table:table-cell>
          <table:table-cell table:style-name="ce52"/>
          <table:table-cell office:value-type="float" office:value="-1549198.2900000003" table:style-name="ce25">
            <text:p><text:s/>(1.549.198,29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4"/>Outras Despesas Correntes (Aplicação Direta)</text:p>
          </table:table-cell>
          <table:table-cell office:value-type="float" office:value="352718223.91000003" table:style-name="ce51">
            <text:p><text:s/>352.718.223,91<text:s/></text:p>
          </table:table-cell>
          <table:table-cell table:style-name="ce23"/>
          <table:table-cell office:value-type="float" office:value="279187915.44" table:style-name="ce51">
            <text:p><text:s/>279.187.915,44<text:s/></text:p>
          </table:table-cell>
          <table:table-cell table:style-name="ce23"/>
          <table:table-cell office:value-type="float" office:value="-73530308.470000014" table:style-name="ce51">
            <text:p><text:s/>(73.530.308,47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Ocupações e Utilidades</text:p>
          </table:table-cell>
          <table:table-cell office:value-type="float" office:value="19846739.670000002" table:style-name="ce52">
            <text:p><text:s/>19.846.739,67<text:s/></text:p>
          </table:table-cell>
          <table:table-cell table:style-name="ce52"/>
          <table:table-cell office:value-type="float" office:value="14647432.92" table:style-name="ce52">
            <text:p><text:s/>14.647.432,92<text:s/></text:p>
          </table:table-cell>
          <table:table-cell table:style-name="ce52"/>
          <table:table-cell office:value-type="float" office:value="-5199306.7500000019" table:style-name="ce25">
            <text:p><text:s/>(5.199.306,75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Materiais</text:p>
          </table:table-cell>
          <table:table-cell office:value-type="float" office:value="7407626.75" table:style-name="ce52">
            <text:p><text:s/>7.407.626,75<text:s/></text:p>
          </table:table-cell>
          <table:table-cell table:style-name="ce52"/>
          <table:table-cell office:value-type="float" office:value="4752608.8899999997" table:style-name="ce52">
            <text:p><text:s/>4.752.608,89<text:s/></text:p>
          </table:table-cell>
          <table:table-cell table:style-name="ce52"/>
          <table:table-cell office:value-type="float" office:value="-2655017.8600000003" table:style-name="ce25">
            <text:p><text:s/>(2.655.017,86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Transportes e Viagens</text:p>
          </table:table-cell>
          <table:table-cell office:value-type="float" office:value="29954834.34" table:style-name="ce52">
            <text:p><text:s/>29.954.834,34<text:s/></text:p>
          </table:table-cell>
          <table:table-cell table:style-name="ce52"/>
          <table:table-cell office:value-type="float" office:value="20781511.93" table:style-name="ce52">
            <text:p><text:s/>20.781.511,93<text:s/></text:p>
          </table:table-cell>
          <table:table-cell table:style-name="ce52"/>
          <table:table-cell office:value-type="float" office:value="-9173322.4100000001" table:style-name="ce25">
            <text:p><text:s/>(9.173.322,41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Material de Distribuição Gratuita</text:p>
          </table:table-cell>
          <table:table-cell office:value-type="float" office:value="455536.01" table:style-name="ce52">
            <text:p><text:s/>455.536,01<text:s/></text:p>
          </table:table-cell>
          <table:table-cell table:style-name="ce52"/>
          <table:table-cell office:value-type="float" office:value="526279.57999999996" table:style-name="ce52">
            <text:p><text:s/>526.279,58<text:s/></text:p>
          </table:table-cell>
          <table:table-cell table:style-name="ce52"/>
          <table:table-cell office:value-type="float" office:value="70743.569999999949" table:style-name="ce25">
            <text:p><text:s/>70.743,57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Serviços de Terceiros</text:p>
          </table:table-cell>
          <table:table-cell office:value-type="float" office:value="280349758.87" table:style-name="ce52">
            <text:p><text:s/>280.349.758,87<text:s/></text:p>
          </table:table-cell>
          <table:table-cell table:style-name="ce52"/>
          <table:table-cell office:value-type="float" office:value="220654217.22999999" table:style-name="ce52">
            <text:p><text:s/>220.654.217,23<text:s/></text:p>
          </table:table-cell>
          <table:table-cell table:style-name="ce52"/>
          <table:table-cell office:value-type="float" office:value="-59695541.640000015" table:style-name="ce25">
            <text:p><text:s/>(59.695.541,64)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9">
            <text:p><text:s text:c="10"/>Arrendamento Mercantil</text:p>
          </table:table-cell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0" table:style-name="ce25">
            <text:p><text:s/>-<text:s text:c="3"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Despesas Financeiras</text:p>
          </table:table-cell>
          <table:table-cell office:value-type="float" office:value="118428.54" table:style-name="ce52">
            <text:p><text:s/>118.428,54<text:s/></text:p>
          </table:table-cell>
          <table:table-cell table:style-name="ce52"/>
          <table:table-cell office:value-type="float" office:value="2166625.54" table:style-name="ce52">
            <text:p><text:s/>2.166.625,54<text:s/></text:p>
          </table:table-cell>
          <table:table-cell table:style-name="ce52"/>
          <table:table-cell office:value-type="float" office:value="2048197" table:style-name="ce25">
            <text:p><text:s/>2.048.197,00<text:s/>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Impostos Taxas e Contribuições</text:p>
          </table:table-cell>
          <table:table-cell office:value-type="float" office:value="215805.1" table:style-name="ce52">
            <text:p><text:s/>215.805,10<text:s/></text:p>
          </table:table-cell>
          <table:table-cell table:style-name="ce52"/>
          <table:table-cell office:value-type="float" office:value="162558.47" table:style-name="ce52">
            <text:p><text:s/>162.558,47<text:s/></text:p>
          </table:table-cell>
          <table:table-cell table:style-name="ce52"/>
          <table:table-cell office:value-type="float" office:value="-53246.630000000005" table:style-name="ce25">
            <text:p><text:s/>(53.246,63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Despesas Diversas</text:p>
          </table:table-cell>
          <table:table-cell office:value-type="float" office:value="14369494.630000001" table:style-name="ce52">
            <text:p><text:s/>14.369.494,63<text:s/></text:p>
          </table:table-cell>
          <table:table-cell table:style-name="ce52"/>
          <table:table-cell office:value-type="float" office:value="15496680.880000001" table:style-name="ce52">
            <text:p><text:s/>15.496.680,88<text:s/></text:p>
          </table:table-cell>
          <table:table-cell table:style-name="ce52"/>
          <table:table-cell office:value-type="float" office:value="1127186.25" table:style-name="ce25">
            <text:p><text:s/>1.127.186,25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Despesas de Capital</text:p>
          </table:table-cell>
          <table:table-cell office:value-type="float" office:value="139683923.37" table:style-name="ce51">
            <text:p><text:s/>139.683.923,37<text:s/></text:p>
          </table:table-cell>
          <table:table-cell table:style-name="ce23"/>
          <table:table-cell office:value-type="float" office:value="127220060.43000001" table:style-name="ce51">
            <text:p><text:s/>127.220.060,43<text:s/></text:p>
          </table:table-cell>
          <table:table-cell table:style-name="ce23"/>
          <table:table-cell office:value-type="float" office:value="-12463862.939999998" table:style-name="ce24">
            <text:p><text:s/>(12.463.862,94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Investimento (Aplicação Direta)</text:p>
          </table:table-cell>
          <table:table-cell office:value-type="float" office:value="43114900.640000001" table:style-name="ce51">
            <text:p><text:s/>43.114.900,64<text:s/></text:p>
          </table:table-cell>
          <table:table-cell table:style-name="ce23"/>
          <table:table-cell office:value-type="float" office:value="29592398.34" table:style-name="ce51">
            <text:p><text:s/>29.592.398,34<text:s/></text:p>
          </table:table-cell>
          <table:table-cell table:style-name="ce23"/>
          <table:table-cell office:value-type="float" office:value="-13522502.300000001" table:style-name="ce51">
            <text:p><text:s/>(13.522.502,30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Bens Imóveis</text:p>
          </table:table-cell>
          <table:table-cell office:value-type="float" office:value="35371852.530000001" table:style-name="ce52">
            <text:p><text:s/>35.371.852,53<text:s/></text:p>
          </table:table-cell>
          <table:table-cell table:style-name="ce52"/>
          <table:table-cell office:value-type="float" office:value="28106750.57" table:style-name="ce52">
            <text:p><text:s/>28.106.750,57<text:s/></text:p>
          </table:table-cell>
          <table:table-cell table:style-name="ce52"/>
          <table:table-cell office:value-type="float" office:value="-7265101.9600000009" table:style-name="ce25">
            <text:p><text:s/>(7.265.101,96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Bens Móveis</text:p>
          </table:table-cell>
          <table:table-cell office:value-type="float" office:value="6579560.9299999997" table:style-name="ce52">
            <text:p><text:s/>6.579.560,93<text:s/></text:p>
          </table:table-cell>
          <table:table-cell table:style-name="ce52"/>
          <table:table-cell office:value-type="float" office:value="1485647.77" table:style-name="ce52">
            <text:p><text:s/>1.485.647,77<text:s/></text:p>
          </table:table-cell>
          <table:table-cell table:style-name="ce52"/>
          <table:table-cell office:value-type="float" office:value="-5093913.16" table:style-name="ce25">
            <text:p><text:s/>(5.093.913,16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<text:s text:c="10"/>Bens Intangíveis</text:p>
          </table:table-cell>
          <table:table-cell office:value-type="float" office:value="1163487.18" table:style-name="ce52">
            <text:p><text:s/>1.163.487,18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table:style-name="ce52"/>
          <table:table-cell office:value-type="float" office:value="-1163487.18" table:style-name="ce25">
            <text:p><text:s/>(1.163.487,18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>
          <table:table-cell office:value-type="string" table:style-name="ce5">
            <text:p><text:s text:c="5"/>Inversões Financeiras</text:p>
          </table:table-cell>
          <table:table-cell office:value-type="float" office:value="75001.23" table:style-name="ce26">
            <text:p><text:s/>75.001,23<text:s/></text:p>
          </table:table-cell>
          <table:table-cell table:style-name="ce15"/>
          <table:table-cell office:value-type="float" office:value="69514.720000000001" table:style-name="ce26">
            <text:p><text:s/>69.514,72<text:s/></text:p>
          </table:table-cell>
          <table:table-cell table:style-name="ce53"/>
          <table:table-cell office:value-type="float" office:value="-5486.5099999999948" table:style-name="ce12">
            <text:p><text:s/>(5.486,51)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 table:visibility="collapse">
          <table:table-cell office:value-type="string" table:style-name="ce5">
            <text:p><text:s text:c="5"/>Subvenções Extraordinárias</text:p>
          </table:table-cell>
          <table:table-cell office:value-type="float" office:value="0" table:style-name="ce26">
            <text:p><text:s/>-<text:s text:c="3"/></text:p>
          </table:table-cell>
          <table:table-cell table:style-name="ce15"/>
          <table:table-cell office:value-type="float" office:value="0" table:style-name="ce26">
            <text:p><text:s/>-<text:s text:c="3"/></text:p>
          </table:table-cell>
          <table:table-cell table:style-name="ce53"/>
          <table:table-cell office:value-type="float" office:value="0" table:style-name="ce12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5"/>
          <table:table-cell table:number-columns-repeated="4" table:style-name="ce53"/>
          <table:table-cell table:style-name="ce27"/>
          <table:table-cell table:number-columns-repeated="16378"/>
        </table:table-row>
        <table:table-row table:style-name="ro6">
          <table:table-cell office:value-type="string" table:style-name="ce5">
            <text:p><text:s text:c="5"/>Auxílios Extraordinários</text:p>
          </table:table-cell>
          <table:table-cell office:value-type="float" office:value="96494021.5" table:style-name="ce26">
            <text:p><text:s/>96.494.021,50<text:s/></text:p>
          </table:table-cell>
          <table:table-cell table:style-name="ce15"/>
          <table:table-cell office:value-type="float" office:value="97558147.370000005" table:style-name="ce26">
            <text:p><text:s/>97.558.147,37<text:s/></text:p>
          </table:table-cell>
          <table:table-cell table:style-name="ce53"/>
          <table:table-cell office:value-type="float" office:value="1064125.8700000048" table:style-name="ce51">
            <text:p><text:s/>1.064.125,87<text:s/>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5" table:style-name="ce22"/>
          <table:table-cell table:number-columns-repeated="16378"/>
        </table:table-row>
        <table:table-row table:style-name="ro6" table:visibility="collapse">
          <table:table-cell office:value-type="string" table:style-name="ce5">
            <text:p><text:s text:c="5"/>Amortização da Divida Interna</text:p>
          </table:table-cell>
          <table:table-cell office:value-type="float" office:value="0" table:style-name="ce26">
            <text:p><text:s/>-<text:s text:c="3"/></text:p>
          </table:table-cell>
          <table:table-cell table:style-name="ce15"/>
          <table:table-cell office:value-type="float" office:value="0" table:style-name="ce26">
            <text:p><text:s/>-<text:s text:c="3"/></text:p>
          </table:table-cell>
          <table:table-cell table:style-name="ce53"/>
          <table:table-cell office:value-type="float" office:value="0" table:style-name="ce26">
            <text:p><text:s/>-<text:s text:c="3"/></text:p>
          </table:table-cell>
          <table:table-cell table:number-columns-repeated="16378"/>
        </table:table-row>
        <table:table-row table:style-name="ro6" table:visibility="collapse">
          <table:table-cell table:style-name="ce5"/>
          <table:table-cell table:number-columns-repeated="4" table:style-name="ce53"/>
          <table:table-cell table:style-name="ce27"/>
          <table:table-cell table:number-columns-repeated="16378"/>
        </table:table-row>
        <table:table-row table:style-name="ro6">
          <table:table-cell office:value-type="string" table:style-name="ce5">
            <text:p>Soma</text:p>
          </table:table-cell>
          <table:table-cell office:value-type="float" office:value="1581653037.6800003" table:style-name="ce26">
            <text:p><text:s/>1.581.653.037,68<text:s/></text:p>
          </table:table-cell>
          <table:table-cell table:style-name="ce15"/>
          <table:table-cell office:value-type="float" office:value="1403037694.6100004" table:style-name="ce26">
            <text:p><text:s/>1.403.037.694,61<text:s/></text:p>
          </table:table-cell>
          <table:table-cell table:style-name="ce15"/>
          <table:table-cell office:value-type="float" office:value="-178615343.06999993" table:style-name="ce12">
            <text:p><text:s/>(178.615.343,07)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Superávit do Exercício</text:p>
          </table:table-cell>
          <table:table-cell office:value-type="float" office:value="0" table:style-name="ce54">
            <text:p><text:s/>-<text:s text:c="3"/></text:p>
          </table:table-cell>
          <table:table-cell table:style-name="ce40"/>
          <table:table-cell office:value-type="float" office:value="282704562.79999977" table:style-name="ce54">
            <text:p><text:s/>282.704.562,80<text:s/></text:p>
          </table:table-cell>
          <table:table-cell table:style-name="ce47"/>
          <table:table-cell office:value-type="float" office:value="282704562.79999977" table:style-name="ce54">
            <text:p><text:s/>282.704.562,80<text:s/></text:p>
          </table:table-cell>
          <table:table-cell table:number-columns-repeated="16378"/>
        </table:table-row>
        <table:table-row table:style-name="ro8">
          <table:table-cell office:value-type="string" table:style-name="ce5">
            <text:p>TOTAL</text:p>
          </table:table-cell>
          <table:table-cell office:value-type="float" office:value="1581653037.6800003" table:style-name="ce55">
            <text:p><text:s/>1.581.653.037,68<text:s/></text:p>
          </table:table-cell>
          <table:table-cell table:style-name="ce40"/>
          <table:table-cell office:value-type="float" office:value="1685742257.4100001" table:style-name="ce55">
            <text:p><text:s/>1.685.742.257,41<text:s/></text:p>
          </table:table-cell>
          <table:table-cell table:style-name="ce40"/>
          <table:table-cell office:value-type="float" office:value="104089219.72999978" table:style-name="ce13">
            <text:p><text:s/>104.089.219,73<text:s/></text:p>
          </table:table-cell>
          <table:table-cell table:number-columns-repeated="16378"/>
        </table:table-row>
        <table:table-row table:style-name="ro8">
          <table:table-cell office:value-type="float" office:value="0" table:style-name="ce56">
            <text:p>0</text:p>
          </table:table-cell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number-columns-repeated="16378"/>
        </table:table-row>
        <table:table-row table:style-name="ro6">
          <table:table-cell table:number-columns-repeated="2" table:style-name="ce41"/>
          <table:table-cell table:style-name="ce42"/>
          <table:table-cell table:style-name="ce14"/>
          <table:table-cell table:style-name="ce43"/>
          <table:table-cell table:style-name="ce14"/>
          <table:table-cell table:number-columns-repeated="16378" table:style-name="ce16"/>
        </table:table-row>
        <table:table-row table:style-name="ro2">
          <table:table-cell office:value-type="string" table:style-name="ce44">
            <text:p>As notas explicativas integram as demonstrações contábeis.</text:p>
          </table:table-cell>
          <table:table-cell table:number-columns-repeated="5" table:style-name="ce17"/>
          <table:table-cell table:number-columns-repeated="16378" table:style-name="ce19"/>
        </table:table-row>
        <table:table-row table:number-rows-repeated="2" table:style-name="ro2">
          <table:table-cell table:style-name="ce45"/>
          <table:table-cell table:number-columns-repeated="5" table:style-name="ce20"/>
          <table:table-cell table:number-columns-repeated="16378" table:style-name="ce21"/>
        </table:table-row>
        <table:table-row table:number-rows-repeated="2" table:style-name="ro6">
          <table:table-cell table:style-name="ce46"/>
          <table:table-cell table:style-name="ce47"/>
          <table:table-cell table:style-name="ce40"/>
          <table:table-cell table:style-name="ce47"/>
          <table:table-cell table:style-name="ce40"/>
          <table:table-cell table:style-name="ce47"/>
          <table:table-cell table:number-columns-repeated="16378"/>
        </table:table-row>
        <table:table-row table:style-name="ro6">
          <table:table-cell table:style-name="ce48"/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repeated="16378"/>
        </table:table-row>
        <table:table-row table:style-name="ro4">
          <table:table-cell table:style-name="ce48"/>
          <table:table-cell table:number-columns-spanned="3" table:number-rows-spanned="1" table:style-name="ce65"/>
          <table:covered-table-cell table:number-columns-repeated="2"/>
          <table:table-cell table:number-columns-spanned="2" table:number-rows-spanned="1" table:style-name="ce66"/>
          <table:covered-table-cell/>
          <table:table-cell table:number-columns-repeated="16378"/>
        </table:table-row>
        <table:table-row table:style-name="ro6">
          <table:table-cell table:style-name="ce48"/>
          <table:table-cell table:number-columns-repeated="5" table:style-name="ce50"/>
          <table:table-cell table:number-columns-repeated="16378"/>
        </table:table-row>
        <table:table-row table:style-name="ro6">
          <table:table-cell table:style-name="ce57"/>
          <table:table-cell table:number-columns-repeated="5" table:style-name="ce58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table:style-name="ce59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-2.384185791015625E-7" table:style-name="ce60">
            <text:p>-0,00<text:s/></text:p>
          </table:table-cell>
          <table:table-cell table:number-columns-repeated="16378"/>
        </table:table-row>
        <table:table-row table:number-rows-repeated="2" table:style-name="ro2">
          <table:table-cell table:style-name="ce59"/>
          <table:table-cell table:style-name="ce61"/>
          <table:table-cell table:style-name="ce62"/>
          <table:table-cell table:style-name="ce63"/>
          <table:table-cell table:number-columns-repeated="2" table:style-name="ce62"/>
          <table:table-cell table:number-columns-repeated="16378"/>
        </table:table-row>
        <table:table-row table:number-rows-repeated="1048433" table:style-name="ro6">
          <table:table-cell table:number-columns-repeated="16384"/>
        </table:table-row>
        <table:named-expressions>
          <table:named-range table:name="Print_Area" table:cell-range-address="BO.$A$61:BO.$F$139" table:base-cell-address="BO.$A$1"/>
          <table:named-range table:name="Print_Titles" table:cell-range-address="BO.$A$1:BO.$XFD$5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44:31Z</meta:creation-date>
    <dc:date>2025-03-31T13:54:28Z</dc:date>
    <meta:user-defined meta:name="ContentTypeId">0x010100A61190D3C7EA49429E592AD66874B160</meta:user-defined>
    <meta:user-defined meta:name="MediaServiceImageTags"/>
  </office:meta>
</office:document-meta>
</file>