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C5C5C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C5C5C" style:font-name="Inherit" style:font-name-asian="Inherit" style:font-name-complex="Inherit" fo:font-size="18pt" style:font-size-asian="18pt" style:font-size-complex="18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2">
            <draw:custom-shape svg:x="1.65625in" svg:y="0in" svg:width="6.26042in" svg:height="0.61458in" draw:z-index="1" draw:id="id0" draw:style-name="a2" draw:name="Imagem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rutura Remuneratória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4">
            <text:p>Unidade do Departamento Nacional - SENAI CETIQT<text:span text:style-name="T1"> </text:span>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Cargos</text:p>
          </table:table-cell>
          <table:table-cell office:value-type="string" table:style-name="ce6">
            <text:p>Ponto Inicial (R$)</text:p>
          </table:table-cell>
          <table:table-cell office:value-type="string" table:style-name="ce6">
            <text:p>Ponto Final (R$)</text:p>
          </table:table-cell>
          <table:table-cell office:value-type="string" table:style-name="ce7">
            <text:p>Empregados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Diretor</text:p>
          </table:table-cell>
          <table:table-cell office:value-type="float" office:value="36828" table:style-name="ce10">
            <text:p>36.828,00</text:p>
          </table:table-cell>
          <table:table-cell office:value-type="float" office:value="59846" table:style-name="ce10">
            <text:p>59.846,00</text:p>
          </table:table-cell>
          <table:table-cell office:value-type="float" office:value="1" table:style-name="ce11">
            <text:p>1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office:value-type="string" table:style-name="ce12">
            <text:p>Diretor</text:p>
          </table:table-cell>
          <table:table-cell office:value-type="float" office:value="33480" table:style-name="ce13">
            <text:p>33.480,00</text:p>
          </table:table-cell>
          <table:table-cell office:value-type="float" office:value="54405" table:style-name="ce13">
            <text:p>54.405,00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Gerente</text:p>
          </table:table-cell>
          <table:table-cell office:value-type="float" office:value="16859" table:style-name="ce13">
            <text:p>16.859,00</text:p>
          </table:table-cell>
          <table:table-cell office:value-type="float" office:value="27396" table:style-name="ce13">
            <text:p>27.396,00</text:p>
          </table:table-cell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12">
            <text:p>Assessor II, Assessor de Controle e Processos, Especialista II, Pesquisador Especialista II</text:p>
          </table:table-cell>
          <table:table-cell office:value-type="float" office:value="13357" table:style-name="ce13">
            <text:p>13.357,00</text:p>
          </table:table-cell>
          <table:table-cell office:value-type="float" office:value="21705" table:style-name="ce13">
            <text:p>21.705,00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12">
            <text:p>Assessor I, Especialista I, Pesquisador Especialista I, Consultor Técnico IV, Coordenador</text:p>
          </table:table-cell>
          <table:table-cell office:value-type="float" office:value="10051" table:style-name="ce13">
            <text:p>10.051,00</text:p>
          </table:table-cell>
          <table:table-cell office:value-type="float" office:value="16333" table:style-name="ce13">
            <text:p>16.333,00</text:p>
          </table:table-cell>
          <table:table-cell office:value-type="float" office:value="22" table:style-name="ce14">
            <text:p>22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12">
            <text:p>Analista de Mercado IV, Analista Administrativo IV, Analista de RH IV, <text:s/>Analista Financeiro IV, Analista de TI IV, Consultor Técnico III, Consultor Pesquisador III, Médico do Trabalho, <text:s/>Advogado III, Coordenador</text:p>
          </table:table-cell>
          <table:table-cell office:value-type="float" office:value="8114" table:style-name="ce13">
            <text:p>8.114,00</text:p>
          </table:table-cell>
          <table:table-cell office:value-type="float" office:value="13185" table:style-name="ce13">
            <text:p>13.185,00</text:p>
          </table:table-cell>
          <table:table-cell office:value-type="float" office:value="19" table:style-name="ce14">
            <text:p>19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/>
          <table:table-cell office:value-type="string" table:style-name="ce12">
            <text:p>Analista de Mercado III, Analista Administrativo III, Analista de RH III, Analista Financeiro III, Analista de TI III, Instrutor III, Consultor Técnico II, Consultor Pesquisador II, Advogado II, Coordenador</text:p>
          </table:table-cell>
          <table:table-cell office:value-type="float" office:value="6678" table:style-name="ce13">
            <text:p>6.678,00</text:p>
          </table:table-cell>
          <table:table-cell office:value-type="float" office:value="10852" table:style-name="ce13">
            <text:p>10.852,00</text:p>
          </table:table-cell>
          <table:table-cell office:value-type="float" office:value="9" table:style-name="ce14">
            <text:p>9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/>
          <table:table-cell office:value-type="string" table:style-name="ce12">
            <text:p>Analista de Mercado II, <text:s/>Analista Administrativo II, Analista de RH II, Analista Financeiro II, Analista de TI II, Secretária II, Instrutor II, Consultor Técnico I, Consultor Pesquisador I, Advogado I</text:p>
          </table:table-cell>
          <table:table-cell office:value-type="float" office:value="5496" table:style-name="ce13">
            <text:p>5.496,00</text:p>
          </table:table-cell>
          <table:table-cell office:value-type="float" office:value="8931" table:style-name="ce13">
            <text:p>8.931,00</text:p>
          </table:table-cell>
          <table:table-cell office:value-type="float" office:value="44" table:style-name="ce14">
            <text:p>44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/>
          <table:table-cell office:value-type="string" table:style-name="ce12">
            <text:p>Analista de Mercado I, <text:s/>Analista Administrativo I, Analista de RH I, Analista Financeiro I, Analista de TI I, Secretária I, Instrutor I, <text:s/>Analista de Processos, Analista Paralegal</text:p>
          </table:table-cell>
          <table:table-cell office:value-type="float" office:value="4458" table:style-name="ce13">
            <text:p>4.458,00</text:p>
          </table:table-cell>
          <table:table-cell office:value-type="float" office:value="7244" table:style-name="ce13">
            <text:p>7.244,00</text:p>
          </table:table-cell>
          <table:table-cell office:value-type="float" office:value="49" table:style-name="ce14">
            <text:p>49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2">
            <text:p>Assistente Técnico, Assistente de Serviços II, Assistente de TI, Técnico de Ensino</text:p>
          </table:table-cell>
          <table:table-cell office:value-type="float" office:value="2580" table:style-name="ce13">
            <text:p>2.580,00</text:p>
          </table:table-cell>
          <table:table-cell office:value-type="float" office:value="4193" table:style-name="ce13">
            <text:p>4.193,00</text:p>
          </table:table-cell>
          <table:table-cell office:value-type="float" office:value="40" table:style-name="ce14">
            <text:p>4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2">
            <text:p>Assistente Administrativo, Assistente de Serviços I, Técnico de Enfermagem</text:p>
          </table:table-cell>
          <table:table-cell office:value-type="float" office:value="2113" table:style-name="ce13">
            <text:p>2.113,00</text:p>
          </table:table-cell>
          <table:table-cell office:value-type="float" office:value="3434" table:style-name="ce13">
            <text:p>3.434,00</text:p>
          </table:table-cell>
          <table:table-cell office:value-type="float" office:value="21" table:style-name="ce14">
            <text:p>2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Inspetor</text:p>
          </table:table-cell>
          <table:table-cell office:value-type="float" office:value="1810" table:style-name="ce13">
            <text:p>1.810,00</text:p>
          </table:table-cell>
          <table:table-cell office:value-type="float" office:value="2941" table:style-name="ce13">
            <text:p>2.941,00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Assistente Operacional, Auxiliar Administrativo</text:p>
          </table:table-cell>
          <table:table-cell office:value-type="float" office:value="1570" table:style-name="ce13">
            <text:p>1.570,00</text:p>
          </table:table-cell>
          <table:table-cell office:value-type="float" office:value="2551" table:style-name="ce13">
            <text:p>2.551,00</text:p>
          </table:table-cell>
          <table:table-cell office:value-type="float" office:value="12" table:style-name="ce14">
            <text:p>1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7">
            <text:p>Auxiliar Operacional</text:p>
          </table:table-cell>
          <table:table-cell office:value-type="float" office:value="1352" table:style-name="ce18">
            <text:p>1.352,00</text:p>
          </table:table-cell>
          <table:table-cell office:value-type="float" office:value="2197" table:style-name="ce18">
            <text:p>2.197,0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37">
            <text:p>Valor Hora Aula Graduação (Presencial/Distância) - PROFESSOR<text:s/>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4">
          <table:table-cell/>
          <table:table-cell office:value-type="string" table:style-name="ce23">
            <text:p>Cargo</text:p>
          </table:table-cell>
          <table:table-cell office:value-type="string" table:style-name="ce24">
            <text:p>Hora Aula Graduação (R$)</text:p>
            <text:p>Ponto Inicial</text:p>
          </table:table-cell>
          <table:table-cell office:value-type="string" table:style-name="ce24">
            <text:p>Hora Aula Graduação (R$)</text:p>
            <text:p>Ponto Final</text:p>
          </table:table-cell>
          <table:table-cell office:value-type="string" table:style-name="ce25">
            <text:p>Hora Extra Classe (R$)</text:p>
            <text:p>Ponto Inicial</text:p>
          </table:table-cell>
          <table:table-cell office:value-type="string" table:style-name="ce25">
            <text:p>Hora Extra Classe (R$)</text:p>
            <text:p>Ponto Final</text:p>
          </table:table-cell>
          <table:table-cell office:value-type="string" table:style-name="ce26">
            <text:p>Empregados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7">
            <text:p>Professor IV</text:p>
          </table:table-cell>
          <table:table-cell office:value-type="float" office:value="76.489999999999995" table:style-name="ce13">
            <text:p>76,49</text:p>
          </table:table-cell>
          <table:table-cell office:value-type="float" office:value="124.3" table:style-name="ce13">
            <text:p>124,30</text:p>
          </table:table-cell>
          <table:table-cell office:value-type="float" office:value="56.15" table:style-name="ce13">
            <text:p>56,15</text:p>
          </table:table-cell>
          <table:table-cell office:value-type="float" office:value="91.24" table:style-name="ce13">
            <text:p>91,24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7">
            <text:p>Professor III</text:p>
          </table:table-cell>
          <table:table-cell office:value-type="float" office:value="71.39" table:style-name="ce13">
            <text:p>71,39</text:p>
          </table:table-cell>
          <table:table-cell office:value-type="float" office:value="116.01" table:style-name="ce13">
            <text:p>116,01</text:p>
          </table:table-cell>
          <table:table-cell office:value-type="float" office:value="32.72" table:style-name="ce13">
            <text:p>32,72</text:p>
          </table:table-cell>
          <table:table-cell office:value-type="float" office:value="53.17" table:style-name="ce13">
            <text:p>53,17</text:p>
          </table:table-cell>
          <table:table-cell office:value-type="float" office:value="1" table:style-name="ce35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7">
            <text:p>Professor II</text:p>
          </table:table-cell>
          <table:table-cell office:value-type="float" office:value="66.319999999999993" table:style-name="ce13">
            <text:p>66,32</text:p>
          </table:table-cell>
          <table:table-cell office:value-type="float" office:value="107.77" table:style-name="ce13">
            <text:p>107,77</text:p>
          </table:table-cell>
          <table:table-cell office:value-type="float" office:value="20.39" table:style-name="ce13">
            <text:p>20,39</text:p>
          </table:table-cell>
          <table:table-cell office:value-type="float" office:value="33.17" table:style-name="ce13">
            <text:p>33,17</text:p>
          </table:table-cell>
          <table:table-cell office:value-type="float" office:value="13" table:style-name="ce35">
            <text:p>1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8">
            <text:p>Professor I</text:p>
          </table:table-cell>
          <table:table-cell office:value-type="float" office:value="61.33" table:style-name="ce18">
            <text:p>61,33</text:p>
          </table:table-cell>
          <table:table-cell office:value-type="float" office:value="96.66" table:style-name="ce18">
            <text:p>96,66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office:value-type="float" office:value="26" table:style-name="ce36">
            <text:p>26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37">
            <text:p>Valor Hora Aula Pós Graduação (Presencial/Distância) - PROFESSOR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6">
          <table:table-cell/>
          <table:table-cell office:value-type="string" table:style-name="ce23">
            <text:p>Cargo</text:p>
          </table:table-cell>
          <table:table-cell office:value-type="string" table:style-name="ce24">
            <text:p>Hora Aula Pós Graduação (R$)</text:p>
            <text:p>Ponto Inicial</text:p>
          </table:table-cell>
          <table:table-cell office:value-type="string" table:style-name="ce24">
            <text:p>Hora Aula Pós Graduação (R$)</text:p>
            <text:p>Ponto Final</text:p>
          </table:table-cell>
          <table:table-cell office:value-type="string" table:style-name="ce25">
            <text:p>Hora Extra Classe (R$)</text:p>
            <text:p>Ponto Inicial</text:p>
          </table:table-cell>
          <table:table-cell office:value-type="string" table:style-name="ce26">
            <text:p>Hora Extra Classe (R$)</text:p>
            <text:p>Ponto Final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27">
            <text:p>Professor IV</text:p>
          </table:table-cell>
          <table:table-cell office:value-type="float" office:value="81.08" table:style-name="ce13">
            <text:p>81,08</text:p>
          </table:table-cell>
          <table:table-cell office:value-type="float" office:value="131.76" table:style-name="ce13">
            <text:p>131,76</text:p>
          </table:table-cell>
          <table:table-cell office:value-type="float" office:value="56.15" table:style-name="ce13">
            <text:p>56,15</text:p>
          </table:table-cell>
          <table:table-cell office:value-type="float" office:value="91.24" table:style-name="ce13">
            <text:p>91,24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27">
            <text:p>Professor III</text:p>
          </table:table-cell>
          <table:table-cell office:value-type="float" office:value="75.67" table:style-name="ce13">
            <text:p>75,67</text:p>
          </table:table-cell>
          <table:table-cell office:value-type="float" office:value="122.96" table:style-name="ce13">
            <text:p>122,96</text:p>
          </table:table-cell>
          <table:table-cell office:value-type="float" office:value="32.72" table:style-name="ce13">
            <text:p>32,72</text:p>
          </table:table-cell>
          <table:table-cell office:value-type="float" office:value="53.17" table:style-name="ce13">
            <text:p>53,17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27">
            <text:p>Professor II</text:p>
          </table:table-cell>
          <table:table-cell office:value-type="float" office:value="70.3" table:style-name="ce13">
            <text:p>70,30</text:p>
          </table:table-cell>
          <table:table-cell office:value-type="float" office:value="114.24" table:style-name="ce13">
            <text:p>114,24</text:p>
          </table:table-cell>
          <table:table-cell office:value-type="float" office:value="20.39" table:style-name="ce13">
            <text:p>20,39</text:p>
          </table:table-cell>
          <table:table-cell office:value-type="float" office:value="33.17" table:style-name="ce13">
            <text:p>33,17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28">
            <text:p>Professor I</text:p>
          </table:table-cell>
          <table:table-cell office:value-type="float" office:value="64.989999999999995" table:style-name="ce18">
            <text:p>64,99</text:p>
          </table:table-cell>
          <table:table-cell office:value-type="float" office:value="105.61" table:style-name="ce18">
            <text:p>105,61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29">
            <text:p>Valor Hora Aula Graduação <text:s/>- EAD PROFESSOR TUTOR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4">
          <table:table-cell/>
          <table:table-cell office:value-type="string" table:style-name="ce30">
            <text:p>Cargo</text:p>
          </table:table-cell>
          <table:table-cell office:value-type="string" table:style-name="ce24">
            <text:p>Hora Aula Graduação (R$)</text:p>
            <text:p>Ponto Inicial</text:p>
          </table:table-cell>
          <table:table-cell office:value-type="string" table:style-name="ce24">
            <text:p>Hora Aula Graduação (R$)</text:p>
            <text:p>Ponto Final</text:p>
          </table:table-cell>
          <table:table-cell office:value-type="string" table:style-name="ce25">
            <text:p>Hora Extra Classe (R$)<text:s/></text:p>
            <text:p>Ponto Inicial</text:p>
          </table:table-cell>
          <table:table-cell office:value-type="string" table:style-name="ce25">
            <text:p>Hora Extra Classe (R$)<text:s/></text:p>
            <text:p>Ponto Final</text:p>
          </table:table-cell>
          <table:table-cell office:value-type="string" table:style-name="ce26">
            <text:p>Empregados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Professor Tutor</text:p>
          </table:table-cell>
          <table:table-cell office:value-type="float" office:value="33.659999999999997" table:style-name="ce18">
            <text:p>33,66</text:p>
          </table:table-cell>
          <table:table-cell office:value-type="float" office:value="54.7" table:style-name="ce18">
            <text:p>54,70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29">
            <text:p>Valor Hora Aula Pós Graduação <text:s/>- EAD PROFESSOR TUTOR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7">
          <table:table-cell/>
          <table:table-cell office:value-type="string" table:style-name="ce30">
            <text:p>Cargo</text:p>
          </table:table-cell>
          <table:table-cell office:value-type="string" table:style-name="ce24">
            <text:p>Hora Aula Pós Graduação (R$)</text:p>
            <text:p>Ponto Inicial</text:p>
          </table:table-cell>
          <table:table-cell office:value-type="string" table:style-name="ce24">
            <text:p>Hora Aula Pós Graduação (R$)</text:p>
            <text:p>Ponto Final</text:p>
          </table:table-cell>
          <table:table-cell office:value-type="string" table:style-name="ce25">
            <text:p>Hora Extra Classe (R$)<text:s/></text:p>
            <text:p>Ponto Inicial</text:p>
          </table:table-cell>
          <table:table-cell office:value-type="string" table:style-name="ce26">
            <text:p>Hora Extra Classe (R$)<text:s/></text:p>
            <text:p>Ponto Final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31">
            <text:p>Professor Tutor</text:p>
          </table:table-cell>
          <table:table-cell office:value-type="float" office:value="35.75" table:style-name="ce18">
            <text:p>35,75</text:p>
          </table:table-cell>
          <table:table-cell office:value-type="float" office:value="58.09" table:style-name="ce18">
            <text:p>58,09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32">
            <text:p>Nota Informativa: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3">
            <text:p>Número de funcionários que ultrapassam o limite máximo da faixa: 4 (Obs.: Não estão contemplados nesse número os professores, pois possuem remuneração variável em função da distribuição mensal entre hora aula/hora extra classe/hora coordenação)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Número de funcionários extra quadro (aquele cujo cargo não está previsto no plano de cargos): 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Número de Diretores de outros Órgãos à disposição do SENAI CETIQT: 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Número de funcionários com adicional: 49. São considerados adicionais de remuneração: Gratif. de Função de Confiança, ATS, VP Gestão de Conteúdo, Quebra de Caixa, Adicional de Aprimoramento, VP Adicional de Aprimoramento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Anuênio, Triênio, Adicional Triênio, VP Hora Aula, VP Hora Extra Classe, VP Adicional Sala de Aula, VP Resolução 0676 CTA e VP Resolução 0502 CTA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O SENAI CETIQT possui um programa de participação em resultados, em que o empregado que tiver avaliação de desempenho compatível com o normativo interno, pode receber até 1,2 remunerações ao ano, considerando atingimento de metas do CETIQT, do segmento e metas individuais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As possibilidades de crescimento na carreira são: Mérito, promoção e designação.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Lemos</meta:initial-creator>
    <dc:creator>Aline Lemos</dc:creator>
    <meta:creation-date>2019-07-02T21:38:53Z</meta:creation-date>
    <dc:date>2020-10-07T19:14:56Z</dc:date>
    <meta:print-date>2020-01-13T21:12:34Z</meta:print-date>
  </office:meta>
</office:document-meta>
</file>