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E68338"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color="#757171"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double #4F81BD" fo:border-left="none" fo:border-right="2pt solid #95B3D7"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order-top="none" fo:border-bottom="thin double #4F81BD" fo:border-left="none" fo:border-right="none"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2pt solid #95B3D7" fo:border-left="none" fo:border-right="2pt solid #95B3D7" style:vertical-align="middle" fo:wrap-option="wrap"/>
      <style:text-properties style:font-name="Arial" style:font-name-asian="Arial" style:font-name-complex="Arial" fo:font-size="9pt" style:font-size-asian="9pt" style:font-size-complex="9pt"/>
    </style:style>
    <style:style style:name="ce7" style:family="table-cell" style:parent-style-name="Default" style:data-style-name="N3">
      <style:table-cell-properties fo:border-top="none" fo:border-bottom="2pt solid #95B3D7" fo:border-left="none" fo:border-right="2pt solid #95B3D7"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2pt solid #95B3D7"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2pt solid #95B3D7" fo:border-left="none" fo:border-right="2pt solid #95B3D7" style:vertical-align="middle" fo:wrap-option="wrap" fo:background-color="#DBE5F1"/>
      <style:text-properties style:font-name="Arial" style:font-name-asian="Arial" style:font-name-complex="Arial" fo:font-size="9pt" style:font-size-asian="9pt" style:font-size-complex="9pt"/>
    </style:style>
    <style:style style:name="ce10" style:family="table-cell" style:parent-style-name="Default" style:data-style-name="N3">
      <style:table-cell-properties fo:border-top="none" fo:border-bottom="2pt solid #95B3D7" fo:border-left="none" fo:border-right="2pt solid #95B3D7"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95B3D7" fo:border-left="none"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text-underline-style="solid" style:text-underline-type="single"/>
    </style:style>
    <style:style style:name="ce13" style:family="table-cell" style:parent-style-name="Default" style:data-style-name="N0">
      <style:table-cell-properties style:vertical-align="middle"/>
      <style:text-properties fo:font-style="italic" style:font-style-asian="italic" style:font-style-complex="italic"/>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fo:border-top="none" fo:border-bottom="2pt solid #95B3D7" fo:border-left="none" fo:border-right="2pt solid #95B3D7" style:vertical-align="top" fo:wrap-option="wrap"/>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op="none" fo:border-bottom="2pt solid #95B3D7" fo:border-left="none" fo:border-right="2pt solid #95B3D7" style:vertical-align="automatic" fo:wrap-option="wrap" fo:background-color="#DBE5F1"/>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none" fo:border-bottom="2pt solid #95B3D7" fo:border-left="none" fo:border-right="2pt solid #95B3D7" style:vertical-align="automatic" fo:wrap-option="wrap"/>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style:vertical-align="middle" fo:wrap-option="wrap" style:repeat-content="false"/>
      <style:paragraph-properties fo:text-align="justify"/>
      <style:text-properties fo:font-style="italic" style:font-style-asian="italic" style:font-style-complex="italic"/>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fo:font-style="italic" style:font-style-asian="italic" style:font-style-complex="italic"/>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62541666666667cm"/>
    </style:style>
    <style:style style:name="co2" style:family="table-column">
      <style:table-column-properties fo:break-before="auto" style:column-width="2.88395833333333cm"/>
    </style:style>
    <style:style style:name="co3" style:family="table-column">
      <style:table-column-properties fo:break-before="auto" style:column-width="2.96333333333333cm"/>
    </style:style>
    <style:style style:name="co4" style:family="table-column">
      <style:table-column-properties fo:break-before="auto" style:column-width="2.67229166666667cm"/>
    </style:style>
    <style:style style:name="co5" style:family="table-column">
      <style:table-column-properties fo:break-before="auto" style:column-width="1.69333333333333cm"/>
    </style:style>
    <style:style style:name="ro1" style:family="table-row">
      <style:table-row-properties style:row-height="21.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4.75pt" style:use-optimal-row-height="true" fo:break-before="auto"/>
    </style:style>
    <style:style style:name="ro8" style:family="table-row">
      <style:table-row-properties style:row-height="168.75pt" style:use-optimal-row-height="true" fo:break-before="auto"/>
    </style:style>
    <style:style style:name="ro9" style:family="table-row">
      <style:table-row-properties style:row-height="180.75pt" style:use-optimal-row-height="true" fo:break-before="auto"/>
    </style:style>
    <style:style style:name="ro10" style:family="table-row">
      <style:table-row-properties style:row-height="162.75pt" style:use-optimal-row-height="true" fo:break-before="auto"/>
    </style:style>
    <style:style style:name="ro11" style:family="table-row">
      <style:table-row-properties style:row-height="91.5pt" style:use-optimal-row-height="true" fo:break-before="auto"/>
    </style:style>
    <style:style style:name="ro12" style:family="table-row">
      <style:table-row-properties style:row-height="88.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R_SENAI_D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Estrutura Remuneratória<text:s/></text:p>
          </table:table-cell>
          <table:table-cell table:number-columns-repeated="16383" table:style-name="ce1"/>
        </table:table-row>
        <table:table-row table:style-name="ro2">
          <table:table-cell office:value-type="string" table:style-name="ce3">
            <text:p>Departamento Nacional - SENAI DN</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4">
            <text:p>Cargos</text:p>
          </table:table-cell>
          <table:table-cell office:value-type="string" table:style-name="ce4">
            <text:p>Ponto Inicial (R$)</text:p>
          </table:table-cell>
          <table:table-cell office:value-type="string" table:style-name="ce4">
            <text:p>Ponto Final (R$)</text:p>
          </table:table-cell>
          <table:table-cell office:value-type="string" table:style-name="ce5">
            <text:p>Empregados</text:p>
          </table:table-cell>
          <table:table-cell table:number-columns-repeated="16380"/>
        </table:table-row>
        <table:table-row table:style-name="ro5">
          <table:table-cell office:value-type="string" table:style-name="ce6">
            <text:p>Diretor Departamento Nacional*, Diretor Adjunto</text:p>
          </table:table-cell>
          <table:table-cell office:value-type="float" office:value="39037.599999999999" table:style-name="ce7">
            <text:p>39.038</text:p>
          </table:table-cell>
          <table:table-cell office:value-type="float" office:value="63436" table:style-name="ce7">
            <text:p>63.436</text:p>
          </table:table-cell>
          <table:table-cell office:value-type="float" office:value="2" table:style-name="ce8">
            <text:p>2</text:p>
          </table:table-cell>
          <table:table-cell table:number-columns-repeated="16380"/>
        </table:table-row>
        <table:table-row table:style-name="ro6">
          <table:table-cell office:value-type="string" table:style-name="ce9">
            <text:p>Diretor de Operações</text:p>
          </table:table-cell>
          <table:table-cell office:value-type="float" office:value="35488.800000000003" table:style-name="ce10">
            <text:p>35.489</text:p>
          </table:table-cell>
          <table:table-cell office:value-type="float" office:value="57669" table:style-name="ce10">
            <text:p>57.669</text:p>
          </table:table-cell>
          <table:table-cell office:value-type="float" office:value="3" table:style-name="ce11">
            <text:p>3</text:p>
          </table:table-cell>
          <table:table-cell table:number-columns-repeated="16380"/>
        </table:table-row>
        <table:table-row table:style-name="ro6">
          <table:table-cell office:value-type="string" table:style-name="ce6">
            <text:p>Gerente Executivo<text:s/></text:p>
          </table:table-cell>
          <table:table-cell office:value-type="float" office:value="33365.599999999999" table:style-name="ce7">
            <text:p>33.366</text:p>
          </table:table-cell>
          <table:table-cell office:value-type="float" office:value="54219" table:style-name="ce7">
            <text:p>54.219</text:p>
          </table:table-cell>
          <table:table-cell office:value-type="float" office:value="2" table:style-name="ce8">
            <text:p>2</text:p>
          </table:table-cell>
          <table:table-cell table:number-columns-repeated="16380"/>
        </table:table-row>
        <table:table-row table:style-name="ro6">
          <table:table-cell office:value-type="string" table:style-name="ce9">
            <text:p>Gerente Executivo<text:s/></text:p>
          </table:table-cell>
          <table:table-cell office:value-type="float" office:value="29988.800000000003" table:style-name="ce10">
            <text:p>29.989</text:p>
          </table:table-cell>
          <table:table-cell office:value-type="float" office:value="48732" table:style-name="ce10">
            <text:p>48.732</text:p>
          </table:table-cell>
          <table:table-cell office:value-type="float" office:value="4" table:style-name="ce11">
            <text:p>4</text:p>
          </table:table-cell>
          <table:table-cell table:number-columns-repeated="16380"/>
        </table:table-row>
        <table:table-row table:style-name="ro6">
          <table:table-cell office:value-type="string" table:style-name="ce6">
            <text:p>Gerente Executivo, Diretor de Instituto de Inovação</text:p>
          </table:table-cell>
          <table:table-cell office:value-type="float" office:value="20632.800000000003" table:style-name="ce7">
            <text:p>20.633</text:p>
          </table:table-cell>
          <table:table-cell office:value-type="float" office:value="33528" table:style-name="ce7">
            <text:p>33.528</text:p>
          </table:table-cell>
          <table:table-cell office:value-type="float" office:value="4" table:style-name="ce8">
            <text:p>4</text:p>
          </table:table-cell>
          <table:table-cell table:number-columns-repeated="16380"/>
        </table:table-row>
        <table:table-row table:style-name="ro7">
          <table:table-cell office:value-type="string" table:style-name="ce9">
            <text:p>Gerente, Especialista Jurídico, Assessor II, Especialista em Desenvolvimento Industrial III</text:p>
          </table:table-cell>
          <table:table-cell office:value-type="float" office:value="17870.400000000001" table:style-name="ce10">
            <text:p>17.870</text:p>
          </table:table-cell>
          <table:table-cell office:value-type="float" office:value="29039" table:style-name="ce10">
            <text:p>29.039</text:p>
          </table:table-cell>
          <table:table-cell office:value-type="float" office:value="22" table:style-name="ce11">
            <text:p>22</text:p>
          </table:table-cell>
          <table:table-cell table:number-columns-repeated="16380"/>
        </table:table-row>
        <table:table-row table:style-name="ro8">
          <table:table-cell office:value-type="string" table:style-name="ce15">
            <text:p>Gerente, Assessor I, Advogado Especialista, Especialista em Desenvolvimento Industrial II, Especialista de Comunicação II,Jornalista VI, Consultor Especialista de RH, Especialista de RH II, Consultor Especialista de TI, Especialista de Infraestrutura II, Especialista de Sistemas II, Consultor Especialista Administrativo, Especialista Administrativo II, Especialista de Compras II, Engenheiro Especialista, Especialista de Arrecadação II, Consultor Especialista de Arrecadação, Especialista de Controle de Processos II, Consultor Especialista de Controle de Processos, Especialista Financeiro II, Consultor Especialista Financeiro, Especialista de Planejamento II, Consultor Especialista de Planejamento</text:p>
          </table:table-cell>
          <table:table-cell office:value-type="float" office:value="14158.400000000001" table:style-name="ce7">
            <text:p>14.158</text:p>
          </table:table-cell>
          <table:table-cell office:value-type="float" office:value="23007" table:style-name="ce7">
            <text:p>23.007</text:p>
          </table:table-cell>
          <table:table-cell office:value-type="float" office:value="20" table:style-name="ce8">
            <text:p>20</text:p>
          </table:table-cell>
          <table:table-cell table:number-columns-repeated="16380"/>
        </table:table-row>
        <table:table-row table:style-name="ro9">
          <table:table-cell office:value-type="string" table:style-name="ce9">
            <text:p>Especialista Desenvolvimento Industrial I, Advogado III, Consultor Sênior de Comunicação, Especialista de Comunicação I, Jornalista V, Especialista de RH I, Consultor Sênior de RH<text:s/></text:p>
            <text:p>Médico Especialista, Consultor Sênior de TI, Especialista de Infraestrutura I, Especialista de Sistemas I, Consultor Sênior Administrativo, Especialista Administrativo I, Especialista de Compras I, Engenheiro Sênior, Especialista de Arrecadação I, Consultor Sênior de Arrecadação, Especialista de Controle de Processos I, Consultor Sênior de Controle de Processos, Especialista Financeiro I, Consultor Sênior Financeiro, Especialista de Planejamento I, Consultor Sênior de Planejamento, Coordenador II</text:p>
            <text:p/>
          </table:table-cell>
          <table:table-cell office:value-type="float" office:value="10654.4" table:style-name="ce10">
            <text:p>10.654</text:p>
          </table:table-cell>
          <table:table-cell office:value-type="float" office:value="17313" table:style-name="ce10">
            <text:p>17.313</text:p>
          </table:table-cell>
          <table:table-cell office:value-type="float" office:value="37" table:style-name="ce11">
            <text:p>37</text:p>
          </table:table-cell>
          <table:table-cell table:number-columns-repeated="16380"/>
        </table:table-row>
        <table:table-row table:style-name="ro10">
          <table:table-cell office:value-type="string" table:style-name="ce6">
            <text:p>Analista Desenvolvimento Industrial IV, Secretária da Presidência, Advogado II,<text:span text:style-name="T1"><text:s/></text:span>Consultor de Comunicação, Analista de Comunicação IV, Jornalista IV,<text:span text:style-name="T1"><text:s/></text:span>Coordenador Administração de Pessoal, Analista de RH IV, Consultor de RH, Médico, Consultor de TI, Analista de Infraestrutura IV, Analista de Sistemas IV, Consultor Administrativo, Analista Administrativo IV, Analista de Compras IV, Engenheiro, Analista de Arrecadação IV, Consultor de Arrecadação, Analista de Controle de Processos IV, Consultor de Controle de Processos, Analista Financeiro IV, Consultor Financeiro, Analista de Planejamento IV, Consultor de Planejamento, Coordenador I</text:p>
          </table:table-cell>
          <table:table-cell office:value-type="float" office:value="8600.8000000000011" table:style-name="ce7">
            <text:p>8.601</text:p>
          </table:table-cell>
          <table:table-cell office:value-type="float" office:value="13976" table:style-name="ce7">
            <text:p>13.976</text:p>
          </table:table-cell>
          <table:table-cell office:value-type="float" office:value="30" table:style-name="ce8">
            <text:p>30</text:p>
          </table:table-cell>
          <table:table-cell table:number-columns-repeated="16380"/>
        </table:table-row>
        <table:table-row table:style-name="ro11">
          <table:table-cell office:value-type="string" table:style-name="ce16">
            <text:p>Secretária III, Analista Desenvolvimento Industrial III,<text:span text:style-name="T1"><text:s/></text:span>Advogado I, Analista de Comunicação III, Jornalista III, Analista de RH III, Analista de Infraestrutura III, Analista de Sistemas III, Analista Administrativo III, Analista de Compras III, Analista de Arrecadação III, Analista de Controle de Processos III,<text:span text:style-name="T1"><text:s/></text:span>Analista Financeiro III, Analista de Planejamento III</text:p>
          </table:table-cell>
          <table:table-cell office:value-type="float" office:value="7078.4000000000005" table:style-name="ce10">
            <text:p>7.078</text:p>
          </table:table-cell>
          <table:table-cell office:value-type="float" office:value="11502" table:style-name="ce10">
            <text:p>11.502</text:p>
          </table:table-cell>
          <table:table-cell office:value-type="float" office:value="27" table:style-name="ce11">
            <text:p>27</text:p>
          </table:table-cell>
          <table:table-cell table:number-columns-repeated="16380"/>
        </table:table-row>
        <table:table-row table:style-name="ro12">
          <table:table-cell office:value-type="string" table:style-name="ce17">
            <text:p>Secretária II,<text:span text:style-name="T1"><text:s/></text:span>Analista Desenvolvimento Industrial II, Analista Paralegal II, Analista de Comunicação II, Jornalista II, Analista de RH II, Analista de Infraestrutura II, Analista de Sistemas II, Analista Administrativo II, Analista de Compras II, Analista de Arrecadação II, Analista de Controle de Processos II, Analista Financeiro II, Analista de Planejamento II</text:p>
          </table:table-cell>
          <table:table-cell office:value-type="float" office:value="5825.6" table:style-name="ce7">
            <text:p>5.826</text:p>
          </table:table-cell>
          <table:table-cell office:value-type="float" office:value="9467" table:style-name="ce7">
            <text:p>9.467</text:p>
          </table:table-cell>
          <table:table-cell office:value-type="float" office:value="26" table:style-name="ce8">
            <text:p>26</text:p>
          </table:table-cell>
          <table:table-cell table:number-columns-repeated="16380"/>
        </table:table-row>
        <table:table-row table:style-name="ro12">
          <table:table-cell office:value-type="string" table:style-name="ce16">
            <text:p>Secretária I, Analista Desenvolvimento Industrial I, Analista Paralegal I,<text:span text:style-name="T1"><text:s/></text:span>Analista de Comunicação I, Jornalista I, Analista de RH I, Analista de Infraestrutura I, Analista de Sistemas I, Analista Administrativo I, Analista de Compras I, Analista de Arrecadação I, Analista de Controle de Processos I, Analista Financeiro I, Analista de Planejamento I</text:p>
          </table:table-cell>
          <table:table-cell office:value-type="float" office:value="4724.8" table:style-name="ce10">
            <text:p>4.725</text:p>
          </table:table-cell>
          <table:table-cell office:value-type="float" office:value="7678" table:style-name="ce10">
            <text:p>7.678</text:p>
          </table:table-cell>
          <table:table-cell office:value-type="float" office:value="11" table:style-name="ce11">
            <text:p>11</text:p>
          </table:table-cell>
          <table:table-cell table:number-columns-repeated="16380"/>
        </table:table-row>
        <table:table-row table:style-name="ro7">
          <table:table-cell office:value-type="string" table:style-name="ce6">
            <text:p>Assistente Técnico, Encarregado de Copa, Técnico de Enfermagem</text:p>
          </table:table-cell>
          <table:table-cell office:value-type="float" office:value="2735.2000000000003" table:style-name="ce7">
            <text:p>2.735</text:p>
          </table:table-cell>
          <table:table-cell office:value-type="float" office:value="4445" table:style-name="ce7">
            <text:p>4.445</text:p>
          </table:table-cell>
          <table:table-cell office:value-type="float" office:value="3" table:style-name="ce8">
            <text:p>3</text:p>
          </table:table-cell>
          <table:table-cell table:number-columns-repeated="16380"/>
        </table:table-row>
        <table:table-row table:style-name="ro13">
          <table:table-cell office:value-type="string" table:style-name="ce9">
            <text:p>Assistente Administrativo</text:p>
          </table:table-cell>
          <table:table-cell office:value-type="float" office:value="2239.2000000000003" table:style-name="ce10">
            <text:p>2.239</text:p>
          </table:table-cell>
          <table:table-cell office:value-type="float" office:value="3639" table:style-name="ce10">
            <text:p>3.639</text:p>
          </table:table-cell>
          <table:table-cell office:value-type="float" office:value="6" table:style-name="ce11">
            <text:p>6</text:p>
          </table:table-cell>
          <table:table-cell table:number-columns-repeated="16380"/>
        </table:table-row>
        <table:table-row table:style-name="ro14">
          <table:table-cell table:number-columns-repeated="16384"/>
        </table:table-row>
        <table:table-row table:style-name="ro14">
          <table:table-cell office:value-type="string" table:style-name="ce12">
            <text:p>Nota Informativa:</text:p>
          </table:table-cell>
          <table:table-cell table:number-columns-repeated="16383" table:style-name="ce1"/>
        </table:table-row>
        <table:table-row table:style-name="ro15">
          <table:table-cell office:value-type="string" table:style-name="ce13">
            <text:p>Número de funcionários que ultrapassam o limite máximo da faixa: 28</text:p>
          </table:table-cell>
          <table:table-cell table:number-columns-repeated="16383" table:style-name="ce1"/>
        </table:table-row>
        <table:table-row table:style-name="ro16">
          <table:table-cell office:value-type="string" table:style-name="ce13">
            <text:p>Número de funcionários extra quadro (aquele cujo cargo não está previsto no plano de cargos): 2</text:p>
          </table:table-cell>
          <table:table-cell table:number-columns-repeated="3" table:style-name="ce14"/>
          <table:table-cell table:number-columns-repeated="16380"/>
        </table:table-row>
        <table:table-row table:style-name="ro17">
          <table:table-cell office:value-type="string" table:number-columns-spanned="4" table:number-rows-spanned="1" table:style-name="ce18">
            <text:p>Número de funcionários com adicional: 19. São considerados adicionais de remuneração: <text:s/>Adicional por exercício de cargo de Confiança (AEC), OSC 06/97, VP OS 19/97, VP Motorista, OS 04/59, OS 680/64, VP 10 anos FC.</text:p>
          </table:table-cell>
          <table:covered-table-cell table:number-columns-repeated="3"/>
          <table:table-cell table:number-columns-repeated="16380"/>
        </table:table-row>
        <table:table-row table:style-name="ro14">
          <table:table-cell office:value-type="string" table:number-columns-spanned="4" table:number-rows-spanned="1" table:style-name="ce21">
            <text:p>As possibilidades de crescimento na carreira são: Mérito, Promoção e Designação.</text:p>
          </table:table-cell>
          <table:covered-table-cell table:number-columns-repeated="3"/>
          <table:table-cell table:number-columns-repeated="16380"/>
        </table:table-row>
        <table:table-row table:style-name="ro18">
          <table:table-cell office:value-type="string" table:number-columns-spanned="4" table:number-rows-spanned="2" table:style-name="ce19">
            <text:p>* O Diretor do Departamento Nacional é também Superintendente do SESI e recebe, pelas duas funções, salário único, sendo que 1/3 do salário do ocupante é pago pelo SENAI/DN.<text:s/></text:p>
          </table:table-cell>
          <table:covered-table-cell table:number-columns-repeated="3"/>
          <table:table-cell table:number-columns-repeated="16380"/>
        </table:table-row>
        <table:table-row table:style-name="ro18">
          <table:covered-table-cell/>
          <table:covered-table-cell table:number-columns-repeated="3"/>
          <table:table-cell table:number-columns-repeated="16380"/>
        </table:table-row>
        <table:table-row table:style-name="ro14">
          <table:table-cell table:number-columns-spanned="4" table:number-rows-spanned="2" table:style-name="ce20"/>
          <table:covered-table-cell table:number-columns-repeated="3"/>
          <table:table-cell table:number-columns-repeated="16380"/>
        </table:table-row>
        <table:table-row table:style-name="ro14">
          <table:covered-table-cell/>
          <table:covered-table-cell table:number-columns-repeated="3"/>
          <table:table-cell table:number-columns-repeated="16380"/>
        </table:table-row>
        <table:table-row table:number-rows-repeated="104854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118110236220472in" style:print-orientation="portrait" style:print-page-order="ttb" style:first-page-number="continue" style:scale-to="100%" style:table-centering="none" style:print="objects charts drawings"/>
      <style:header-style>
        <style:header-footer-properties fo:min-height="0.078740157480315in" fo:margin-left="0.31496062992126in" fo:margin-right="0.118110236220472in" fo:margin-bottom="0in"/>
      </style:header-style>
      <style:footer-style>
        <style:header-footer-properties fo:min-height="0.078740157480315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CNI</meta:initial-creator>
    <dc:creator>Tatiana Santos Rocha</dc:creator>
    <meta:creation-date>2017-07-13T19:12:10Z</meta:creation-date>
    <dc:date>2021-07-21T20:32:03Z</dc:date>
    <meta:print-date>2020-04-16T20:42:31Z</meta:print-date>
  </office:meta>
</office:document-meta>
</file>