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6" style:family="table-cell" style:parent-style-name="Normal_32_2" style:data-style-name="N0">
      <style:table-cell-properties fo:border-top="thin solid #808080" fo:border-bottom="thin solid #80808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text-position="33%"/>
    </style:style>
    <style:style style:name="ce10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-top="thin solid #808080" fo:border-bottom="thin solid #808080" fo:border-left="none" fo:border-right="none" style:vertical-align="middle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MS Sans Serif" style:font-name-asian="MS Sans Serif" style:font-name-complex="MS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9.36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_D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6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RELAÇÃO DOS MEMBROS DO CORPO TÉCNICO<text:s/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Departamento Nacional - SESI DN</text:p>
          </table:table-cell>
          <table:table-cell table:number-columns-repeated="16382"/>
        </table:table-row>
        <table:table-row table:style-name="ro4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5">
            <text:p>ADRIANA COSTA XAVIER E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DRIANA DA ROCHA PACHEC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DRIANA DA SILVA CONCEICA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DRIANA LANES DO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ELHIUS DOUGLAS ALVES PIMENTA DE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GNES CHRISTIE FERREIRA MILER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ANA CATHIA NUNES DE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EX NOBERTO BARRE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EX PINTO DI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EXANDRE DE PINA DIAS DAFICO RAM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EXANDRE FONSEC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INE DA SILVA VI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INE VERENA VIOTTI BAUERL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MILTON CABRAL JUNIO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A CECILIA DA CUNHA PEIXOTO RE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A CRISTINA VASCONCELOS BRAS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A GABRIELA SANTOS MORBECK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A LUIZA SNOECK NEIVA DO AMAR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A MARCILIA DOS SANTOS STEVANA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AELY DA SILVA MACHA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DERSON DA MOTA BARB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DRE LUIS DE FREITAS ROMAN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DREA FERREIRA LEI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DRESSA MARIA RODRIGUES KLOSOVSK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TONIO NETANIAS FEIT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TONIO VIDAL DA SILVA JUNIO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TONIO VITOR VICENTE GALAN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RIADNE TAMM SAKK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UGUSTO LUIS NICEZIO BORG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ARBARA MACEDO DE BULHOES NAT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RUNA FABIANO ME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RUNA FERNANDA ROCHA ALV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RUNO BAGGIO ME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RUNO BARBOSA DANTAS DE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RUNO DE ARAUJO LEONCI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RUNO HENRIQUE SILVA GUIMARA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INA RODRIGUES ABADI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LA GONCALVES DOMINGU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LOS HENRIQUE SOUZA LIM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OLINA BARBOSA PINTO FAUS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OLINA DE CARVALHO ROSATO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OLINA GOMES NASCIMEN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OLINA VASCONCELLOS VILAS BO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OLINE SAMPAIO DE PAI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SSIO AUGUSTO MUNIZ BORG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IBELE UCHID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INTIA SOUZA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LAUDIA MARTINS RAMALH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LAUDIA SILVEIRA VASCONCELOS GONCALV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LAUDIO PATRUS DE CAMPOS BEL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LAUZEIR JOSE MO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LEDSON MONTEIRO DE SOU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RISTIAN GIORDANI RIBAS ROSSA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RISTIANE ALVES CASTRO DEBIAZI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RISTIANY DOS SANTOS SOUZ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RISTINA DOS SANTOS BENET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YNTHIA PINHEIRO CUMARU LEODI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AFANIE SUELEN DO VALE SOAR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ANIELA AZEVEDO LEM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ANIELA BERNARDON KAAWI SIQU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ANIELA MORAES CARNEIR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ANIELLE GUIMARAES COST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ARLEY FERNANDES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EBORA FIALHO BA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ENISE EMILIO PEROT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ERNIVAL BARRETO MEDRADO NE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IANA FREITAS SILVA NER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IANA GONCALVES CUNH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IRLEY SILVA DOS RE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DILENE RODRIGUES VIEIRA AGUIA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DUARDO HENRIQUE OLIVEIRA MARTINS SIL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LIANE FERNANDES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LIETO GOMES DE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LIZABETH LUCAS LOPES PASS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RIKA CARMEN BATISTA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VAM OLIVEIRA DE SENA BONFI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VERSON EMMANUEL COSMO PEREIRA SAL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ABIANA LOBAO DE MENEZES ROVA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ABIO DA COSTA GOM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ABIO HENRIQUE CORDEIR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ABIO LEANDRO BERNARDES DUAR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ELIPE FREDERICO GOMES FAGU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ELIPE VICT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ERNANDA CRISTINA MAGALHA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LAVIA ALMEIDA CRUZ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LAVIO AUGUSTO SILVA DE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RANCILEUDO LIMA AFONS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GABRIELA DE ANDRADE CA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GEORGIA ANTONY GOMES DE MA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GILMARA MARQUES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GINA MARINI VIEIRA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GIOVANNA DE ALMEIDA LEAL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GLACINEIDE MADALENA DA SILVA SERAFIM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11">
            <text:p>GLEICIANE ALEXANDRA GARCIA COSTA DE SOUZA<text:span text:style-name="T1">1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GUILHERME FERREIRA SALGADO</text:p>
          </table:table-cell>
          <table:table-cell table:style-name="ce5"/>
          <table:table-cell table:number-columns-repeated="16381"/>
        </table:table-row>
        <table:table-row table:style-name="ro5">
          <table:table-cell/>
          <table:table-cell office:value-type="string" table:style-name="ce5">
            <text:p>GUILHERME SOUZA RODRIGU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HELTON FLAVIO DE CAMARGO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IAN SODRE SBARDELOTTO GALLIN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IARLY CANDIDA MARQUES DOS SANTOS SAKAI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IDENILZA MOREIRA DE MIRAND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ISADORA DE CASTRO SELO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IVAN MAURO LEITE DE SOUS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IZABEL CRISTINA ALVES DE SOUSA MORAI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JACIRA ANDREIA DOCE TEIXEIR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JACOB FERREIRA VIANA DA SILV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JAIME AUGUSTO LOPES GARRIDO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JANAINA BEGUITO MARTINEZ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JANE DA SILVA NOBREG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JANETE FARIAS CHAGAS UROD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EOVA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ILSON THADEU MARQUES DE SOUZ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NATHAS FERREIRA DOS SANTOS MACE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RGE ALVES DO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RGE LUIZ PAE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RGE MAURICIO DAS CHAG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SE AUGUSTO SEABRA MONTEIRO VIAN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SE MAURO TELLES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SE RODRIGUES DE SOUZ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SENICE DE SOUZA NUN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UCELIA FERREIRA ROCH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ULIANA FONSECA DUAR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ULIANA GUIMARAES LABARRER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ULIANA MAFRA DEPIREUX BRAS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ULIO CESAR DE QUEIROZ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KATIA APARECIDA MARANGON BARB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KATYANA ARAGAO MENESC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KELLY CRISTINA DOS SANTOS DRUMO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EONARDO FURTADO ABRANTES DE 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EONARDO LAPA PED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ILIAN RODRIGUES 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ORRANE DE FREITAS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ANDO ANDRADE VELOS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CAS ALVES PE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CI CAMPOS DUAR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CIANA BARONI GONDI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CIANA GUEDES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CIANA SARKIS DE OLIVEIRA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CIANO DIAS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CILEIDE DA SILVA R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CILENE CUNHA DE LIM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CYANA ANGELICA RODRIGUES DE SANTA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DMILLA DE SA MORAES TELLES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NUELA DE ANDRADE LIM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A SCHIAV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CELA DOS SANTOS ANJO ESTREL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CELO BISP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1">
            <text:p>MARCO ANTONIO AREIAS SECCO<text:span text:style-name="T1">2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COS ANTONIO DE SOU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IA BEATRIZ DE CASTRO GAROTT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IA CECILIA RAMALHO RABEL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IA ELZI DE SOUZ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IANE SALES TELES VER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INA FERNANDES SEVERIN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LEN JACKELINE MACHADO COST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TEUS AVELAR GUILLARD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URICIO DE SOUZ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URICIO VASCONCELOS DE CARVALH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IGLIANE REUS DE MEL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ILENA SAMPAIO OZORIO DE ALMEIDA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ONIQUE OLIVEIRA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ONIQUE PEIXOTO CAVALCAN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NATHALIA DE OLIVEIRA CARDOS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NAYRA CLAUDINNE GUEDES MENEZES COLOMB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AULA LAZZAR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AULO ADRIANO PASSATUTO BORG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AULO HENRIQUE BATISTA FREIT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AULO MOL JUNIO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ERLA INACIO AMORI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RISCILA COSTA VASCONCELOS BIRIN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RISCILA KARLA AMORIM DE OLIVEIRA VIA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RISCILA LOPES CAVICHIOL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AFAEL ESMERALDO LUCCHESI RAMACCIOTT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AFAELA SANTANA MARTIN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AFAELLA QUEIROZ MONSA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5">
            <text:p>RAISSA CRISTINO RAPOSO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EJANE PINHEIRO DE SOUSA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EJANNE ALVES RODRIGUES GUE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ENATA RODRIGUES LEI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ICARDO TAVARES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ICHARD RAMOS BEZER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ITA DE CASSIA CABRAL SIMO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ITA DE CASSIA SANTOS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OBERTO KIYOSHI HASHIMO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1">
            <text:p>RODRIGO BENITO TENORIO<text:span text:style-name="T1">3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ONNI PETERSON CHIQUITT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OSENIR CARDOSO MARTIN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SAMARA CORREIA CARRIAS MARTI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SAMARA MILENA ARAUJO DO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SARA SOUZA SANTANA MACIE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SEBASTIAO JOSINO DO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SERGIO DE FREITAS MONFORTE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SHIRLEI DALILA MACHADO REZENDE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SIBELE LEBTAG GOB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SIRLEI PIR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SOLETE FOIZER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SONIA FERNANDES DE FARIA CREM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TATIANA CARVALHO MOTT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TATIANA SANTOS ROCH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TEREZINHA NUNES DA FONSEC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THAIS DE CAMPOS AVIL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THALLES ARAUJO DE MORAI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THIAGO ENDRES DA SILVA GOM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THIAGO SALES RIBEIR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THIAGO YHUDI TAH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TIAGO DE SOUZA SANTO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VALNIZE FERREIRA DA CRUZ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VERA LUCIA LUNA MARQUES DE ALMEID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VITOR EMANUEL RAMO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VITOR LUCIO CARULL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VIVIANE DA SILVA VASCO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VIVIANE DOS SANTO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VIVIANE PEREIRA MACEDO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WISLEY JOAO PEREIRA</text:p>
          </table:table-cell>
          <table:table-cell table:number-columns-repeated="16382" table:style-name="ce2"/>
        </table:table-row>
        <table:table-row table:style-name="ro7">
          <table:table-cell table:style-name="ce1"/>
          <table:table-cell office:value-type="string" table:style-name="ce5">
            <text:p>YAGO BASILIO SANTOS</text:p>
          </table:table-cell>
          <table:table-cell table:style-name="ce2"/>
          <table:table-cell table:number-columns-repeated="16381" table:style-name="ce1"/>
        </table:table-row>
        <table:table-row table:number-rows-repeated="2" table:style-name="ro7">
          <table:table-cell table:style-name="ce1"/>
          <table:table-cell table:style-name="ce7"/>
          <table:table-cell table:style-name="ce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Nota informativa:</text:p>
          </table:table-cell>
          <table:table-cell table:style-name="ce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9">
            <text:p>1<text:span text:style-name="T2"><text:s/>Empregado SESI/DN à disposição do SENAI/DN</text:span></text:p>
          </table:table-cell>
          <table:table-cell table:style-name="ce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9">
            <text:p>2<text:span text:style-name="T2"><text:s/>Empregado SESI/DN à disposição do SENAI/DF</text:span></text:p>
          </table:table-cell>
          <table:table-cell table:style-name="ce2"/>
          <table:table-cell table:number-columns-repeated="16381" table:style-name="ce1"/>
        </table:table-row>
        <table:table-row table:style-name="ro8">
          <table:table-cell/>
          <table:table-cell office:value-type="string" table:style-name="ce10">
            <text:p><text:span text:style-name="T3">3</text:span><text:s/>Empregado SENAI/DN à disposição do SESI/DN</text:p>
          </table:table-cell>
          <table:table-cell table:number-columns-repeated="16382" table:style-name="ce2"/>
        </table:table-row>
        <table:table-row table:number-rows-repeated="10483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NI</meta:initial-creator>
    <dc:creator>Tatiana Santos Rocha</dc:creator>
    <meta:creation-date>2017-07-13T18:45:04Z</meta:creation-date>
    <dc:date>2021-07-21T20:30:09Z</dc:date>
    <meta:print-date>2020-07-15T19:09:24Z</meta:print-date>
  </office:meta>
</office:document-meta>
</file>