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none" fo:border-bottom="none" fo:border-left="2pt solid #BFBFBF" fo:border-right="none"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none" fo:border-left="2pt solid #BFBFBF" fo:border-right="none" style:vertical-align="middle" fo:wrap-option="wrap"/>
    </style:style>
    <style:style style:name="ce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none" fo:border-left="2pt solid #BFBFBF" fo:border-right="none" style:vertical-align="middle" fo:wrap-option="wrap"/>
    </style:style>
    <style:style style:name="ce10" style:family="table-cell" style:parent-style-name="Default" style:data-style-name="N0">
      <style:table-cell-properties fo:border-top="2pt solid #BFBFBF" fo:border-bottom="2pt solid #BFBFBF" fo:border-left="2pt solid #BFBFBF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E68338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BFBFBF" fo:border-right="none" style:vertical-align="middle" fo:wrap-option="wrap"/>
    </style:style>
    <style:style style:name="ce13" style:family="table-cell" style:parent-style-name="Default" style:data-style-name="N0">
      <style:table-cell-properties fo:border-top="none" fo:border-bottom="none" fo:border-left="2pt solid #BFBFBF" fo:border-right="none"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-top="none" fo:border-bottom="none" fo:border-left="2pt solid #BFBFBF" fo:border-right="none" style:vertical-align="middle" fo:wrap-option="wrap"/>
    </style:style>
    <style:style style:name="ce16" style:family="table-cell" style:parent-style-name="Default" style:data-style-name="N0">
      <style:table-cell-properties fo:border-top="none" fo:border-bottom="none" fo:border-left="2pt solid #BFBFBF" fo:border-right="none" style:vertical-align="midd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4.3668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Dirigen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11">
            <text:p>Relação de Dirigentes <text:s/>– Conselho Nacional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7">
            <text:p>Conselho Nacional - SENAI DN</text:p>
          </table:table-cell>
          <table:table-cell table:style-name="ce2"/>
          <table:table-cell table:number-columns-repeated="16381"/>
        </table:table-row>
        <table:table-row table:style-name="ro3">
          <table:table-cell/>
          <table:table-cell table:number-columns-repeated="2" table:style-name="ce2"/>
          <table:table-cell table:number-columns-repeated="16381"/>
        </table:table-row>
        <table:table-row table:style-name="ro2">
          <table:table-cell/>
          <table:table-cell office:value-type="string" table:style-name="ce8">
            <text:p>Não recebem remuneração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0">
            <text:p>ROBSON BRAGA DE ANDRADE - PRESIDENTE DO CONSELHO NACIONAL<text:s/>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AMARO SALES DE ARAÚJO <text:s/>(PRESIDENTE DO CONSELHO REGIONAL - RN)</text:p>
          </table:table-cell>
          <table:table-cell table:style-name="ce12"/>
          <table:table-cell table:number-columns-repeated="16381"/>
        </table:table-row>
        <table:table-row table:style-name="ro4">
          <table:table-cell/>
          <table:table-cell office:value-type="string" table:style-name="ce10">
            <text:p>ANTONIO CARLOS DA SILVA (PRESIDENTE DO CONSELHO REGIONAL - AM)</text:p>
          </table:table-cell>
          <table:table-cell table:style-name="ce16"/>
          <table:table-cell table:number-columns-repeated="16381"/>
        </table:table-row>
        <table:table-row table:style-name="ro4">
          <table:table-cell/>
          <table:table-cell office:value-type="string" table:style-name="ce10">
            <text:p>ANTONIO JOSÉ DE MORAES SOUZA FILHO (PRESIDENTE DO CONSELHO REGIONAL - PI)<text:s/></text:p>
          </table:table-cell>
          <table:table-cell table:style-name="ce16"/>
          <table:table-cell table:number-columns-repeated="16381"/>
        </table:table-row>
        <table:table-row table:style-name="ro4">
          <table:table-cell/>
          <table:table-cell office:value-type="string" table:style-name="ce10">
            <text:p>ANTONIO RICARDO ALVAREZ ALBAN (PRESIDENTE DO CONSELHO REGIONAL - BA)</text:p>
          </table:table-cell>
          <table:table-cell table:style-name="ce16"/>
          <table:table-cell table:number-columns-repeated="16381"/>
        </table:table-row>
        <table:table-row table:style-name="ro4">
          <table:table-cell/>
          <table:table-cell office:value-type="string" table:style-name="ce10">
            <text:p>APARECIDA LEITE FERREIRA (CENTRAL ÚNICA DOS TRABALHADORES - SUPLENTE)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APRíGIO GUIMARÃES (NOVA CENTRAL SINDICAL DE TRABALHADORES)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CARLOS VALTER MARTINS PEDRO <text:s/>(PRESIDENTE DO CONSELHO REGIONAL -PR)<text:s/>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CRISTHINE SAMORINI (PRESIDENTE DO CONSELHO REGIONAL - ES)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EDILSON BALDEZ DAS NEVES (PRESIDENTE DO CONSELHO REGIONAL - MA)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EDUARDO EUGENIO GOUVÊA VIEIRA (PRESIDENTE DO CONSELHO REGIONAL - RJ)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EDUARDO PRADO DE OLIVEIRA (PRESIDENTE DO CONSELHO REGIONAL -SE)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FLÁVIO ROSCOE NOGUEIRA (PRESIDENTE DO CONSELHO REGIONAL - MG)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FRANCISCO DE ASSIS BENEVIDES GADELHA (PRESIDENTE DO CONSELHO REGIONAL - PB)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GILBERTO PORCELLO PETRY (PRESIDENTE DO CONSELHO REGIONAL - RS)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GUSTAVO PINTO COELHO DE OLIVEIRA (PRESIDENTE DO CONSELHO REGIONAL - MT)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ITAMAR JOSÉ RODRIGUES SANCHES (CENTRAL ÚNICA DOS TRABALHADORES - SUPLENTE)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JAMAL JORGE BITTAR (PRESIDENTE DO CONSELHO REGIONAL - DF)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JOSÉ ADRIANO RIBEIRO DA SILVA (PRESIDENTE DO CONSELHO REGIONAL - AC)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JOSÉ AGNALDO PEREIRA (UNIÃO GERAL DOS TRABALHADORES)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JOSÉ ALVES GOMES (NOVA SENTRAL SINDICAL - SUPLENTE)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JOSÉ CARLOS LYRA DE ANDRADE (PRESIDENTE DO CONSELHO REGIONAL - AL)<text:s/>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JOSÉ CONRADO AZEVEDO SANTOS (PRESIDENTE DO CONSELHO REGIONAL - PA)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JOSÉ PEREIRA DOS SANTOS (FORÇA SINDICAL)</text:p>
          </table:table-cell>
          <table:table-cell table:style-name="ce9"/>
          <table:table-cell table:number-columns-repeated="16381"/>
        </table:table-row>
        <table:table-row table:style-name="ro4">
          <table:table-cell/>
          <table:table-cell office:value-type="string" table:style-name="ce10">
            <text:p>JOSÉ RICARDO MONTENEGRO CAVALCANTE <text:s/>(PRESIDENTE DO CONSELHO REGIONAL - CE)</text:p>
          </table:table-cell>
          <table:table-cell table:style-name="ce12"/>
          <table:table-cell table:number-columns-repeated="16381"/>
        </table:table-row>
        <table:table-row table:style-name="ro4">
          <table:table-cell/>
          <table:table-cell office:value-type="string" table:style-name="ce10">
            <text:p>JOSÉ ROBERTO NOGUEIRA DA SILVA (CENTRAL ÚNICA DOS TRABALHADORES)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JURANDIR PEDRO DE SOUZA (FORÇA SINDICAL - SUPLENTE)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MARCELO THOMÉ DA SILVA DE ALMEIDA (PRESIDENTE DO CONSELHO REGIONAL- RO)</text:p>
          </table:table-cell>
          <table:table-cell table:style-name="ce6"/>
          <table:table-cell table:number-columns-repeated="16381"/>
        </table:table-row>
        <table:table-row table:style-name="ro4">
          <table:table-cell/>
          <table:table-cell office:value-type="string" table:style-name="ce10">
            <text:p>MARCOS PERIOTO (FORÇA SINDICAL - SUPLENTE)</text:p>
          </table:table-cell>
          <table:table-cell table:style-name="ce12"/>
          <table:table-cell table:number-columns-repeated="16381"/>
        </table:table-row>
        <table:table-row table:style-name="ro4">
          <table:table-cell/>
          <table:table-cell office:value-type="string" table:style-name="ce10">
            <text:p>MARIO CEZAR DE AGUIAR (PRESIDENTE DO CONSELHO REGIONAL - SC)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OSVALDO OLÁVIO MAFRA (FORÇA SINDICAL)**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PAULO ANTONIO SKAF (PRESIDENTE DO CONSELHO REGIONAL - SP)<text:s/>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PAULO CHITOLINA (CENTRAL ÚNICA DOS TRABALHADORES)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PEDRO PEREIRA DE SOUSA (UNIÃO GERAL DOS TRABALHDORES - SUPLENTE)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RAFAEL ESMERALDO LUCCHESI RAMACCIOTTI (DIRETOR NACIONAL SENAI/DN)*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REPRESENTANTE DO MINISTÉRIO DA ECONOMIA - AGUARDANDO DESIGNAÇÃO<text:s/>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REPRESENTANTE DO MINISTÉRIO DA ECONOMIA SUPLENTE - AGUARDANDO DESIGNAÇÃO<text:s/>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REPRESENTANTE DO MINISTÉRIO DA EDUCAÇÃO - AGUARDANDO DESIGNAÇÃO<text:s/></text:p>
          </table:table-cell>
          <table:table-cell table:style-name="ce4"/>
          <table:table-cell table:number-columns-repeated="16381"/>
        </table:table-row>
        <table:table-row table:style-name="ro4">
          <table:table-cell/>
          <table:table-cell office:value-type="string" table:style-name="ce10">
            <text:p>REPRESENTANTE DO MINISTÉRIO DA EDUCAÇÃO SUPLENTE - AGUARDANDO DESIGNAÇÃO<text:s/></text:p>
          </table:table-cell>
          <table:table-cell table:style-name="ce12"/>
          <table:table-cell table:number-columns-repeated="16381"/>
        </table:table-row>
        <table:table-row table:style-name="ro4">
          <table:table-cell/>
          <table:table-cell office:value-type="string" table:style-name="ce10">
            <text:p>RICARDO ESSINGER (PRESIDENTE DO CONSELHO REGIONAL - PE)<text:s/>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RIVALDO FERNANDES NEVES (PRESIDENTE DO CONSELHO REGIONAL - RR)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ROBERTO MAGNO MARTINS PIRES (PRESIDENTE DO CONSELHO REGIONAL - TO)</text:p>
          </table:table-cell>
          <table:table-cell table:style-name="ce4"/>
          <table:table-cell table:number-columns-repeated="16381"/>
        </table:table-row>
        <table:table-row table:style-name="ro4">
          <table:table-cell/>
          <table:table-cell office:value-type="string" table:style-name="ce10">
            <text:p>SANDRO DA MABEL ANTÔNIO SCODRO (PRESIDENTE DO CONSELHO REGIONAL - GO)</text:p>
          </table:table-cell>
          <table:table-cell table:style-name="ce13"/>
          <table:table-cell table:number-columns-repeated="16381"/>
        </table:table-row>
        <table:table-row table:style-name="ro4">
          <table:table-cell/>
          <table:table-cell office:value-type="string" table:style-name="ce10">
            <text:p>SÉRGIO MARCOLINO LONGEN (PRESIDENTE DO CONSELHO REGIONAL - MS)</text:p>
          </table:table-cell>
          <table:table-cell table:style-name="ce13"/>
          <table:table-cell table:number-columns-repeated="16381"/>
        </table:table-row>
        <table:table-row table:style-name="ro5">
          <table:table-cell/>
          <table:table-cell office:value-type="string" table:style-name="ce3">
            <text:p>Nota Informativa:<text:s/>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5">
            <text:p><text:span text:style-name="T2">*</text:span>Cargo de Diretor do Departamento Nacional de natureza técnica, ocupado por empregado (art. 29 do Regimento do SENAI).</text:p>
            <text:p>** Conselheiro licenciado a partir de 03/06/2020 até o 1º dia útil após o 1º turno das eleições municipais de 2020, assumindo seu Suplente, Sr. Marcos Perioto.</text:p>
          </table:table-cell>
          <table:table-cell table:style-name="ce5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7">
          <table:table-cell/>
          <table:table-cell table:number-columns-repeated="16383" table:style-name="ce1"/>
        </table:table-row>
        <table:table-row table:number-rows-repeated="1048523" table:style-name="ro2">
          <table:table-cell table:number-columns-repeated="16384"/>
        </table:table-row>
      </table:table>
      <table:database-ranges>
        <table:database-range table:target-range-address="Dirigentes.B7:Dirigentes.B4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208333333333333in" fo:margin-bottom="0.3in" fo:margin-left="0.54166666666666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41666666666667in" fo:margin-right="0.7in" fo:margin-bottom="0in"/>
      </style:header-style>
      <style:footer-style>
        <style:header-footer-properties fo:min-height="0.075in" fo:margin-left="0.54166666666666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NI</meta:initial-creator>
    <dc:creator>Tatiana Santos Rocha</dc:creator>
    <meta:creation-date>2017-02-10T22:05:31Z</meta:creation-date>
    <dc:date>2020-10-07T14:33:22Z</dc:date>
    <meta:print-date>2020-10-07T14:33:05Z</meta:print-date>
  </office:meta>
</office:document-meta>
</file>