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#00B050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#00B050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/>
      <style:text-properties fo:color="#00B05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70AD47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color="#A5A5A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2pt solid #D6DCE4" fo:border-bottom="2pt solid #D6DCE4" fo:border-left="2pt solid #D6DCE4" fo:border-right="thin dashed #D6DCE4" style:vertical-align="middle" fo:wrap-option="wrap" fo:background-color="#D6DCE4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D6DCE4" fo:border-bottom="2pt solid #D6DCE4" fo:border-left="none" fo:border-right="thin dashed #D6DCE4" style:vertical-align="middle" fo:wrap-option="wrap" fo:background-color="#D6DCE4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D6DCE4" fo:border-bottom="2pt solid #D6DCE4" fo:border-left="thin dashed #D6DCE4" fo:border-right="thin dashed #D6DCE4" style:vertical-align="middle" fo:wrap-option="wrap" fo:background-color="#D6DCE4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D6DCE4" fo:border-bottom="2pt solid #D6DCE4" fo:border-left="thin dashed #D6DCE4" fo:border-right="2pt solid #D6DCE4" style:vertical-align="middle" fo:wrap-option="wrap" fo:background-color="#D6DCE4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dashed #D9D9D9" fo:border-left="2pt solid #D9D9D9" fo:border-right="thin dashed #D9D9D9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dashed #D9D9D9" fo:border-left="none" fo:border-right="thin dashed #D9D9D9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dashed #D9D9D9" fo:border-left="thin dashed #D9D9D9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dashed #D9D9D9" fo:border-left="thin dashed #D9D9D9" fo:border-right="2pt solid #D9D9D9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7.725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.19104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citações_SESI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7" table:default-cell-style-name="ce3"/>
        <table:table-row table:style-name="ro1">
          <table:table-cell/>
          <table:table-cell office:value-type="string" table:number-columns-spanned="5" table:number-rows-spanned="1" table:style-name="ce1">
            <text:p>Transparência SESI</text:p>
          </table:table-cell>
          <table:covered-table-cell table:number-columns-repeated="4"/>
          <table:table-cell table:style-name="ce2">
            <draw:frame draw:z-index="1" draw:id="id0" draw:style-name="a0" draw:name="Imagem 1" svg:x="1.61184in" svg:y="0.17544in" svg:width="1.30619in" svg:height="0.388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2">
          <table:table-cell/>
          <table:table-cell table:number-columns-repeated="6" table:style-name="ce4"/>
          <table:table-cell table:number-columns-repeated="16377"/>
        </table:table-row>
        <table:table-row table:style-name="ro3">
          <table:table-cell/>
          <table:table-cell office:value-type="string" table:style-name="ce5">
            <text:p>Licitações - 2022</text:p>
          </table:table-cell>
          <table:table-cell table:style-name="ce6"/>
          <table:table-cell table:style-name="ce7"/>
          <table:table-cell table:number-columns-repeated="2" table:style-name="ce8"/>
          <table:table-cell table:number-columns-repeated="16378" table:style-name="ce3"/>
        </table:table-row>
        <table:table-row table:style-name="ro4">
          <table:table-cell/>
          <table:table-cell office:value-type="string" table:style-name="ce9">
            <text:p>Departamento Nacional - SESI DN</text:p>
          </table:table-cell>
          <table:table-cell table:style-name="ce9"/>
          <table:table-cell table:style-name="ce10"/>
          <table:table-cell table:number-columns-repeated="2" table:style-name="ce11"/>
          <table:table-cell table:number-columns-repeated="16378" table:style-name="ce3"/>
        </table:table-row>
        <table:table-row table:style-name="ro5">
          <table:table-cell/>
          <table:table-cell table:number-columns-repeated="3" table:style-name="ce10"/>
          <table:table-cell table:number-columns-repeated="2" table:style-name="ce11"/>
          <table:table-cell table:number-columns-repeated="16378" table:style-name="ce3"/>
        </table:table-row>
        <table:table-row table:style-name="ro6">
          <table:table-cell/>
          <table:table-cell office:value-type="string" table:style-name="ce12">
            <text:p>Número Edital</text:p>
          </table:table-cell>
          <table:table-cell office:value-type="string" table:style-name="ce13">
            <text:p>Número do Processo</text:p>
          </table:table-cell>
          <table:table-cell office:value-type="string" table:style-name="ce14">
            <text:p>Entidade Contratante</text:p>
          </table:table-cell>
          <table:table-cell office:value-type="string" table:style-name="ce14">
            <text:p>Modalidade</text:p>
          </table:table-cell>
          <table:table-cell office:value-type="string" table:style-name="ce14">
            <text:p>Status</text:p>
          </table:table-cell>
          <table:table-cell office:value-type="string" table:style-name="ce15">
            <text:p>Descrição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6">
            <text:p>95/2022</text:p>
          </table:table-cell>
          <table:table-cell office:value-type="string" table:style-name="ce17">
            <text:p>03826/2022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Concorrência</text:p>
          </table:table-cell>
          <table:table-cell office:value-type="string" table:style-name="ce19">
            <text:p>Aberto em Execução</text:p>
          </table:table-cell>
          <table:table-cell office:value-type="string" table:style-name="ce20">
            <text:p>Contratação de Solução de Gestão de Segurança e Saúde no Trabalho SGS.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6">
            <text:p><text:s/>34/2022</text:p>
          </table:table-cell>
          <table:table-cell office:value-type="string" table:style-name="ce17">
            <text:p>01346/2022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Convite</text:p>
          </table:table-cell>
          <table:table-cell office:value-type="string" table:style-name="ce19">
            <text:p>Encerrada</text:p>
          </table:table-cell>
          <table:table-cell office:value-type="string" table:style-name="ce20">
            <text:p><text:s/>Contratação de empresa para executar serviços de implantação de obra de iluminação publica na área adotada pelo SESI/DN, através do projeto "Adote uma Praça", no setor cultural Sul - SCTS BRASILIA - DF<text:s/>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16">
            <text:p>97/2022</text:p>
          </table:table-cell>
          <table:table-cell office:value-type="string" table:style-name="ce17">
            <text:p>04199/2022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Convite</text:p>
          </table:table-cell>
          <table:table-cell office:value-type="string" table:style-name="ce19">
            <text:p>Encerrada</text:p>
          </table:table-cell>
          <table:table-cell office:value-type="string" table:style-name="ce20">
            <text:p>Execução de obra de reforço estrutural das instalações existentes do Instituto SESI de Tecnologias Educacionais localizado no Setor Bancário Norte, quadra 01, bloco “J”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6">
            <text:p>14/2022</text:p>
          </table:table-cell>
          <table:table-cell office:value-type="string" table:style-name="ce17">
            <text:p>00011/2022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Cancelada</text:p>
          </table:table-cell>
          <table:table-cell office:value-type="string" table:style-name="ce20">
            <text:p>Serviço de vigilância, proteção perimetral, monitoramento <text:s/>serviços de segurança desarmada, para a realização dos eventos III Festival SESI de Robótica e I SESI FIRST LEGO League Internacional Open Brazil.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6">
            <text:p>17/2022</text:p>
          </table:table-cell>
          <table:table-cell office:value-type="string" table:style-name="ce17">
            <text:p>00144/2022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Encerrada</text:p>
          </table:table-cell>
          <table:table-cell office:value-type="string" table:style-name="ce20">
            <text:p>Contratação de empresa especializada para execução do projeto expografico da exposição temporaria "O futuro das profissôes.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6">
            <text:p>20/2022</text:p>
          </table:table-cell>
          <table:table-cell office:value-type="string" table:style-name="ce17">
            <text:p>00023/2022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Cancelada</text:p>
          </table:table-cell>
          <table:table-cell office:value-type="string" table:style-name="ce20">
            <text:p>Contratação de empresa de limpeza e conservação para os eventos da robótica 2022.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16">
            <text:p>21/2022</text:p>
          </table:table-cell>
          <table:table-cell office:value-type="string" table:style-name="ce17">
            <text:p>00046/2022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Cancelada</text:p>
          </table:table-cell>
          <table:table-cell office:value-type="string" table:style-name="ce20">
            <text:p>Contratação de serviço médico para o período da montagem e desmontagem dos eventos: III Festival SESI de Robótica e I SESI FIRST LEGO League International Open Brazil.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6">
            <text:p>24/2022</text:p>
          </table:table-cell>
          <table:table-cell office:value-type="string" table:style-name="ce17">
            <text:p>00010/2022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Cancelada</text:p>
          </table:table-cell>
          <table:table-cell office:value-type="string" table:style-name="ce20">
            <text:p>Contratação de empresa especializada em prevenção e combate a incêndio eventos robótica.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6">
            <text:p>26/2021</text:p>
          </table:table-cell>
          <table:table-cell office:value-type="string" table:style-name="ce17">
            <text:p>02599/2021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Encerrada</text:p>
          </table:table-cell>
          <table:table-cell office:value-type="string" table:style-name="ce20">
            <text:p>Contratação de serviços especializados de tecnologia de informação para soluções digitais USSI.<text:s/>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6">
            <text:p>31/2022</text:p>
          </table:table-cell>
          <table:table-cell office:value-type="string" table:style-name="ce17">
            <text:p>01315/2022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Cancelada</text:p>
          </table:table-cell>
          <table:table-cell office:value-type="string" table:style-name="ce20">
            <text:p>Contratação de empresa de limpeza e conservação para os eventos da robótica 2022.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6">
            <text:p>37/2022</text:p>
          </table:table-cell>
          <table:table-cell office:value-type="string" table:style-name="ce17">
            <text:p>01382/2022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Encerrada</text:p>
          </table:table-cell>
          <table:table-cell office:value-type="string" table:style-name="ce20">
            <text:p>Contratação de empresa certificada MICROSOFT LSP para o fornecimento de licenças POWER BI PREMIUM para a gerência de SSI, com cessão de direito de uso pelo o período de 24 meses.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6">
            <text:p>45/2022</text:p>
          </table:table-cell>
          <table:table-cell office:value-type="string" table:style-name="ce17">
            <text:p>00015/2022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Aberto em Execução</text:p>
          </table:table-cell>
          <table:table-cell office:value-type="string" table:style-name="ce20">
            <text:p>Contratação de empresa para fornecimento de licenças em plataforma educacional online - Curso de Cibersegurança</text:p>
          </table:table-cell>
          <table:table-cell table:number-columns-repeated="16377"/>
        </table:table-row>
        <table:table-row table:style-name="ro11">
          <table:table-cell/>
          <table:table-cell office:value-type="string" table:style-name="ce16">
            <text:p>46/2022</text:p>
          </table:table-cell>
          <table:table-cell office:value-type="string" table:style-name="ce17">
            <text:p>01712/2022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Encerrada</text:p>
          </table:table-cell>
          <table:table-cell office:value-type="string" table:style-name="ce20">
            <text:p>Aquisição de Notebooks para SESI LAB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6">
            <text:p>47/2022</text:p>
          </table:table-cell>
          <table:table-cell office:value-type="string" table:style-name="ce17">
            <text:p>01635/2022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Encerrada</text:p>
          </table:table-cell>
          <table:table-cell office:value-type="string" table:style-name="ce20">
            <text:p>Contratação kit Robótica - FIRST LEGO Leage - SUPER POWERED.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6">
            <text:p>49/2022</text:p>
          </table:table-cell>
          <table:table-cell office:value-type="string" table:style-name="ce17">
            <text:p>01829/2022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Encerrada</text:p>
          </table:table-cell>
          <table:table-cell office:value-type="string" table:style-name="ce20">
            <text:p>Aquisição de solução de controle de acesso de pessoas (Catracas), nas dependências do SESI LAB.<text:s/>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16">
            <text:p>57/2022</text:p>
          </table:table-cell>
          <table:table-cell office:value-type="string" table:style-name="ce17">
            <text:p>01883/2022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Encerrada</text:p>
          </table:table-cell>
          <table:table-cell office:value-type="string" table:style-name="ce20">
            <text:p>Serviços de montagem, desmontagem, Manutenção e Locação de Equipamentos Áudio Visuais para a Exposição Temporária o Futuro das Profissões a ser realizada no SESI LAB.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6">
            <text:p>64/2022</text:p>
          </table:table-cell>
          <table:table-cell office:value-type="string" table:style-name="ce17">
            <text:p>02770/2022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Encerrada</text:p>
          </table:table-cell>
          <table:table-cell office:value-type="string" table:style-name="ce20">
            <text:p>Serviços de impressão, mixagem e envio de materiais didáticos para escolas de Educação básica da rede SESI de Educação.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6">
            <text:p>71/2022</text:p>
          </table:table-cell>
          <table:table-cell office:value-type="string" table:style-name="ce17">
            <text:p>02764/2022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Encerrada</text:p>
          </table:table-cell>
          <table:table-cell office:value-type="string" table:style-name="ce20">
            <text:p>Serviçoos de Produção e Instalação do Sistema de sinalização Internet do SESI-LAB.<text:s/>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6">
            <text:p>78/2022</text:p>
          </table:table-cell>
          <table:table-cell office:value-type="string" table:style-name="ce17">
            <text:p>03139/2022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Aberto em Execução</text:p>
          </table:table-cell>
          <table:table-cell office:value-type="string" table:style-name="ce20">
            <text:p>Locação de Notebooks para Estudantes da Rede SESI de Ensino.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6">
            <text:p>96/2022</text:p>
          </table:table-cell>
          <table:table-cell office:value-type="string" table:style-name="ce17">
            <text:p>02393/2022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Cancelada</text:p>
          </table:table-cell>
          <table:table-cell office:value-type="string" table:style-name="ce20">
            <text:p>Contratação de empresa especializada para fornecimento, manutenção, gestão e aprimoramento do portal Sesi Educação.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16">
            <text:p>08/2022</text:p>
          </table:table-cell>
          <table:table-cell office:value-type="string" table:style-name="ce17">
            <text:p>03640/2021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Pregão Presencial</text:p>
          </table:table-cell>
          <table:table-cell office:value-type="string" table:style-name="ce19">
            <text:p>Encerrada</text:p>
          </table:table-cell>
          <table:table-cell office:value-type="string" table:style-name="ce20">
            <text:p>Registro de Preços para Aquisição de mobiliário escolar, visando atender aos Departamentos Regionais participantes do Projeto Escola SESI de Referência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6">
            <text:p>103/22</text:p>
          </table:table-cell>
          <table:table-cell office:value-type="string" table:style-name="ce17">
            <text:p>04423/2022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Pregão Presencial</text:p>
          </table:table-cell>
          <table:table-cell office:value-type="string" table:style-name="ce19">
            <text:p>Aberto em Execução</text:p>
          </table:table-cell>
          <table:table-cell office:value-type="string" table:style-name="ce20">
            <text:p>Fornecimento, manutenção, gestão e aprimoramento do portal Sesi Educação.<text:s/></text:p>
          </table:table-cell>
          <table:table-cell table:number-columns-repeated="16377"/>
        </table:table-row>
        <table:table-row table:style-name="ro11">
          <table:table-cell/>
          <table:table-cell office:value-type="string" table:style-name="ce16">
            <text:p>15/2022</text:p>
          </table:table-cell>
          <table:table-cell office:value-type="string" table:style-name="ce17">
            <text:p>00021/2022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Pregão Presencial</text:p>
          </table:table-cell>
          <table:table-cell office:value-type="string" table:style-name="ce19">
            <text:p>Encerrada</text:p>
          </table:table-cell>
          <table:table-cell office:value-type="string" table:style-name="ce20">
            <text:p>Links de Internet para o SESI LAB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16">
            <text:p>18/2022</text:p>
          </table:table-cell>
          <table:table-cell office:value-type="string" table:style-name="ce17">
            <text:p>00062/2022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Pregão Presencial</text:p>
          </table:table-cell>
          <table:table-cell office:value-type="string" table:style-name="ce19">
            <text:p>Encerrada</text:p>
          </table:table-cell>
          <table:table-cell office:value-type="string" table:style-name="ce20">
            <text:p>Locação de equipamentos de TI para a realização para os eventos <text:s/>III Festival SESI de Robótica e I SESI FIRST LEGO League Internacional Open Brazil.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6">
            <text:p>26/2022</text:p>
          </table:table-cell>
          <table:table-cell office:value-type="string" table:style-name="ce17">
            <text:p>00017/2022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Pregão Presencial</text:p>
          </table:table-cell>
          <table:table-cell office:value-type="string" table:style-name="ce19">
            <text:p>Aberto em Execução</text:p>
          </table:table-cell>
          <table:table-cell office:value-type="string" table:style-name="ce20">
            <text:p>Contratação de Solução Educacional digital voltada para todas as etapas da educação basica.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6">
            <text:p>33/2022</text:p>
          </table:table-cell>
          <table:table-cell office:value-type="string" table:style-name="ce17">
            <text:p>00020/2022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Pregão Presencial</text:p>
          </table:table-cell>
          <table:table-cell office:value-type="string" table:style-name="ce19">
            <text:p>Encerrada</text:p>
          </table:table-cell>
          <table:table-cell office:value-type="string" table:style-name="ce20">
            <text:p>Contratação de plataforma, voltada para o desenvolvimento e <text:s/>a avaliação de competências socioemocionais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6">
            <text:p>55/2022</text:p>
          </table:table-cell>
          <table:table-cell office:value-type="string" table:style-name="ce17">
            <text:p>01795/2022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Pregão Presencial</text:p>
          </table:table-cell>
          <table:table-cell office:value-type="string" table:style-name="ce19">
            <text:p>Encerrada</text:p>
          </table:table-cell>
          <table:table-cell office:value-type="string" table:style-name="ce20">
            <text:p>Registro de preços para aquisição de mobiliário escolar.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6">
            <text:p>63/2022</text:p>
          </table:table-cell>
          <table:table-cell office:value-type="string" table:style-name="ce17">
            <text:p>02761/2022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Pregão Presencial</text:p>
          </table:table-cell>
          <table:table-cell office:value-type="string" table:style-name="ce19">
            <text:p>Cancelada</text:p>
          </table:table-cell>
          <table:table-cell office:value-type="string" table:style-name="ce20">
            <text:p>Contratação de implantação e treinamento da solução de WIFI para o SESILAB.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6">
            <text:p>67/2022</text:p>
          </table:table-cell>
          <table:table-cell office:value-type="string" table:style-name="ce17">
            <text:p>02560/2022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Pregão Presencial</text:p>
          </table:table-cell>
          <table:table-cell office:value-type="string" table:style-name="ce19">
            <text:p>Encerrada</text:p>
          </table:table-cell>
          <table:table-cell office:value-type="string" table:style-name="ce20">
            <text:p>Serviços de elaboração de conteúdo para avaliações sos estudantes da Rede SESI.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6">
            <text:p>74/2022</text:p>
          </table:table-cell>
          <table:table-cell office:value-type="string" table:style-name="ce17">
            <text:p>03008/2022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Pregão Presencial</text:p>
          </table:table-cell>
          <table:table-cell office:value-type="string" table:style-name="ce19">
            <text:p>Encerrada</text:p>
          </table:table-cell>
          <table:table-cell office:value-type="string" table:style-name="ce20">
            <text:p>Serviços de Gestão de vendas e Distribuição de Ingresso para Eventos realizados pelo SESI LAB<text:s/></text:p>
          </table:table-cell>
          <table:table-cell table:number-columns-repeated="16377"/>
        </table:table-row>
        <table:table-row table:style-name="ro11">
          <table:table-cell/>
          <table:table-cell office:value-type="string" table:style-name="ce16">
            <text:p>80/2022</text:p>
          </table:table-cell>
          <table:table-cell office:value-type="string" table:style-name="ce17">
            <text:p>02413/2022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Pregão Presencial</text:p>
          </table:table-cell>
          <table:table-cell office:value-type="string" table:style-name="ce19">
            <text:p>Encerrada</text:p>
          </table:table-cell>
          <table:table-cell office:value-type="string" table:style-name="ce20">
            <text:p>Aquisição de cadeiras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6">
            <text:p>01/2022</text:p>
          </table:table-cell>
          <table:table-cell office:value-type="string" table:style-name="ce17">
            <text:p>02738/2021</text:p>
          </table:table-cell>
          <table:table-cell office:value-type="string" table:style-name="ce18">
            <text:p>SESI, SENAI</text:p>
          </table:table-cell>
          <table:table-cell office:value-type="string" table:style-name="ce18">
            <text:p>Concorrência</text:p>
          </table:table-cell>
          <table:table-cell office:value-type="string" table:style-name="ce19">
            <text:p>Encerrada</text:p>
          </table:table-cell>
          <table:table-cell office:value-type="string" table:style-name="ce20">
            <text:p>Serviços de produção audiovisual sob demanda para o SESI e SENAI.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6">
            <text:p>07/2022</text:p>
          </table:table-cell>
          <table:table-cell office:value-type="string" table:style-name="ce17">
            <text:p>00116/2022</text:p>
          </table:table-cell>
          <table:table-cell office:value-type="string" table:style-name="ce18">
            <text:p>CNI; SESI; SENAI; IEL</text:p>
          </table:table-cell>
          <table:table-cell office:value-type="string" table:style-name="ce18">
            <text:p>Concorrência</text:p>
          </table:table-cell>
          <table:table-cell office:value-type="string" table:style-name="ce19">
            <text:p>Encerrada</text:p>
          </table:table-cell>
          <table:table-cell office:value-type="string" table:style-name="ce20">
            <text:p>Serviços de Assistência Odontologica aos empregados dos Sistema Industria.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6">
            <text:p>28/2022</text:p>
          </table:table-cell>
          <table:table-cell office:value-type="string" table:style-name="ce17">
            <text:p>00564/2022</text:p>
          </table:table-cell>
          <table:table-cell office:value-type="string" table:style-name="ce18">
            <text:p>SESI; SENAI</text:p>
          </table:table-cell>
          <table:table-cell office:value-type="string" table:style-name="ce18">
            <text:p>Concorrência</text:p>
          </table:table-cell>
          <table:table-cell office:value-type="string" table:style-name="ce19">
            <text:p>Encerrada</text:p>
          </table:table-cell>
          <table:table-cell office:value-type="string" table:style-name="ce20">
            <text:p>Contratação de Agências de Publicidade e Propaganda<text:s/>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16">
            <text:p>69/2022</text:p>
          </table:table-cell>
          <table:table-cell office:value-type="string" table:style-name="ce17">
            <text:p>02626/2022</text:p>
          </table:table-cell>
          <table:table-cell office:value-type="string" table:style-name="ce18">
            <text:p>CNI; SESI; SENAI; IEL</text:p>
          </table:table-cell>
          <table:table-cell office:value-type="string" table:style-name="ce18">
            <text:p>Concorrência</text:p>
          </table:table-cell>
          <table:table-cell office:value-type="string" table:style-name="ce19">
            <text:p>Aberto em Execução</text:p>
          </table:table-cell>
          <table:table-cell office:value-type="string" table:style-name="ce20">
            <text:p>Contratação de Serviços de Apoio Administrativo nas atividades de Mensageiro, Copeiragem, Garçom, Auxiliar de cozinha e cozinheiro.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6">
            <text:p>70/2022</text:p>
          </table:table-cell>
          <table:table-cell office:value-type="string" table:style-name="ce17">
            <text:p>02879/2022</text:p>
          </table:table-cell>
          <table:table-cell office:value-type="string" table:style-name="ce18">
            <text:p>SESI; SENAI</text:p>
          </table:table-cell>
          <table:table-cell office:value-type="string" table:style-name="ce18">
            <text:p>Concorrência</text:p>
          </table:table-cell>
          <table:table-cell office:value-type="string" table:style-name="ce19">
            <text:p>Aberto em Execução</text:p>
          </table:table-cell>
          <table:table-cell office:value-type="string" table:style-name="ce20">
            <text:p>Contratação de empresa especializada para a execução de obra civil, para o projeto ISI- Alphaville.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6">
            <text:p>100/2022</text:p>
          </table:table-cell>
          <table:table-cell office:value-type="string" table:style-name="ce17">
            <text:p>04293/2022</text:p>
          </table:table-cell>
          <table:table-cell office:value-type="string" table:style-name="ce18">
            <text:p>CNI; SESI;SENAI; IEL</text:p>
          </table:table-cell>
          <table:table-cell office:value-type="string" table:style-name="ce18">
            <text:p>Convite</text:p>
          </table:table-cell>
          <table:table-cell office:value-type="string" table:style-name="ce19">
            <text:p>Encerrada</text:p>
          </table:table-cell>
          <table:table-cell office:value-type="string" table:style-name="ce20">
            <text:p>Locação de Maquina de Café para atender os prédios do Sistema Indústria.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6">
            <text:p>03/2022</text:p>
          </table:table-cell>
          <table:table-cell office:value-type="string" table:style-name="ce17">
            <text:p>4178/2021</text:p>
          </table:table-cell>
          <table:table-cell office:value-type="string" table:style-name="ce18">
            <text:p>CNI; SESI; SENAI; IEL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Encerrada</text:p>
          </table:table-cell>
          <table:table-cell office:value-type="string" table:style-name="ce20">
            <text:p>Cessão de uso de licenças de softwares Microsoft pelo período de 12 meses, na modalidade educacional.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6">
            <text:p>12/2022</text:p>
          </table:table-cell>
          <table:table-cell office:value-type="string" table:style-name="ce17">
            <text:p>4253/2021</text:p>
          </table:table-cell>
          <table:table-cell office:value-type="string" table:style-name="ce18">
            <text:p>CNI; SESI; SENAI; IEL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Cancelada</text:p>
          </table:table-cell>
          <table:table-cell office:value-type="string" table:style-name="ce20">
            <text:p>Fornecimento de licenças de serviços Microsoft azure, pelo período de 36 <text:s/>meses, por meio do contrato Microsoft SCE.<text:s/></text:p>
          </table:table-cell>
          <table:table-cell table:number-columns-repeated="16377"/>
        </table:table-row>
        <table:table-row table:style-name="ro11">
          <table:table-cell/>
          <table:table-cell office:value-type="string" table:style-name="ce16">
            <text:p>104/2022</text:p>
          </table:table-cell>
          <table:table-cell office:value-type="string" table:style-name="ce17">
            <text:p>04406/2022</text:p>
          </table:table-cell>
          <table:table-cell office:value-type="string" table:style-name="ce18">
            <text:p>SESI;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Encerrada</text:p>
          </table:table-cell>
          <table:table-cell office:value-type="string" table:style-name="ce20">
            <text:p>Compra de 02 NOTEBOOKS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6">
            <text:p>105/2022</text:p>
          </table:table-cell>
          <table:table-cell office:value-type="string" table:style-name="ce17">
            <text:p>03556/2022</text:p>
          </table:table-cell>
          <table:table-cell office:value-type="string" table:style-name="ce18">
            <text:p>SESI; 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Cancelada</text:p>
          </table:table-cell>
          <table:table-cell office:value-type="string" table:style-name="ce20">
            <text:p>Contratação de empresa para prestação de serviços de Desenvolvimento de projetos de dados.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6">
            <text:p>13/2022</text:p>
          </table:table-cell>
          <table:table-cell office:value-type="string" table:style-name="ce17">
            <text:p>00245/2022</text:p>
          </table:table-cell>
          <table:table-cell office:value-type="string" table:style-name="ce18">
            <text:p>CNI; SESI; SENAI; IEL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Encerrada</text:p>
          </table:table-cell>
          <table:table-cell office:value-type="string" table:style-name="ce20">
            <text:p>Aquisição de licença de produto para segurança de rede darktrace.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6">
            <text:p>23/2022</text:p>
          </table:table-cell>
          <table:table-cell office:value-type="string" table:style-name="ce17">
            <text:p>00597/2022</text:p>
          </table:table-cell>
          <table:table-cell office:value-type="string" table:style-name="ce18">
            <text:p>CNI; SESI; SENAI; IEL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Encerrada</text:p>
          </table:table-cell>
          <table:table-cell office:value-type="string" table:style-name="ce20">
            <text:p>Contratação de empresa para o fornecimento de licenças, sob demanda, de consumo de serviços Microsoft.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6">
            <text:p>25/2022</text:p>
          </table:table-cell>
          <table:table-cell office:value-type="string" table:style-name="ce17">
            <text:p>00659/2022</text:p>
          </table:table-cell>
          <table:table-cell office:value-type="string" table:style-name="ce18">
            <text:p>CNI; SESI; SENAI; IEL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Encerrada</text:p>
          </table:table-cell>
          <table:table-cell office:value-type="string" table:style-name="ce20">
            <text:p>Contratação de empresa especializada para prestação de serviços de suporte técnico às entidades do Sistema Industria - Service Desk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6">
            <text:p>29/2022</text:p>
          </table:table-cell>
          <table:table-cell office:value-type="string" table:style-name="ce17">
            <text:p>00799/2022</text:p>
          </table:table-cell>
          <table:table-cell office:value-type="string" table:style-name="ce18">
            <text:p>SESI e 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Encerrada</text:p>
          </table:table-cell>
          <table:table-cell office:value-type="string" table:style-name="ce20">
            <text:p>Prestação de serviços de manutenção na plataforma Inovação para Indústria e Grandprix.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6">
            <text:p>30/2022</text:p>
          </table:table-cell>
          <table:table-cell office:value-type="string" table:style-name="ce17">
            <text:p>00658/2022</text:p>
          </table:table-cell>
          <table:table-cell office:value-type="string" table:style-name="ce18">
            <text:p>CNI; SESI; 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Encerrada</text:p>
          </table:table-cell>
          <table:table-cell office:value-type="string" table:style-name="ce20">
            <text:p>Prestação de serviços de Sustentação (manutenção corretiva e evolutiva) para o Sistema SUPERJURIS.<text:s/>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6">
            <text:p>52/2022</text:p>
          </table:table-cell>
          <table:table-cell office:value-type="string" table:style-name="ce17">
            <text:p>01852/2022</text:p>
          </table:table-cell>
          <table:table-cell office:value-type="string" table:style-name="ce18">
            <text:p>SESI, 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Encerrada</text:p>
          </table:table-cell>
          <table:table-cell office:value-type="string" table:style-name="ce20">
            <text:p>Contratação de empresa especializada para prestação de serviços de tefelonia corporativa.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6">
            <text:p>53/2022</text:p>
          </table:table-cell>
          <table:table-cell office:value-type="string" table:style-name="ce17">
            <text:p>01994/2022</text:p>
          </table:table-cell>
          <table:table-cell office:value-type="string" table:style-name="ce18">
            <text:p>SESI; 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Encerrada</text:p>
          </table:table-cell>
          <table:table-cell office:value-type="string" table:style-name="ce20">
            <text:p>Aquisição de Notebooks com configurações intermediarias.</text:p>
          </table:table-cell>
          <table:table-cell table:number-columns-repeated="16377"/>
        </table:table-row>
        <table:table-row table:style-name="ro11">
          <table:table-cell/>
          <table:table-cell office:value-type="string" table:style-name="ce16">
            <text:p>72/2022</text:p>
          </table:table-cell>
          <table:table-cell office:value-type="string" table:style-name="ce17">
            <text:p>02965/2022</text:p>
          </table:table-cell>
          <table:table-cell office:value-type="string" table:style-name="ce18">
            <text:p>SESI; 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Encerrada</text:p>
          </table:table-cell>
          <table:table-cell office:value-type="string" table:style-name="ce20">
            <text:p>Aquisição de Computadores.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6">
            <text:p>73/2022</text:p>
          </table:table-cell>
          <table:table-cell office:value-type="string" table:style-name="ce17">
            <text:p>02875/2022</text:p>
          </table:table-cell>
          <table:table-cell office:value-type="string" table:style-name="ce18">
            <text:p>SESI; 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Encerrada</text:p>
          </table:table-cell>
          <table:table-cell office:value-type="string" table:style-name="ce20">
            <text:p>Contratação de empresa para prestação de serviços de desenvolvimento de Sistema, serviços de Sustentação corretiva e evolutiva.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6">
            <text:p>81/2022</text:p>
          </table:table-cell>
          <table:table-cell office:value-type="string" table:style-name="ce17">
            <text:p>03171/2022</text:p>
          </table:table-cell>
          <table:table-cell office:value-type="string" table:style-name="ce18">
            <text:p>CNI; SESI; SENAI; IEL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Encerrada</text:p>
          </table:table-cell>
          <table:table-cell office:value-type="string" table:style-name="ce20">
            <text:p>Produção de agendas e calendários para o kit de final de ano 2022/2023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16">
            <text:p>82/2022</text:p>
          </table:table-cell>
          <table:table-cell office:value-type="string" table:style-name="ce17">
            <text:p>03277/2022</text:p>
          </table:table-cell>
          <table:table-cell office:value-type="string" table:style-name="ce18">
            <text:p>SESI; 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Cancelada</text:p>
          </table:table-cell>
          <table:table-cell office:value-type="string" table:style-name="ce20">
            <text:p>Aquisição de Notebooks para substituição dos Desktops da Gerência de Monitoramento preventivos e avaliação de riscos de Compliance.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6">
            <text:p>94/2022</text:p>
          </table:table-cell>
          <table:table-cell office:value-type="string" table:style-name="ce17">
            <text:p>03777/2022</text:p>
          </table:table-cell>
          <table:table-cell office:value-type="string" table:style-name="ce18">
            <text:p>CNI; SESI;SENAI; IEL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Encerrada</text:p>
          </table:table-cell>
          <table:table-cell office:value-type="string" table:style-name="ce20">
            <text:p>Contratação de empresa especializada para prestação de serviços de Desenvolvimento de Sistema de Convênios.<text:s/>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16">
            <text:p>02/2022</text:p>
          </table:table-cell>
          <table:table-cell office:value-type="string" table:style-name="ce17">
            <text:p>01458/2021</text:p>
          </table:table-cell>
          <table:table-cell office:value-type="string" table:style-name="ce18">
            <text:p>CNI; SESI; SENAI; IEL</text:p>
          </table:table-cell>
          <table:table-cell office:value-type="string" table:style-name="ce18">
            <text:p>Pregão Presencial</text:p>
          </table:table-cell>
          <table:table-cell office:value-type="string" table:style-name="ce19">
            <text:p>Encerrada</text:p>
          </table:table-cell>
          <table:table-cell office:value-type="string" table:style-name="ce20">
            <text:p>Serviços Especializados continuados de Operação e Gestão de Aplicações e Banco de Dados e serviços especializados de operação e Gestão de CLOUD PUBLICA E PRIVADA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6">
            <text:p>16/2022</text:p>
          </table:table-cell>
          <table:table-cell office:value-type="string" table:style-name="ce17">
            <text:p>00244/2022</text:p>
          </table:table-cell>
          <table:table-cell office:value-type="string" table:style-name="ce18">
            <text:p>CNI; SESI; SENAI; IEL</text:p>
          </table:table-cell>
          <table:table-cell office:value-type="string" table:style-name="ce18">
            <text:p>Pregão Presencial</text:p>
          </table:table-cell>
          <table:table-cell office:value-type="string" table:style-name="ce19">
            <text:p>Encerrada</text:p>
          </table:table-cell>
          <table:table-cell office:value-type="string" table:style-name="ce20">
            <text:p>Registro de Preços para a contratação de seguro de vida/acidente em grupo.<text:s/>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6">
            <text:p>20/2021</text:p>
          </table:table-cell>
          <table:table-cell office:value-type="string" table:style-name="ce17">
            <text:p>1804/2021</text:p>
          </table:table-cell>
          <table:table-cell office:value-type="string" table:style-name="ce18">
            <text:p>CNI; SESI; SENAI; IEL</text:p>
          </table:table-cell>
          <table:table-cell office:value-type="string" table:style-name="ce18">
            <text:p>Pregão Presencial</text:p>
          </table:table-cell>
          <table:table-cell office:value-type="string" table:style-name="ce19">
            <text:p>Cancelada</text:p>
          </table:table-cell>
          <table:table-cell office:value-type="string" table:style-name="ce20">
            <text:p>Service Desk. <text:s/>Solicitante da SC: <text:s/>Valnize Ferreira da Cruz.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6">
            <text:p>35/2022</text:p>
          </table:table-cell>
          <table:table-cell office:value-type="string" table:style-name="ce17">
            <text:p>01023/2022</text:p>
          </table:table-cell>
          <table:table-cell office:value-type="string" table:style-name="ce18">
            <text:p>CNI; SESI; SENAI; IEL</text:p>
          </table:table-cell>
          <table:table-cell office:value-type="string" table:style-name="ce18">
            <text:p>Pregão Presencial</text:p>
          </table:table-cell>
          <table:table-cell office:value-type="string" table:style-name="ce19">
            <text:p>Encerrada</text:p>
          </table:table-cell>
          <table:table-cell office:value-type="string" table:style-name="ce20">
            <text:p>Contratação de empresa para serviço de coleta, remessa e entrega de encomendas e cargas via aereo e rodoviária.</text:p>
          </table:table-cell>
          <table:table-cell table:number-columns-repeated="16377"/>
        </table:table-row>
        <table:table-row table:style-name="ro11">
          <table:table-cell table:number-columns-repeated="16384"/>
        </table:table-row>
        <table:table-row table:style-name="ro11">
          <table:table-cell/>
          <table:table-cell office:value-type="string" table:style-name="ce21">
            <text:p>Fonte: SESI/DN</text:p>
          </table:table-cell>
          <table:table-cell table:style-name="ce21"/>
          <table:table-cell table:number-columns-repeated="16381"/>
        </table:table-row>
        <table:table-row table:number-rows-repeated="3" table:style-name="ro12">
          <table:table-cell/>
          <table:table-cell table:number-columns-repeated="2" table:style-name="ce22"/>
          <table:table-cell table:number-columns-repeated="16381"/>
        </table:table-row>
        <table:table-row table:number-rows-repeated="2" table:style-name="ro11">
          <table:table-cell/>
          <table:table-cell table:number-columns-repeated="2" table:style-name="ce22"/>
          <table:table-cell table:number-columns-repeated="16381"/>
        </table:table-row>
        <table:table-row table:number-rows-repeated="1048506" table:style-name="ro11">
          <table:table-cell table:number-columns-repeated="16384"/>
        </table:table-row>
        <table:named-expressions>
          <table:named-range table:name="Print_Area" table:cell-range-address="Licitações_SESI.$B$1:Licitações_SESI.$G$65" table:base-cell-address="Licitações_SESI.$A$1"/>
          <table:named-range table:name="Print_Titles" table:cell-range-address="Licitações_SESI.$A$1:Licitações_SESI.$XFD$6" table:base-cell-address="Licitações_SESI.$A$1"/>
        </table:named-expressions>
      </table:table>
      <table:table table:name="'file:///H:/GECOM/z.CPL/Mapa%20CPL/Mapa%20CPL%202022.xlsm'#ATUAL_-_2022" table:style-name="ta2">
        <table:table-source xlink:href="file:///H:/GECOM/z.CPL/Mapa%20CPL/Mapa%20CPL%202022.xlsm" table:table-name="ATUAL_-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Concluídos_2022" table:style-name="ta2">
        <table:table-source xlink:href="file:///H:/GECOM/z.CPL/Mapa%20CPL/Mapa%20CPL%202022.xlsm" table:table-name="Concluídos_2022" table:mode="copy-results-only"/>
        <table:table-column/>
        <table:table-row table:number-rows-repeated="112">
          <table:table-cell table:number-columns-repeated="16384"/>
        </table:table-row>
        <table:table-row>
          <table:table-cell table:number-columns-repeated="7"/>
          <table:table-cell office:value-type="string" office:string-value="Não"/>
          <table:table-cell table:number-columns-repeated="16376"/>
        </table:table-row>
        <table:table-row table:number-rows-repeated="1048463">
          <table:table-cell table:number-columns-repeated="16376"/>
        </table:table-row>
      </table:table>
      <table:table table:name="'file:///H:/GECOM/z.CPL/Mapa%20CPL/Mapa%20CPL%202022.xlsm'#Cancelados_2022" table:style-name="ta2">
        <table:table-source xlink:href="file:///H:/GECOM/z.CPL/Mapa%20CPL/Mapa%20CPL%202022.xlsm" table:table-name="Cancelados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Processos_SUSPENSOS" table:style-name="ta2">
        <table:table-source xlink:href="file:///H:/GECOM/z.CPL/Mapa%20CPL/Mapa%20CPL%202022.xlsm" table:table-name="Processos_SUSPENS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Concluídos_2021" table:style-name="ta2">
        <table:table-source xlink:href="file:///H:/GECOM/z.CPL/Mapa%20CPL/Mapa%20CPL%202022.xlsm" table:table-name="Concluídos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Cancelados_2021" table:style-name="ta2">
        <table:table-source xlink:href="file:///H:/GECOM/z.CPL/Mapa%20CPL/Mapa%20CPL%202022.xlsm" table:table-name="Cancelados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Concluídos_2020" table:style-name="ta2">
        <table:table-source xlink:href="file:///H:/GECOM/z.CPL/Mapa%20CPL/Mapa%20CPL%202022.xlsm" table:table-name="Concluídos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Cancelados_2020" table:style-name="ta2">
        <table:table-source xlink:href="file:///H:/GECOM/z.CPL/Mapa%20CPL/Mapa%20CPL%202022.xlsm" table:table-name="Cancelados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Concluídos_2019" table:style-name="ta2">
        <table:table-source xlink:href="file:///H:/GECOM/z.CPL/Mapa%20CPL/Mapa%20CPL%202022.xlsm" table:table-name="Concluídos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Cancelados_2019" table:style-name="ta2">
        <table:table-source xlink:href="file:///H:/GECOM/z.CPL/Mapa%20CPL/Mapa%20CPL%202022.xlsm" table:table-name="Cancelados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Concluídos_2018" table:style-name="ta2">
        <table:table-source xlink:href="file:///H:/GECOM/z.CPL/Mapa%20CPL/Mapa%20CPL%202022.xlsm" table:table-name="Concluídos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Plan2" table:style-name="ta2">
        <table:table-source xlink:href="file:///H:/GECOM/z.CPL/Mapa%20CPL/Mapa%20CPL%202022.xlsm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Cancelados_2018" table:style-name="ta2">
        <table:table-source xlink:href="file:///H:/GECOM/z.CPL/Mapa%20CPL/Mapa%20CPL%202022.xlsm" table:table-name="Cancelados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Cancelados_2017" table:style-name="ta2">
        <table:table-source xlink:href="file:///H:/GECOM/z.CPL/Mapa%20CPL/Mapa%20CPL%202022.xlsm" table:table-name="Cancelados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Concluídos_2017" table:style-name="ta2">
        <table:table-source xlink:href="file:///H:/GECOM/z.CPL/Mapa%20CPL/Mapa%20CPL%202022.xlsm" table:table-name="Concluídos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Concluídos_2016" table:style-name="ta2">
        <table:table-source xlink:href="file:///H:/GECOM/z.CPL/Mapa%20CPL/Mapa%20CPL%202022.xlsm" table:table-name="Concluídos_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Cancelados_2016" table:style-name="ta2">
        <table:table-source xlink:href="file:///H:/GECOM/z.CPL/Mapa%20CPL/Mapa%20CPL%202022.xlsm" table:table-name="Cancelados_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ListaFeriados" table:style-name="ta2">
        <table:table-source xlink:href="file:///H:/GECOM/z.CPL/Mapa%20CPL/Mapa%20CPL%202022.xlsm" table:table-name="ListaFeriados" table:mode="copy-results-only"/>
        <table:table-column/>
        <table:table-row>
          <table:table-cell office:value-type="float" office:value="40793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H:/GECOM/z.CPL/Mapa%20CPL/Mapa%20CPL%202022.xlsm'#Concluídos_2015" table:style-name="ta2">
        <table:table-source xlink:href="file:///H:/GECOM/z.CPL/Mapa%20CPL/Mapa%20CPL%202022.xlsm" table:table-name="Concluídos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WSSP2015_-_Artistas_Dulce" table:style-name="ta2">
        <table:table-source xlink:href="file:///H:/GECOM/z.CPL/Mapa%20CPL/Mapa%20CPL%202022.xlsm" table:table-name="WSSP2015_-_Artistas_Dul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Cancelados_2015" table:style-name="ta2">
        <table:table-source xlink:href="file:///H:/GECOM/z.CPL/Mapa%20CPL/Mapa%20CPL%202022.xlsm" table:table-name="Cancelados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Novos_Prazos" table:style-name="ta2">
        <table:table-source xlink:href="file:///H:/GECOM/z.CPL/Mapa%20CPL/Mapa%20CPL%202022.xlsm" table:table-name="Novos_Praz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SCs_Transf__Compra_Direta" table:style-name="ta2">
        <table:table-source xlink:href="file:///H:/GECOM/z.CPL/Mapa%20CPL/Mapa%20CPL%202022.xlsm" table:table-name="SCs_Transf__Compra_Dire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Lista_Analistas" table:style-name="ta2">
        <table:table-source xlink:href="file:///H:/GECOM/z.CPL/Mapa%20CPL/Mapa%20CPL%202022.xlsm" table:table-name="Lista_Analistas" table:mode="copy-results-only"/>
        <table:table-column/>
        <table:table-row>
          <table:table-cell office:value-type="string" office:string-value="Selecione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H:/GECOM/z.CPL/Mapa%20CPL/Mapa%20CPL%202022.xlsm'#Lista_Entidades" table:style-name="ta2">
        <table:table-source xlink:href="file:///H:/GECOM/z.CPL/Mapa%20CPL/Mapa%20CPL%202022.xlsm" table:table-name="Lista_Entida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Lista_de_Status" table:style-name="ta2">
        <table:table-source xlink:href="file:///H:/GECOM/z.CPL/Mapa%20CPL/Mapa%20CPL%202022.xlsm" table:table-name="Lista_de_Status" table:mode="copy-results-only"/>
        <table:table-column/>
        <table:table-row>
          <table:table-cell office:value-type="string" office:string-value="Abertura de Processo"/>
          <table:table-cell table:number-columns-repeated="16383"/>
        </table:table-row>
        <table:table-row>
          <table:table-cell office:value-type="string" office:string-value="Abertura Marcada"/>
          <table:table-cell table:number-columns-repeated="16383"/>
        </table:table-row>
        <table:table-row>
          <table:table-cell office:value-type="string" office:string-value="Aguard. Aut. Licitar"/>
          <table:table-cell table:number-columns-repeated="16383"/>
        </table:table-row>
        <table:table-row>
          <table:table-cell office:value-type="string" office:string-value="Aguardando TR"/>
          <table:table-cell table:number-columns-repeated="16383"/>
        </table:table-row>
        <table:table-row>
          <table:table-cell office:value-type="string" office:string-value="Aguradando Justificativa Técnica"/>
          <table:table-cell table:number-columns-repeated="16383"/>
        </table:table-row>
        <table:table-row>
          <table:table-cell office:value-type="string" office:string-value="Aguardando POC"/>
          <table:table-cell table:number-columns-repeated="16383"/>
        </table:table-row>
        <table:table-row>
          <table:table-cell office:value-type="string" office:string-value="Análise SUPAD"/>
          <table:table-cell table:number-columns-repeated="16383"/>
        </table:table-row>
        <table:table-row>
          <table:table-cell office:value-type="string" office:string-value="Análise TR"/>
          <table:table-cell table:number-columns-repeated="16383"/>
        </table:table-row>
        <table:table-row>
          <table:table-cell office:value-type="string" office:string-value="CANCELADO"/>
          <table:table-cell table:number-columns-repeated="16383"/>
        </table:table-row>
        <table:table-row>
          <table:table-cell office:value-type="string" office:string-value="Chancela DJ"/>
          <table:table-cell table:number-columns-repeated="16383"/>
        </table:table-row>
        <table:table-row>
          <table:table-cell office:value-type="string" office:string-value="Decisão Diretoria"/>
          <table:table-cell table:number-columns-repeated="16383"/>
        </table:table-row>
        <table:table-row>
          <table:table-cell office:value-type="string" office:string-value="Elabor. Relatório e Contrato"/>
          <table:table-cell table:number-columns-repeated="16383"/>
        </table:table-row>
        <table:table-row>
          <table:table-cell office:value-type="string" office:string-value="Em Análise"/>
          <table:table-cell table:number-columns-repeated="16383"/>
        </table:table-row>
        <table:table-row>
          <table:table-cell office:value-type="string" office:string-value="Em elaboração"/>
          <table:table-cell table:number-columns-repeated="16383"/>
        </table:table-row>
        <table:table-row>
          <table:table-cell office:value-type="string" office:string-value="Em negociação c/fornecedor"/>
          <table:table-cell table:number-columns-repeated="16383"/>
        </table:table-row>
        <table:table-row>
          <table:table-cell office:value-type="string" office:string-value="Envio Homolog. Assinatura"/>
          <table:table-cell table:number-columns-repeated="16383"/>
        </table:table-row>
        <table:table-row>
          <table:table-cell office:value-type="string" office:string-value="Envio Assinatura DocuSing"/>
          <table:table-cell table:number-columns-repeated="16383"/>
        </table:table-row>
        <table:table-row>
          <table:table-cell office:value-type="string" office:string-value="Envio Julgamento Recurso"/>
          <table:table-cell table:number-columns-repeated="16383"/>
        </table:table-row>
        <table:table-row>
          <table:table-cell office:value-type="string" office:string-value="Exame ACFIN"/>
          <table:table-cell table:number-columns-repeated="16383"/>
        </table:table-row>
        <table:table-row>
          <table:table-cell office:value-type="string" office:string-value="Exame Gecom"/>
          <table:table-cell table:number-columns-repeated="16383"/>
        </table:table-row>
        <table:table-row>
          <table:table-cell office:value-type="string" office:string-value="Exame Proposta Técnica"/>
          <table:table-cell table:number-columns-repeated="16383"/>
        </table:table-row>
        <table:table-row>
          <table:table-cell office:value-type="string" office:string-value="Exame Recurso"/>
          <table:table-cell table:number-columns-repeated="16383"/>
        </table:table-row>
        <table:table-row>
          <table:table-cell office:value-type="string" office:string-value="Parecer DJ"/>
          <table:table-cell table:number-columns-repeated="16383"/>
        </table:table-row>
        <table:table-row>
          <table:table-cell office:value-type="string" office:string-value="Parecer Solicitante"/>
          <table:table-cell table:number-columns-repeated="16383"/>
        </table:table-row>
        <table:table-row>
          <table:table-cell office:value-type="string" office:string-value="Passo no Protheus"/>
          <table:table-cell table:number-columns-repeated="16383"/>
        </table:table-row>
        <table:table-row>
          <table:table-cell office:value-type="string" office:string-value="Processo Solicitado para Elaborar Aditivo"/>
          <table:table-cell table:number-columns-repeated="16383"/>
        </table:table-row>
        <table:table-row>
          <table:table-cell office:value-type="string" office:string-value="Processo Suspenso"/>
          <table:table-cell table:number-columns-repeated="16383"/>
        </table:table-row>
        <table:table-row>
          <table:table-cell office:value-type="string" office:string-value="Pz. Contra Razões"/>
          <table:table-cell table:number-columns-repeated="16383"/>
        </table:table-row>
        <table:table-row>
          <table:table-cell office:value-type="string" office:string-value="Pz. Recursal"/>
          <table:table-cell table:number-columns-repeated="16383"/>
        </table:table-row>
        <table:table-row>
          <table:table-cell office:value-type="string" office:string-value="Revisão TR pelo Solicitante"/>
          <table:table-cell table:number-columns-repeated="16383"/>
        </table:table-row>
        <table:table-row>
          <table:table-cell office:value-type="string" office:string-value="SC Aguardando Aprovação"/>
          <table:table-cell table:number-columns-repeated="16383"/>
        </table:table-row>
        <table:table-row>
          <table:table-cell office:value-type="string" office:string-value="Transf.Compra Direta"/>
          <table:table-cell table:number-columns-repeated="16383"/>
        </table:table-row>
        <table:table-row table:number-rows-repeated="1048544">
          <table:table-cell table:number-columns-repeated="16383"/>
        </table:table-row>
      </table:table>
      <table:table table:name="'file:///H:/GECOM/z.CPL/Mapa%20CPL/Mapa%20CPL%202022.xlsm'#Lista_Modalidade" table:style-name="ta2">
        <table:table-source xlink:href="file:///H:/GECOM/z.CPL/Mapa%20CPL/Mapa%20CPL%202022.xlsm" table:table-name="Lista_Modalidade" table:mode="copy-results-only"/>
        <table:table-column/>
        <table:table-row>
          <table:table-cell office:value-type="string" office:string-value="Sem Análise"/>
          <table:table-cell table:number-columns-repeated="16383"/>
        </table:table-row>
        <table:table-row>
          <table:table-cell office:value-type="string" office:string-value="Aditivo"/>
          <table:table-cell table:number-columns-repeated="16383"/>
        </table:table-row>
        <table:table-row>
          <table:table-cell office:value-type="string" office:string-value="Adesão RP de DR"/>
          <table:table-cell table:number-columns-repeated="16383"/>
        </table:table-row>
        <table:table-row>
          <table:table-cell office:value-type="string" office:string-value="Contratação RP do DN"/>
          <table:table-cell table:number-columns-repeated="16383"/>
        </table:table-row>
        <table:table-row>
          <table:table-cell office:value-type="string" office:string-value="Convite"/>
          <table:table-cell table:number-columns-repeated="16383"/>
        </table:table-row>
        <table:table-row>
          <table:table-cell office:value-type="string" office:string-value="Concorrência"/>
          <table:table-cell table:number-columns-repeated="16383"/>
        </table:table-row>
        <table:table-row>
          <table:table-cell office:value-type="string" office:string-value="Concorrência T&amp;P"/>
          <table:table-cell table:number-columns-repeated="16383"/>
        </table:table-row>
        <table:table-row>
          <table:table-cell office:value-type="string" office:string-value="Pregão Presencial"/>
          <table:table-cell table:number-columns-repeated="16383"/>
        </table:table-row>
        <table:table-row>
          <table:table-cell office:value-type="string" office:string-value="Pregão Eletrônico"/>
          <table:table-cell table:number-columns-repeated="16383"/>
        </table:table-row>
        <table:table-row>
          <table:table-cell office:value-type="string" office:string-value="Dispensa"/>
          <table:table-cell table:number-columns-repeated="16383"/>
        </table:table-row>
        <table:table-row>
          <table:table-cell office:value-type="string" office:string-value="Inexigibilidade"/>
          <table:table-cell table:number-columns-repeated="16383"/>
        </table:table-row>
        <table:table-row>
          <table:table-cell office:value-type="string" office:string-value="Coleta de Preços"/>
          <table:table-cell table:number-columns-repeated="16383"/>
        </table:table-row>
        <table:table-row>
          <table:table-cell office:value-type="string" office:string-value="Credenciamento"/>
          <table:table-cell table:number-columns-repeated="16383"/>
        </table:table-row>
        <table:table-row>
          <table:table-cell office:value-type="string" office:string-value="Concurso"/>
          <table:table-cell table:number-columns-repeated="16383"/>
        </table:table-row>
        <table:table-row table:number-rows-repeated="1048562">
          <table:table-cell table:number-columns-repeated="16383"/>
        </table:table-row>
      </table:table>
      <table:table table:name="'file:///H:/GECOM/z.CPL/Mapa%20CPL/Mapa%20CPL%202022.xlsm'#Lista_de_Eventos" table:style-name="ta2">
        <table:table-source xlink:href="file:///H:/GECOM/z.CPL/Mapa%20CPL/Mapa%20CPL%202022.xlsm" table:table-name="Lista_de_Ev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Status_Ativos_" table:style-name="ta2">
        <table:table-source xlink:href="file:///H:/GECOM/z.CPL/Mapa%20CPL/Mapa%20CPL%202022.xlsm" table:table-name="Status_Ativ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Transf__Compra_Direta" table:style-name="ta2">
        <table:table-source xlink:href="file:///H:/GECOM/z.CPL/Mapa%20CPL/Mapa%20CPL%202022.xlsm" table:table-name="Transf__Compra_Dire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Concluidos_2014" table:style-name="ta2">
        <table:table-source xlink:href="file:///H:/GECOM/z.CPL/Mapa%20CPL/Mapa%20CPL%202022.xlsm" table:table-name="Concluidos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Backup_Janeiro_2015" table:style-name="ta2">
        <table:table-source xlink:href="file:///H:/GECOM/z.CPL/Mapa%20CPL/Mapa%20CPL%202022.xlsm" table:table-name="Backup_Janeir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Backup_Fevereiro_2015" table:style-name="ta2">
        <table:table-source xlink:href="file:///H:/GECOM/z.CPL/Mapa%20CPL/Mapa%20CPL%202022.xlsm" table:table-name="Backup_Fevereir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Backup_Março_2015" table:style-name="ta2">
        <table:table-source xlink:href="file:///H:/GECOM/z.CPL/Mapa%20CPL/Mapa%20CPL%202022.xlsm" table:table-name="Backup_Març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Backup_Abril_2015" table:style-name="ta2">
        <table:table-source xlink:href="file:///H:/GECOM/z.CPL/Mapa%20CPL/Mapa%20CPL%202022.xlsm" table:table-name="Backup_Abril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Backup_Maio_2015" table:style-name="ta2">
        <table:table-source xlink:href="file:///H:/GECOM/z.CPL/Mapa%20CPL/Mapa%20CPL%202022.xlsm" table:table-name="Backup_Mai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Resumo_2014" table:style-name="ta2">
        <table:table-source xlink:href="file:///H:/GECOM/z.CPL/Mapa%20CPL/Mapa%20CPL%202022.xlsm" table:table-name="Resumo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Comp_2013x2014" table:style-name="ta2">
        <table:table-source xlink:href="file:///H:/GECOM/z.CPL/Mapa%20CPL/Mapa%20CPL%202022.xlsm" table:table-name="Comp_2013x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Backup_Dezembro" table:style-name="ta2">
        <table:table-source xlink:href="file:///H:/GECOM/z.CPL/Mapa%20CPL/Mapa%20CPL%202022.xlsm" table:table-name="Backup_Dez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R$_Valores_Contratados_GPL" table:style-name="ta2">
        <table:table-source xlink:href="file:///H:/GECOM/z.CPL/Mapa%20CPL/Mapa%20CPL%202022.xlsm" table:table-name="R$_Valores_Contratados_G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R$_Econ__Entidade_VP_-_VC" table:style-name="ta2">
        <table:table-source xlink:href="file:///H:/GECOM/z.CPL/Mapa%20CPL/Mapa%20CPL%202022.xlsm" table:table-name="R$_Econ__Entidade_VP_-_V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R$_Econ__Modalid__VP_-_VC" table:style-name="ta2">
        <table:table-source xlink:href="file:///H:/GECOM/z.CPL/Mapa%20CPL/Mapa%20CPL%202022.xlsm" table:table-name="R$_Econ__Modalid__VP_-_V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R$_Econ__Analistas_VP" table:style-name="ta2">
        <table:table-source xlink:href="file:///H:/GECOM/z.CPL/Mapa%20CPL/Mapa%20CPL%202022.xlsm" table:table-name="R$_Econ__Analistas_V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R$_Econ__Mod_e_Ent_Junto_VP-VC" table:style-name="ta2">
        <table:table-source xlink:href="file:///H:/GECOM/z.CPL/Mapa%20CPL/Mapa%20CPL%202022.xlsm" table:table-name="R$_Econ__Mod_e_Ent_Junto_VP-V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Atualiz__Mensal" table:style-name="ta2">
        <table:table-source xlink:href="file:///H:/GECOM/z.CPL/Mapa%20CPL/Mapa%20CPL%202022.xlsm" table:table-name="Atualiz__Mens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ANS" table:style-name="ta2">
        <table:table-source xlink:href="file:///H:/GECOM/z.CPL/Mapa%20CPL/Mapa%20CPL%202022.xlsm" table:table-name="A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Backup_Junho_2015" table:style-name="ta2">
        <table:table-source xlink:href="file:///H:/GECOM/z.CPL/Mapa%20CPL/Mapa%20CPL%202022.xlsm" table:table-name="Backup_Junh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Cancelados_2014" table:style-name="ta2">
        <table:table-source xlink:href="file:///H:/GECOM/z.CPL/Mapa%20CPL/Mapa%20CPL%202022.xlsm" table:table-name="Cancelados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Backup_Jan-2014" table:style-name="ta2">
        <table:table-source xlink:href="file:///H:/GECOM/z.CPL/Mapa%20CPL/Mapa%20CPL%202022.xlsm" table:table-name="Backup_Jan-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Backup_Março_2014" table:style-name="ta2">
        <table:table-source xlink:href="file:///H:/GECOM/z.CPL/Mapa%20CPL/Mapa%20CPL%202022.xlsm" table:table-name="Backup_Março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Backup_Abril_2014" table:style-name="ta2">
        <table:table-source xlink:href="file:///H:/GECOM/z.CPL/Mapa%20CPL/Mapa%20CPL%202022.xlsm" table:table-name="Backup_Abril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Backup_Maio_2014" table:style-name="ta2">
        <table:table-source xlink:href="file:///H:/GECOM/z.CPL/Mapa%20CPL/Mapa%20CPL%202022.xlsm" table:table-name="Backup_Maio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Backup_Junho_2014" table:style-name="ta2">
        <table:table-source xlink:href="file:///H:/GECOM/z.CPL/Mapa%20CPL/Mapa%20CPL%202022.xlsm" table:table-name="Backup_Junho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Backup_Julho_2014" table:style-name="ta2">
        <table:table-source xlink:href="file:///H:/GECOM/z.CPL/Mapa%20CPL/Mapa%20CPL%202022.xlsm" table:table-name="Backup_Julho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Backup_Agosto_2014" table:style-name="ta2">
        <table:table-source xlink:href="file:///H:/GECOM/z.CPL/Mapa%20CPL/Mapa%20CPL%202022.xlsm" table:table-name="Backup_Agosto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Backup_Setembro_2014" table:style-name="ta2">
        <table:table-source xlink:href="file:///H:/GECOM/z.CPL/Mapa%20CPL/Mapa%20CPL%202022.xlsm" table:table-name="Backup_Setembro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Backup_de_Outubro" table:style-name="ta2">
        <table:table-source xlink:href="file:///H:/GECOM/z.CPL/Mapa%20CPL/Mapa%20CPL%202022.xlsm" table:table-name="Backup_de_Outu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Backup_Novembro_2014" table:style-name="ta2">
        <table:table-source xlink:href="file:///H:/GECOM/z.CPL/Mapa%20CPL/Mapa%20CPL%202022.xlsm" table:table-name="Backup_Novembro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Unidade_x_Entidade" table:style-name="ta2">
        <table:table-source xlink:href="file:///H:/GECOM/z.CPL/Mapa%20CPL/Mapa%20CPL%202022.xlsm" table:table-name="Unidade_x_Entid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Listas_Sem_Uso" table:style-name="ta2">
        <table:table-source xlink:href="file:///H:/GECOM/z.CPL/Mapa%20CPL/Mapa%20CPL%202022.xlsm" table:table-name="Listas_Sem_Us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Listas_Diversas" table:style-name="ta2">
        <table:table-source xlink:href="file:///H:/GECOM/z.CPL/Mapa%20CPL/Mapa%20CPL%202022.xlsm" table:table-name="Listas_Diversa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odalidade" table:cell-range-address="'file:///H:/GECOM/z.CPL/Mapa%20CPL/Mapa%20CPL%202022.xlsm'#Lista_Modalidade.$A$1:Lista_Modalidade.$A$15" table:base-cell-address="Licitações_SESI.$A$1"/>
        <table:named-range table:name="Status" table:cell-range-address="'file:///H:/GECOM/z.CPL/Mapa%20CPL/Mapa%20CPL%202022.xlsm'#Lista_de_Status.$A$1:Lista_de_Status.$A$32" table:base-cell-address="Licitações_SES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9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Carlos Henrique Souza Lima</meta:initial-creator>
    <dc:creator>Carlos Henrique Souza Lima</dc:creator>
    <meta:creation-date>2023-02-10T13:56:09Z</meta:creation-date>
    <dc:date>2023-02-10T13:56:59Z</dc:date>
  </office:meta>
</office:document-meta>
</file>