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6" style:family="table-cell" style:parent-style-name="Default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D9D9D9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38"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office:value-type="string" office:string-value="CNPJ: 33.641.358/0001-52" table:formula="of:=+['https://cnicombr.sharepoint.com/sites/Contabilidade-Conciliaes/Shared Documents/General/7. Monitoramento - Site Transparência/Demonstrações Publicadas DN 2023/SESI/SESI - DC 2023.xlsx'#DMPL.A2]" table:style-name="ce6">
            <text:p>CNPJ: 33.641.358/0001-52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Demonstração de Resultado Abrangente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office:string-value="Exercícios findos em 31 de dezembro de 2023 e 31 de dezembro de 2022" table:formula="of:=+['https://cnicombr.sharepoint.com/sites/Contabilidade-Conciliaes/Shared Documents/General/7. Monitoramento - Site Transparência/Demonstrações Publicadas DN 2023/SESI/SESI - DC 2023.xlsx'#BP.A4]" table:style-name="ce9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14"/>
          <table:table-cell table:number-columns-repeated="16376" table:style-name="ce5"/>
        </table:table-row>
        <table:table-row table:style-name="ro1">
          <table:table-cell office:value-type="string" table:style-name="ce15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15"/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table:number-columns-repeated="16384" table:style-name="ce8"/>
        </table:table-row>
        <table:table-row table:style-name="ro6">
          <table:table-cell table:style-name="ce16"/>
          <table:table-cell office:value-type="string" office:string-value="31.12.2023" table:formula="of:=['https://cnicombr.sharepoint.com/sites/Contabilidade-Conciliaes/Shared Documents/General/7. Monitoramento - Site Transparência/Demonstrações Publicadas DN 2023/SESI/SESI - DC 2023.xlsx'#BP.D8]" table:style-name="ce17">
            <text:p>31.12.2023</text:p>
          </table:table-cell>
          <table:table-cell table:style-name="ce16"/>
          <table:table-cell office:value-type="string" table:style-name="ce17">
            <text:p>31.12.2022</text:p>
          </table:table-cell>
          <table:table-cell table:style-name="ce18"/>
          <table:table-cell office:value-type="float" office:value="2016" table:style-name="ce19">
            <text:p>2016</text:p>
          </table:table-cell>
          <table:table-cell table:style-name="ce20"/>
          <table:table-cell office:value-type="float" office:value="2015" table:style-name="ce19">
            <text:p>2015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1">
            <text:p><text:s/></text:p>
          </table:table-cell>
          <table:table-cell table:number-columns-repeated="3" table:style-name="ce16"/>
          <table:table-cell table:number-columns-repeated="4" table:style-name="ce18"/>
          <table:table-cell table:number-columns-repeated="16376" table:style-name="ce8"/>
        </table:table-row>
        <table:table-row table:style-name="ro6">
          <table:table-cell office:value-type="string" table:style-name="ce21">
            <text:p>Superávit Líquido do Exercício</text:p>
          </table:table-cell>
          <table:table-cell office:value-type="float" office:value="552414112.55999994" table:style-name="ce22">
            <text:p><text:s/>552.414.112,56<text:s/></text:p>
          </table:table-cell>
          <table:table-cell table:style-name="ce23"/>
          <table:table-cell office:value-type="float" office:value="481396846.12" table:style-name="ce24">
            <text:p><text:s/>481.396.846,12<text:s/></text:p>
          </table:table-cell>
          <table:table-cell table:style-name="ce18"/>
          <table:table-cell office:value-type="float" office:value="359645807.75" table:style-name="ce25">
            <text:p><text:s/>359.645.807,75<text:s/></text:p>
          </table:table-cell>
          <table:table-cell table:style-name="ce26"/>
          <table:table-cell office:value-type="float" office:value="-153564336.56000006" table:style-name="ce25">
            <text:p><text:s/>(153.564.336,56)</text:p>
          </table:table-cell>
          <table:table-cell table:number-columns-repeated="16376" table:style-name="ce8"/>
        </table:table-row>
        <table:table-row table:style-name="ro6">
          <table:table-cell table:style-name="ce21"/>
          <table:table-cell table:style-name="ce27"/>
          <table:table-cell table:style-name="ce16"/>
          <table:table-cell table:style-name="ce28"/>
          <table:table-cell table:style-name="ce18"/>
          <table:table-cell table:style-name="ce25"/>
          <table:table-cell table:style-name="ce26"/>
          <table:table-cell table:style-name="ce25"/>
          <table:table-cell table:number-columns-repeated="16376" table:style-name="ce8"/>
        </table:table-row>
        <table:table-row table:style-name="ro7">
          <table:table-cell office:value-type="string" table:style-name="ce21">
            <text:p>Outros componentes do Resultado Abrangente</text:p>
          </table:table-cell>
          <table:table-cell office:value-type="float" office:value="1066921.17" table:style-name="ce29">
            <text:p><text:s/>1.066.921,17<text:s/></text:p>
          </table:table-cell>
          <table:table-cell table:style-name="ce23"/>
          <table:table-cell office:value-type="float" office:value="-71769.980000000098" table:style-name="ce30">
            <text:p><text:s/>(71.769,98)</text:p>
          </table:table-cell>
          <table:table-cell table:style-name="ce18"/>
          <table:table-cell table:number-columns-repeated="3" table:style-name="ce26"/>
          <table:table-cell table:number-columns-repeated="16376" table:style-name="ce31"/>
        </table:table-row>
        <table:table-row table:style-name="ro6">
          <table:table-cell office:value-type="string" table:style-name="ce32">
            <text:p><text:s text:c="3"/>Ajustes de Exercícios Anteriores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527091.82999999996" table:style-name="ce29">
            <text:p><text:s/>527.091,83<text:s/></text:p>
          </table:table-cell>
          <table:table-cell table:style-name="ce34"/>
          <table:table-cell table:number-columns-repeated="2" table:style-name="ce35"/>
          <table:table-cell table:style-name="ce26"/>
          <table:table-cell table:number-columns-repeated="16376" table:style-name="ce31"/>
        </table:table-row>
        <table:table-row table:style-name="ro8">
          <table:table-cell office:value-type="string" table:style-name="ce36">
            <text:p>Despesa apropriada a menor - Depreciação de Bens Móveis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-893192.11" table:style-name="ce39">
            <text:p><text:s/>(893.192,11)</text:p>
          </table:table-cell>
          <table:table-cell table:style-name="ce34"/>
          <table:table-cell table:style-name="ce40"/>
          <table:table-cell table:style-name="ce35"/>
          <table:table-cell table:style-name="ce25"/>
          <table:table-cell table:number-columns-repeated="16376" table:style-name="ce31"/>
        </table:table-row>
        <table:table-row table:style-name="ro8">
          <table:table-cell office:value-type="string" table:style-name="ce41">
            <text:p>Despesa apropriada a maior - Valores a Apropriar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1411268.94" table:style-name="ce39">
            <text:p><text:s/>1.411.268,94<text:s/></text:p>
          </table:table-cell>
          <table:table-cell table:style-name="ce34"/>
          <table:table-cell table:style-name="ce40"/>
          <table:table-cell table:style-name="ce35"/>
          <table:table-cell table:style-name="ce25"/>
          <table:table-cell table:number-columns-repeated="16376" table:style-name="ce31"/>
        </table:table-row>
        <table:table-row table:style-name="ro8">
          <table:table-cell office:value-type="string" table:style-name="ce42">
            <text:p>Despesa apropriada a maior - Sistema Indústria Conta Movimento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15165" table:style-name="ce39">
            <text:p><text:s/>15.165,00<text:s/></text:p>
          </table:table-cell>
          <table:table-cell table:style-name="ce34"/>
          <table:table-cell table:style-name="ce40"/>
          <table:table-cell table:style-name="ce35"/>
          <table:table-cell table:style-name="ce25"/>
          <table:table-cell table:number-columns-repeated="16376" table:style-name="ce31"/>
        </table:table-row>
        <table:table-row table:style-name="ro8">
          <table:table-cell office:value-type="string" table:style-name="ce42">
            <text:p>Despesas apropriadas incorretamente como obras de arte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-6150" table:style-name="ce39">
            <text:p><text:s/>(6.150,00)</text:p>
          </table:table-cell>
          <table:table-cell table:style-name="ce34"/>
          <table:table-cell table:style-name="ce40"/>
          <table:table-cell table:style-name="ce35"/>
          <table:table-cell table:style-name="ce25"/>
          <table:table-cell table:number-columns-repeated="16376" table:style-name="ce31"/>
        </table:table-row>
        <table:table-row table:style-name="ro8">
          <table:table-cell table:style-name="ce43"/>
          <table:table-cell table:style-name="ce37"/>
          <table:table-cell table:style-name="ce38"/>
          <table:table-cell table:style-name="ce39"/>
          <table:table-cell table:style-name="ce34"/>
          <table:table-cell table:style-name="ce40"/>
          <table:table-cell table:style-name="ce35"/>
          <table:table-cell table:style-name="ce25"/>
          <table:table-cell table:number-columns-repeated="16376" table:style-name="ce31"/>
        </table:table-row>
        <table:table-row table:style-name="ro8">
          <table:table-cell office:value-type="string" table:style-name="ce44">
            <text:p><text:s text:c="3"/>Ajuste de Avaliação Patrimonial</text:p>
          </table:table-cell>
          <table:table-cell office:value-type="float" office:value="1066921.17" table:style-name="ce29">
            <text:p><text:s/>1.066.921,17<text:s/></text:p>
          </table:table-cell>
          <table:table-cell table:style-name="ce23"/>
          <table:table-cell office:value-type="float" office:value="-598861.81000000006" table:style-name="ce29">
            <text:p><text:s/>(598.861,81)</text:p>
          </table:table-cell>
          <table:table-cell table:style-name="ce18"/>
          <table:table-cell table:style-name="ce45"/>
          <table:table-cell table:style-name="ce26"/>
          <table:table-cell table:style-name="ce25"/>
          <table:table-cell table:number-columns-repeated="16376" table:style-name="ce31"/>
        </table:table-row>
        <table:table-row table:style-name="ro1">
          <table:table-cell table:style-name="ce44"/>
          <table:table-cell table:style-name="ce29"/>
          <table:table-cell table:style-name="ce23"/>
          <table:table-cell table:style-name="ce29"/>
          <table:table-cell table:style-name="ce18"/>
          <table:table-cell table:style-name="ce45"/>
          <table:table-cell table:style-name="ce26"/>
          <table:table-cell table:style-name="ce25"/>
          <table:table-cell table:number-columns-repeated="16376" table:style-name="ce31"/>
        </table:table-row>
        <table:table-row table:style-name="ro7">
          <table:table-cell office:value-type="string" table:style-name="ce21">
            <text:p>Total do Resultado Abrangente do Exercício</text:p>
          </table:table-cell>
          <table:table-cell office:value-type="float" office:value="553481033.7299999" table:style-name="ce46">
            <text:p><text:s/>553.481.033,73<text:s/></text:p>
          </table:table-cell>
          <table:table-cell table:style-name="ce16"/>
          <table:table-cell office:value-type="float" office:value="481325076.13999999" table:style-name="ce47">
            <text:p><text:s/>481.325.076,14<text:s/></text:p>
          </table:table-cell>
          <table:table-cell table:style-name="ce18"/>
          <table:table-cell office:value-type="float" office:value="359707891.57999998" table:style-name="ce48">
            <text:p><text:s/>359.707.891,58<text:s/></text:p>
          </table:table-cell>
          <table:table-cell table:style-name="ce49"/>
          <table:table-cell office:value-type="float" office:value="-67629981.89000006" table:style-name="ce48">
            <text:p><text:s/>(67.629.981,89)</text:p>
          </table:table-cell>
          <table:table-cell table:number-columns-repeated="16376" table:style-name="ce31"/>
        </table:table-row>
        <table:table-row table:style-name="ro9">
          <table:table-cell table:style-name="ce42"/>
          <table:table-cell table:style-name="ce50"/>
          <table:table-cell table:number-columns-repeated="6" table:style-name="ce51"/>
          <table:table-cell table:number-columns-repeated="16376"/>
        </table:table-row>
        <table:table-row table:style-name="ro5"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number-columns-repeated="6" table:style-name="ce54"/>
          <table:table-cell table:number-columns-repeated="16376"/>
        </table:table-row>
        <table:table-row table:style-name="ro2">
          <table:table-cell table:number-columns-repeated="5" table:style-name="ce55"/>
          <table:table-cell table:number-columns-repeated="3" table:style-name="ce56"/>
          <table:table-cell table:number-columns-repeated="16376"/>
        </table:table-row>
        <table:table-row table:number-rows-repeated="4" table:style-name="ro5">
          <table:table-cell table:number-columns-repeated="8" table:style-name="ce57"/>
          <table:table-cell table:number-columns-repeated="16376" table:style-name="ce58"/>
        </table:table-row>
        <table:table-row table:style-name="ro5">
          <table:table-cell office:value-type="string" table:style-name="ce59">
            <text:p>Dirley Silva dos Reis</text:p>
          </table:table-cell>
          <table:table-cell office:value-type="string" table:number-columns-spanned="3" table:number-rows-spanned="1" table:style-name="ce60">
            <text:p>Antônio Ricardo Alvarez Alban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59"/>
          <table:table-cell table:number-columns-repeated="16376" table:style-name="ce58"/>
        </table:table-row>
        <table:table-row table:style-name="ro5">
          <table:table-cell office:value-type="string" table:style-name="ce59">
            <text:p>Contadora <text:s/>- CRC DF 015.366</text:p>
          </table:table-cell>
          <table:table-cell office:value-type="string" table:number-columns-spanned="3" table:number-rows-spanned="1" table:style-name="ce60">
            <text:p>Diretor do SESI DN</text:p>
          </table:table-cell>
          <table:covered-table-cell table:number-columns-repeated="2"/>
          <table:table-cell table:number-columns-repeated="3" table:style-name="ce59"/>
          <table:table-cell table:number-columns-repeated="16377" table:style-name="ce58"/>
        </table:table-row>
        <table:table-row table:style-name="ro5">
          <table:table-cell office:value-type="string" table:style-name="ce59">
            <text:p>Gerente de Contabilidade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number-columns-repeated="16378" table:style-name="ce58"/>
        </table:table-row>
        <table:table-row table:number-rows-repeated="4" table:style-name="ro5">
          <table:table-cell table:number-columns-repeated="16384" table:style-name="ce58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DRA.$A$1:DRA.$E$34" table:base-cell-address="DRA.$A$1"/>
        </table:named-expressions>
      </table:table>
      <table:table table:name="'https://cnicombr.sharepoint.com/sites/Contabilidade-Conciliaes/Shared%20Documents/General/7.%20Monitoramento%20-%20Site%20Transparência/Demonstrações%20Publicadas%20DN%202023/SESI/SESI%20-%20DC%202023.xlsx'#Assinaturas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Assina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P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de 2022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31.12.2023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DVP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_FIN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O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DFC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DMPL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DMPL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NPJ: 33.641.358/0001-52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DRA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Variação_Ativo-Passivo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alancete_atual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alancet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alancete_Acumulado_atual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alancete_Acumulado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alancete_anterior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alancete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balancete_acumulado_anterior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balancete_acumulad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Receita_PC1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Despesa_PC2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Despesa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PCLD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PC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nicombr.sharepoint.com/sites/Contabilidade-Conciliaes/Shared%20Documents/General/7.%20Monitoramento%20-%20Site%20Transparência/Demonstrações%20Publicadas%20DN%202023/SESI/SESI%20-%20DC%202023.xlsx'#CONFERÊNCIA_1_HL_050224" table:style-name="ta2">
        <table:table-source xlink:href="https://cnicombr.sharepoint.com/sites/Contabilidade-Conciliaes/Shared%20Documents/General/7.%20Monitoramento%20-%20Site%20Transparência/Demonstrações%20Publicadas%20DN%202023/SESI/SESI%20-%20DC%202023.xlsx" table:table-name="CONFERÊNCIA_1_HL_0502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04:45Z</meta:creation-date>
    <dc:date>2024-03-15T20:09:17Z</dc:date>
  </office:meta>
</office:document-meta>
</file>