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V_237_rgula_32_2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_32_2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Porcentagem" style:data-style-name="N14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1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11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11" style:data-style-name="N0">
      <style:table-cell-properties style:vertical-align="automatic" fo:background-color="#FFFFFF"/>
      <style:text-properties fo:color="#FFFF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16378" table:default-cell-style-name="ce15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CNPJ: 33.564.543/0001-90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1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number-columns-repeated="16378" table:style-name="ce10"/>
        </table:table-row>
        <table:table-row table:style-name="ro3">
          <table:table-cell office:value-type="string" table:style-name="ce11">
            <text:p>Exercício findo em 31 de dezembro de 2023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4">
          <table:table-cell table:style-name="ce13"/>
          <table:table-cell office:value-type="string" table:number-columns-spanned="5" table:number-rows-spanned="1" table:style-name="ce66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4">
          <table:table-cell table:style-name="ce16"/>
          <table:table-cell office:value-type="string" table:style-name="ce14">
            <text:p>Orçada</text:p>
          </table:table-cell>
          <table:table-cell table:style-name="ce14"/>
          <table:table-cell office:value-type="string" table:style-name="ce14">
            <text:p>Arrecad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RECEITAS CORRENTES</text:p>
          </table:table-cell>
          <table:table-cell office:value-type="float" office:value="1466471598.2399998" table:style-name="ce19">
            <text:p><text:s/>1.466.471.598,24<text:s/></text:p>
          </table:table-cell>
          <table:table-cell table:style-name="ce20"/>
          <table:table-cell office:value-type="float" office:value="1410113389.48" table:style-name="ce19">
            <text:p><text:s/>1.410.113.389,48<text:s/></text:p>
          </table:table-cell>
          <table:table-cell table:style-name="ce20"/>
          <table:table-cell office:value-type="float" office:value="-56358208.760000132" table:style-name="ce19">
            <text:p><text:s/>(56.358.208,76)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18">
            <text:p><text:s text:c="5"/>Receitas de Contribuições</text:p>
          </table:table-cell>
          <table:table-cell office:value-type="float" office:value="1162256034.7" table:style-name="ce19">
            <text:p><text:s/>1.162.256.034,70<text:s/></text:p>
          </table:table-cell>
          <table:table-cell table:style-name="ce20"/>
          <table:table-cell office:value-type="float" office:value="1199847171.8399999" table:style-name="ce19">
            <text:p><text:s/>1.199.847.171,84<text:s/></text:p>
          </table:table-cell>
          <table:table-cell table:style-name="ce20"/>
          <table:table-cell office:value-type="float" office:value="37591137.139999866" table:style-name="ce19">
            <text:p><text:s/>37.591.137,14<text:s/>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18">
            <text:p><text:s text:c="5"/>Receitas Financeiras</text:p>
          </table:table-cell>
          <table:table-cell office:value-type="float" office:value="92133084.510000005" table:style-name="ce19">
            <text:p><text:s/>92.133.084,51<text:s/></text:p>
          </table:table-cell>
          <table:table-cell table:style-name="ce20"/>
          <table:table-cell office:value-type="float" office:value="105454529.45999999" table:style-name="ce19">
            <text:p><text:s/>105.454.529,46<text:s/></text:p>
          </table:table-cell>
          <table:table-cell table:style-name="ce20"/>
          <table:table-cell office:value-type="float" office:value="13321444.949999988" table:style-name="ce19">
            <text:p><text:s/>13.321.444,95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Receitas Imobiliárias</text:p>
          </table:table-cell>
          <table:table-cell office:value-type="float" office:value="14635.26" table:style-name="ce22">
            <text:p><text:s/>14.635,26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-14635.26" table:style-name="ce23">
            <text:p><text:s/>(14.635,26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Receitas de Valores Mobiliários</text:p>
          </table:table-cell>
          <table:table-cell office:value-type="float" office:value="92118449.25" table:style-name="ce22">
            <text:p><text:s/>92.118.449,25<text:s/></text:p>
          </table:table-cell>
          <table:table-cell table:style-name="ce22"/>
          <table:table-cell office:value-type="float" office:value="105454529.45999999" table:style-name="ce22">
            <text:p><text:s/>105.454.529,46<text:s/></text:p>
          </table:table-cell>
          <table:table-cell table:style-name="ce22"/>
          <table:table-cell office:value-type="float" office:value="13336080.209999993" table:style-name="ce24">
            <text:p><text:s/>13.336.080,21<text:s/>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18">
            <text:p><text:s text:c="5"/>Receitas de Serviços<text:s/></text:p>
          </table:table-cell>
          <table:table-cell office:value-type="float" office:value="40831719.109999999" table:style-name="ce19">
            <text:p><text:s/>40.831.719,11<text:s/></text:p>
          </table:table-cell>
          <table:table-cell table:style-name="ce20"/>
          <table:table-cell office:value-type="float" office:value="27378502.919999998" table:style-name="ce19">
            <text:p><text:s/>27.378.502,92<text:s/></text:p>
          </table:table-cell>
          <table:table-cell table:style-name="ce20"/>
          <table:table-cell office:value-type="float" office:value="-13453216.190000001" table:style-name="ce19">
            <text:p><text:s/>(13.453.216,19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Comerciais</text:p>
          </table:table-cell>
          <table:table-cell office:value-type="float" office:value="222761.68" table:style-name="ce22">
            <text:p><text:s/>222.761,68<text:s/></text:p>
          </table:table-cell>
          <table:table-cell table:style-name="ce20"/>
          <table:table-cell office:value-type="float" office:value="33583.9" table:style-name="ce22">
            <text:p><text:s/>33.583,90<text:s/></text:p>
          </table:table-cell>
          <table:table-cell table:style-name="ce20"/>
          <table:table-cell office:value-type="float" office:value="-189177.78" table:style-name="ce25">
            <text:p><text:s/>(189.177,78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Tecnológicos</text:p>
          </table:table-cell>
          <table:table-cell office:value-type="float" office:value="960000" table:style-name="ce22">
            <text:p><text:s/>960.000,00<text:s/></text:p>
          </table:table-cell>
          <table:table-cell table:style-name="ce20"/>
          <table:table-cell office:value-type="float" office:value="0" table:style-name="ce22">
            <text:p><text:s/>-<text:s/></text:p>
          </table:table-cell>
          <table:table-cell table:style-name="ce20"/>
          <table:table-cell office:value-type="float" office:value="-960000" table:style-name="ce25">
            <text:p><text:s/>(960.000,00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Consultoria e Assist. Técnica</text:p>
          </table:table-cell>
          <table:table-cell office:value-type="float" office:value="5614216.21" table:style-name="ce22">
            <text:p><text:s/>5.614.216,21<text:s/></text:p>
          </table:table-cell>
          <table:table-cell table:style-name="ce20"/>
          <table:table-cell office:value-type="float" office:value="4598548.88" table:style-name="ce22">
            <text:p><text:s/>4.598.548,88<text:s/></text:p>
          </table:table-cell>
          <table:table-cell table:style-name="ce20"/>
          <table:table-cell office:value-type="float" office:value="-1015667.3300000001" table:style-name="ce25">
            <text:p><text:s/>(1.015.667,33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Financeiros</text:p>
          </table:table-cell>
          <table:table-cell office:value-type="float" office:value="52576.91" table:style-name="ce22">
            <text:p><text:s/>52.576,91<text:s/></text:p>
          </table:table-cell>
          <table:table-cell table:style-name="ce22"/>
          <table:table-cell office:value-type="float" office:value="53043.76" table:style-name="ce22">
            <text:p><text:s/>53.043,76<text:s/></text:p>
          </table:table-cell>
          <table:table-cell table:style-name="ce22"/>
          <table:table-cell office:value-type="float" office:value="466.84999999999854" table:style-name="ce25">
            <text:p><text:s/>466,85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Administrativos</text:p>
          </table:table-cell>
          <table:table-cell office:value-type="float" office:value="2570910.61" table:style-name="ce22">
            <text:p><text:s/>2.570.910,61<text:s/></text:p>
          </table:table-cell>
          <table:table-cell table:style-name="ce22"/>
          <table:table-cell office:value-type="float" office:value="8616809.0899999999" table:style-name="ce22">
            <text:p><text:s/>8.616.809,09<text:s/></text:p>
          </table:table-cell>
          <table:table-cell table:style-name="ce22"/>
          <table:table-cell office:value-type="float" office:value="6045898.4800000004" table:style-name="ce25">
            <text:p><text:s/>6.045.898,48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Serviços de Saúde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5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Educacionais</text:p>
          </table:table-cell>
          <table:table-cell office:value-type="float" office:value="29411253.670000002" table:style-name="ce22">
            <text:p><text:s/>29.411.253,67<text:s/></text:p>
          </table:table-cell>
          <table:table-cell table:style-name="ce22"/>
          <table:table-cell office:value-type="float" office:value="13460262.32" table:style-name="ce22">
            <text:p><text:s/>13.460.262,32<text:s/></text:p>
          </table:table-cell>
          <table:table-cell table:style-name="ce22"/>
          <table:table-cell office:value-type="float" office:value="-15950991.350000001" table:style-name="ce25">
            <text:p><text:s/>(15.950.991,35)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<text:s text:c="10"/>Serviços Laboratoriais</text:p>
          </table:table-cell>
          <table:table-cell office:value-type="float" office:value="2000000.03" table:style-name="ce22">
            <text:p><text:s/>2.000.000,03<text:s/></text:p>
          </table:table-cell>
          <table:table-cell table:style-name="ce26"/>
          <table:table-cell office:value-type="float" office:value="616254.97" table:style-name="ce22">
            <text:p><text:s/>616.254,97<text:s/></text:p>
          </table:table-cell>
          <table:table-cell table:style-name="ce22"/>
          <table:table-cell office:value-type="float" office:value="-1383745.06" table:style-name="ce25">
            <text:p><text:s/>(1.383.745,06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18">
            <text:p><text:s text:c="5"/>Outras Receitas Correntes<text:s/></text:p>
          </table:table-cell>
          <table:table-cell office:value-type="float" office:value="94936241.349999994" table:style-name="ce19">
            <text:p><text:s/>94.936.241,35<text:s/></text:p>
          </table:table-cell>
          <table:table-cell table:style-name="ce22"/>
          <table:table-cell office:value-type="float" office:value="26957459.52" table:style-name="ce19">
            <text:p><text:s/>26.957.459,52<text:s/></text:p>
          </table:table-cell>
          <table:table-cell table:style-name="ce22"/>
          <table:table-cell office:value-type="float" office:value="-67978781.829999998" table:style-name="ce19">
            <text:p><text:s/>(67.978.781,83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Recuperação de Despesas</text:p>
          </table:table-cell>
          <table:table-cell office:value-type="float" office:value="4343362.58" table:style-name="ce22">
            <text:p><text:s/>4.343.362,58<text:s/></text:p>
          </table:table-cell>
          <table:table-cell table:style-name="ce22"/>
          <table:table-cell office:value-type="float" office:value="18464439.91" table:style-name="ce22">
            <text:p><text:s/>18.464.439,91<text:s/></text:p>
          </table:table-cell>
          <table:table-cell table:style-name="ce22"/>
          <table:table-cell office:value-type="float" office:value="14121077.33" table:style-name="ce23">
            <text:p><text:s/>14.121.077,33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Multas e Juros de Mora</text:p>
          </table:table-cell>
          <table:table-cell office:value-type="float" office:value="1197671.1200000001" table:style-name="ce22">
            <text:p><text:s/>1.197.671,12<text:s/></text:p>
          </table:table-cell>
          <table:table-cell table:style-name="ce22"/>
          <table:table-cell office:value-type="float" office:value="5538459.6100000003" table:style-name="ce22">
            <text:p><text:s/>5.538.459,61<text:s/></text:p>
          </table:table-cell>
          <table:table-cell table:style-name="ce22"/>
          <table:table-cell office:value-type="float" office:value="4340788.49" table:style-name="ce23">
            <text:p><text:s/>4.340.788,49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Descontos Obtid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Indenizações e Restituições</text:p>
          </table:table-cell>
          <table:table-cell office:value-type="float" office:value="533983.99" table:style-name="ce22">
            <text:p><text:s/>533.983,99<text:s/></text:p>
          </table:table-cell>
          <table:table-cell table:style-name="ce22"/>
          <table:table-cell office:value-type="float" office:value="2954560" table:style-name="ce22">
            <text:p><text:s/>2.954.560,00<text:s/></text:p>
          </table:table-cell>
          <table:table-cell table:style-name="ce22"/>
          <table:table-cell office:value-type="float" office:value="2420576.0099999998" table:style-name="ce23">
            <text:p><text:s/>2.420.576,01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aldo de Exercícios Anteriores</text:p>
          </table:table-cell>
          <table:table-cell office:value-type="float" office:value="88861223.659999996" table:style-name="ce26">
            <text:p><text:s/>88.861.223,66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-88861223.659999996" table:style-name="ce27">
            <text:p><text:s/>(88.861.223,66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18">
            <text:p><text:s text:c="5"/>Transferências Correntes</text:p>
          </table:table-cell>
          <table:table-cell office:value-type="float" office:value="76314518.569999993" table:style-name="ce19">
            <text:p><text:s/>76.314.518,57<text:s/></text:p>
          </table:table-cell>
          <table:table-cell table:style-name="ce22"/>
          <table:table-cell office:value-type="float" office:value="50475725.740000002" table:style-name="ce19">
            <text:p><text:s/>50.475.725,74<text:s/></text:p>
          </table:table-cell>
          <table:table-cell table:style-name="ce22"/>
          <table:table-cell office:value-type="float" office:value="-25838792.829999991" table:style-name="ce28">
            <text:p><text:s/>(25.838.792,83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vênios</text:p>
          </table:table-cell>
          <table:table-cell office:value-type="float" office:value="76314518.569999993" table:style-name="ce22">
            <text:p><text:s/>76.314.518,57<text:s/></text:p>
          </table:table-cell>
          <table:table-cell table:style-name="ce22"/>
          <table:table-cell office:value-type="float" office:value="50475725.740000002" table:style-name="ce22">
            <text:p><text:s/>50.475.725,74<text:s/></text:p>
          </table:table-cell>
          <table:table-cell table:style-name="ce22"/>
          <table:table-cell office:value-type="float" office:value="-25838792.829999991" table:style-name="ce24">
            <text:p><text:s/>(25.838.792,83)</text:p>
          </table:table-cell>
          <table:table-cell table:number-columns-repeated="16378"/>
        </table:table-row>
        <table:table-row table:style-name="ro8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18">
            <text:p>RECEITAS DE CAPITAL</text:p>
          </table:table-cell>
          <table:table-cell office:value-type="float" office:value="36434217.079999998" table:style-name="ce19">
            <text:p><text:s/>36.434.217,08<text:s/></text:p>
          </table:table-cell>
          <table:table-cell table:style-name="ce20"/>
          <table:table-cell office:value-type="float" office:value="2599115.54" table:style-name="ce19">
            <text:p><text:s/>2.599.115,54<text:s/></text:p>
          </table:table-cell>
          <table:table-cell table:style-name="ce19"/>
          <table:table-cell office:value-type="float" office:value="-33835101.539999999" table:style-name="ce19">
            <text:p><text:s/>(33.835.101,54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8">
          <table:table-cell office:value-type="string" table:style-name="ce18">
            <text:p><text:s text:c="5"/>Amortizações</text:p>
          </table:table-cell>
          <table:table-cell office:value-type="float" office:value="2598648.69" table:style-name="ce19">
            <text:p><text:s/>2.598.648,69<text:s/></text:p>
          </table:table-cell>
          <table:table-cell table:style-name="ce22"/>
          <table:table-cell office:value-type="float" office:value="2599115.54" table:style-name="ce19">
            <text:p><text:s/>2.599.115,54<text:s/></text:p>
          </table:table-cell>
          <table:table-cell table:style-name="ce22"/>
          <table:table-cell office:value-type="float" office:value="466.85000000009313" table:style-name="ce28">
            <text:p><text:s/>466,85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Amortização de Empréstimo</text:p>
          </table:table-cell>
          <table:table-cell office:value-type="float" office:value="2598648.69" table:style-name="ce22">
            <text:p><text:s/>2.598.648,69<text:s/></text:p>
          </table:table-cell>
          <table:table-cell table:style-name="ce22"/>
          <table:table-cell office:value-type="float" office:value="2599115.54" table:style-name="ce22">
            <text:p><text:s/>2.599.115,54<text:s/></text:p>
          </table:table-cell>
          <table:table-cell table:style-name="ce22"/>
          <table:table-cell office:value-type="float" office:value="466.85000000009313" table:style-name="ce24">
            <text:p><text:s/>466,85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8">
            <text:p><text:s text:c="5"/>Outras Receitas de Capital</text:p>
          </table:table-cell>
          <table:table-cell office:value-type="float" office:value="33835568.390000001" table:style-name="ce19">
            <text:p><text:s/>33.835.568,39<text:s/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22"/>
          <table:table-cell office:value-type="float" office:value="-33835568.390000001" table:style-name="ce28">
            <text:p><text:s/>(33.835.568,39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Saldo de Exercícios Anteriores</text:p>
          </table:table-cell>
          <table:table-cell office:value-type="float" office:value="33835568.390000001" table:style-name="ce22">
            <text:p><text:s/>33.835.568,39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-33835568.390000001" table:style-name="ce24">
            <text:p><text:s/>(33.835.568,39)</text:p>
          </table:table-cell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8">
          <table:table-cell office:value-type="string" table:style-name="ce18">
            <text:p>Soma</text:p>
          </table:table-cell>
          <table:table-cell office:value-type="float" office:value="1502905815.3199997" table:style-name="ce19">
            <text:p><text:s/>1.502.905.815,32<text:s/></text:p>
          </table:table-cell>
          <table:table-cell table:style-name="ce20"/>
          <table:table-cell office:value-type="float" office:value="1412712505.02" table:style-name="ce19">
            <text:p><text:s/>1.412.712.505,02<text:s/></text:p>
          </table:table-cell>
          <table:table-cell table:style-name="ce20"/>
          <table:table-cell office:value-type="float" office:value="-90193310.299999714" table:style-name="ce28">
            <text:p><text:s/>(90.193.310,30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Déficit do Exercício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4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TOTAL</text:p>
          </table:table-cell>
          <table:table-cell office:value-type="float" office:value="1502905815.3199997" table:style-name="ce30">
            <text:p><text:s/>1.502.905.815,32<text:s/></text:p>
          </table:table-cell>
          <table:table-cell table:style-name="ce29"/>
          <table:table-cell office:value-type="float" office:value="1412712505.02" table:style-name="ce30">
            <text:p><text:s/>1.412.712.505,02<text:s/></text:p>
          </table:table-cell>
          <table:table-cell table:style-name="ce29"/>
          <table:table-cell office:value-type="float" office:value="-90193310.299999714" table:style-name="ce31">
            <text:p><text:s/>(90.193.310,30)</text:p>
          </table:table-cell>
          <table:table-cell table:number-columns-repeated="16378"/>
        </table:table-row>
        <table:table-row table:style-name="ro10">
          <table:table-cell table:style-name="ce32"/>
          <table:table-cell table:number-columns-repeated="5" table:style-name="ce33"/>
          <table:table-cell table:number-columns-repeated="16378"/>
        </table:table-row>
        <table:table-row table:style-name="ro11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8" table:style-name="ce38"/>
        </table:table-row>
        <table:table-row table:style-name="ro2">
          <table:table-cell office:value-type="string" table:style-name="ce39">
            <text:p>As notas explicativas integram as demonstrações contábeis.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number-columns-repeated="16378" table:style-name="ce42"/>
        </table:table-row>
        <table:table-row table:number-rows-repeated="2" table:style-name="ro2">
          <table:table-cell table:style-name="ce43"/>
          <table:table-cell table:number-columns-repeated="5" table:style-name="ce44"/>
          <table:table-cell table:number-columns-repeated="16378" table:style-name="ce45"/>
        </table:table-row>
        <table:table-row table:number-rows-repeated="2" table:style-name="ro8">
          <table:table-cell table:style-name="ce46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16378"/>
        </table:table-row>
        <table:table-row table:style-name="ro8">
          <table:table-cell table:style-name="ce48"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78"/>
        </table:table-row>
        <table:table-row table:style-name="ro4">
          <table:table-cell table:style-name="ce48"/>
          <table:table-cell table:number-columns-spanned="4" table:number-rows-spanned="1" table:style-name="ce69"/>
          <table:covered-table-cell table:number-columns-repeated="3"/>
          <table:table-cell table:style-name="ce49"/>
          <table:table-cell table:number-columns-repeated="16378"/>
        </table:table-row>
        <table:table-row table:style-name="ro8">
          <table:table-cell table:style-name="ce48"/>
          <table:table-cell table:number-columns-repeated="5" table:style-name="ce50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CNPJ: 33.564.543/0001-90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1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number-columns-repeated="16378" table:style-name="ce10"/>
        </table:table-row>
        <table:table-row table:style-name="ro3">
          <table:table-cell office:value-type="string" office:string-value="Exercício findo em 31 de dezembro de 2023" table:formula="of:=[.A4]" table:style-name="ce11">
            <text:p>Exercício findo em 31 de dezembro de 2023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9">
          <table:table-cell table:style-name="ce12"/>
          <table:table-cell table:number-columns-repeated="5" table:style-name="ce3"/>
          <table:table-cell table:number-columns-repeated="16378" table:style-name="ce4"/>
        </table:table-row>
        <table:table-row table:style-name="ro8">
          <table:table-cell table:style-name="ce13"/>
          <table:table-cell office:value-type="string" table:number-columns-spanned="5" table:number-rows-spanned="1" table:style-name="ce70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>
          <table:table-cell table:style-name="ce13"/>
          <table:table-cell office:value-type="string" table:style-name="ce51">
            <text:p>Autorizada</text:p>
          </table:table-cell>
          <table:table-cell table:style-name="ce51"/>
          <table:table-cell office:value-type="string" table:style-name="ce51">
            <text:p>Realizada</text:p>
          </table:table-cell>
          <table:table-cell table:style-name="ce51"/>
          <table:table-cell office:value-type="string" table:style-name="ce14">
            <text:p>Variação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3">
            <text:p>Despesas Correntes</text:p>
          </table:table-cell>
          <table:table-cell office:value-type="float" office:value="1363501830.0800004" table:style-name="ce52">
            <text:p><text:s/>1.363.501.830,08<text:s/></text:p>
          </table:table-cell>
          <table:table-cell table:style-name="ce53"/>
          <table:table-cell office:value-type="float" office:value="1168486559.1400001" table:style-name="ce52">
            <text:p><text:s/>1.168.486.559,14<text:s/></text:p>
          </table:table-cell>
          <table:table-cell table:style-name="ce53"/>
          <table:table-cell office:value-type="float" office:value="-195015270.9400003" table:style-name="ce54">
            <text:p><text:s/>(195.015.270,94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>
          <table:table-cell office:value-type="string" table:style-name="ce13">
            <text:p><text:s text:c="5"/>Pessoal e Encargos Sociais</text:p>
          </table:table-cell>
          <table:table-cell office:value-type="float" office:value="108211288.8600001" table:style-name="ce52">
            <text:p><text:s/>108.211.288,86<text:s/></text:p>
          </table:table-cell>
          <table:table-cell table:style-name="ce53"/>
          <table:table-cell office:value-type="float" office:value="106017117.5999999" table:style-name="ce52">
            <text:p><text:s/>106.017.117,60<text:s/></text:p>
          </table:table-cell>
          <table:table-cell table:style-name="ce53"/>
          <table:table-cell office:value-type="float" office:value="-2194171.2600002023" table:style-name="ce52">
            <text:p><text:s/>(2.194.171,26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Ordenados e Salários</text:p>
          </table:table-cell>
          <table:table-cell office:value-type="float" office:value="65251159.870000102" table:style-name="ce55">
            <text:p><text:s/>65.251.159,87<text:s/></text:p>
          </table:table-cell>
          <table:table-cell table:style-name="ce55"/>
          <table:table-cell office:value-type="float" office:value="57522798.32" table:style-name="ce55">
            <text:p><text:s/>57.522.798,32<text:s/></text:p>
          </table:table-cell>
          <table:table-cell table:style-name="ce55"/>
          <table:table-cell office:value-type="float" office:value="-7728361.5500001013" table:style-name="ce56">
            <text:p><text:s/>(7.728.361,55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Encargos Trabalhistas</text:p>
          </table:table-cell>
          <table:table-cell office:value-type="float" office:value="21265309.989999998" table:style-name="ce55">
            <text:p><text:s/>21.265.309,99<text:s/></text:p>
          </table:table-cell>
          <table:table-cell table:style-name="ce55"/>
          <table:table-cell office:value-type="float" office:value="27886882.739999998" table:style-name="ce55">
            <text:p><text:s/>27.886.882,74<text:s/></text:p>
          </table:table-cell>
          <table:table-cell table:style-name="ce55"/>
          <table:table-cell office:value-type="float" office:value="6621572.75" table:style-name="ce56">
            <text:p><text:s/>6.621.572,75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Encargos Assistenciais</text:p>
          </table:table-cell>
          <table:table-cell office:value-type="float" office:value="19152288.32" table:style-name="ce55">
            <text:p><text:s/>19.152.288,32<text:s/></text:p>
          </table:table-cell>
          <table:table-cell table:style-name="ce55"/>
          <table:table-cell office:value-type="float" office:value="19318556.6599999" table:style-name="ce55">
            <text:p><text:s/>19.318.556,66<text:s/></text:p>
          </table:table-cell>
          <table:table-cell table:style-name="ce55"/>
          <table:table-cell office:value-type="float" office:value="166268.33999989927" table:style-name="ce56">
            <text:p><text:s/>166.268,34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Mão-de-Obra Temporária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Bolsas e Estágios</text:p>
          </table:table-cell>
          <table:table-cell office:value-type="float" office:value="2542530.6800000002" table:style-name="ce55">
            <text:p><text:s/>2.542.530,68<text:s/></text:p>
          </table:table-cell>
          <table:table-cell table:style-name="ce55"/>
          <table:table-cell office:value-type="float" office:value="1288879.8799999999" table:style-name="ce55">
            <text:p><text:s/>1.288.879,88<text:s/></text:p>
          </table:table-cell>
          <table:table-cell table:style-name="ce55"/>
          <table:table-cell office:value-type="float" office:value="-1253650.8000000003" table:style-name="ce56">
            <text:p><text:s/>(1.253.650,80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 table:visibility="collapse">
          <table:table-cell office:value-type="string" table:style-name="ce13">
            <text:p><text:s text:c="5"/>Juros e Encargos da Divida Interna</text:p>
          </table:table-cell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59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25"/>
          <table:table-cell table:number-columns-repeated="4" table:style-name="ce58"/>
          <table:table-cell table:style-name="ce60"/>
          <table:table-cell table:number-columns-repeated="16378"/>
        </table:table-row>
        <table:table-row table:style-name="ro8">
          <table:table-cell office:value-type="string" table:style-name="ce13">
            <text:p><text:s text:c="5"/>Transferências a Instituições Privadas</text:p>
          </table:table-cell>
          <table:table-cell office:value-type="float" office:value="961702231.1400001" table:style-name="ce52">
            <text:p><text:s/>961.702.231,14<text:s/></text:p>
          </table:table-cell>
          <table:table-cell table:style-name="ce55"/>
          <table:table-cell office:value-type="float" office:value="840080053.59000015" table:style-name="ce52">
            <text:p><text:s/>840.080.053,59<text:s/></text:p>
          </table:table-cell>
          <table:table-cell table:style-name="ce55"/>
          <table:table-cell office:value-type="float" office:value="-121622177.55000004" table:style-name="ce52">
            <text:p><text:s/>(121.622.177,55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tribuição CNI</text:p>
          </table:table-cell>
          <table:table-cell office:value-type="float" office:value="97838024.390000001" table:style-name="ce55">
            <text:p><text:s/>97.838.024,39<text:s/></text:p>
          </table:table-cell>
          <table:table-cell table:style-name="ce55"/>
          <table:table-cell office:value-type="float" office:value="99882640.219999999" table:style-name="ce55">
            <text:p><text:s/>99.882.640,22<text:s/></text:p>
          </table:table-cell>
          <table:table-cell table:style-name="ce55"/>
          <table:table-cell office:value-type="float" office:value="2044615.8299999982" table:style-name="ce56">
            <text:p><text:s/>2.044.615,83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Contribuição CN SESI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tribuição CETIQT</text:p>
          </table:table-cell>
          <table:table-cell office:value-type="float" office:value="92751337.340000004" table:style-name="ce55">
            <text:p><text:s/>92.751.337,34<text:s/></text:p>
          </table:table-cell>
          <table:table-cell table:style-name="ce55"/>
          <table:table-cell office:value-type="float" office:value="92751337.359999999" table:style-name="ce55">
            <text:p><text:s/>92.751.337,36<text:s/></text:p>
          </table:table-cell>
          <table:table-cell table:style-name="ce55"/>
          <table:table-cell office:value-type="float" office:value="1.9999995827674866E-2" table:style-name="ce56">
            <text:p><text:s/>0,02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Contribuição CTG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tribuição IEL Nacional<text:s/></text:p>
          </table:table-cell>
          <table:table-cell office:value-type="float" office:value="14425631.83" table:style-name="ce55">
            <text:p><text:s/>14.425.631,83<text:s/></text:p>
          </table:table-cell>
          <table:table-cell table:style-name="ce55"/>
          <table:table-cell office:value-type="float" office:value="14425631.83" table:style-name="ce55">
            <text:p><text:s/>14.425.631,83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Auxílio Mínimo</text:p>
          </table:table-cell>
          <table:table-cell office:value-type="float" office:value="175512714.56999999" table:style-name="ce55">
            <text:p><text:s/>175.512.714,57<text:s/></text:p>
          </table:table-cell>
          <table:table-cell table:style-name="ce55"/>
          <table:table-cell office:value-type="float" office:value="178294409.72999999" table:style-name="ce55">
            <text:p><text:s/>178.294.409,73<text:s/></text:p>
          </table:table-cell>
          <table:table-cell table:style-name="ce55"/>
          <table:table-cell office:value-type="float" office:value="2781695.1599999964" table:style-name="ce56">
            <text:p><text:s/>2.781.695,16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Auxílio Especial</text:p>
          </table:table-cell>
          <table:table-cell office:value-type="float" office:value="175512714.56" table:style-name="ce55">
            <text:p><text:s/>175.512.714,56<text:s/></text:p>
          </table:table-cell>
          <table:table-cell table:style-name="ce55"/>
          <table:table-cell office:value-type="float" office:value="178294409.72999999" table:style-name="ce55">
            <text:p><text:s/>178.294.409,73<text:s/></text:p>
          </table:table-cell>
          <table:table-cell table:style-name="ce55"/>
          <table:table-cell office:value-type="float" office:value="2781695.1699999869" table:style-name="ce56">
            <text:p><text:s/>2.781.695,17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vênios Entidades Sistema Indústria</text:p>
          </table:table-cell>
          <table:table-cell office:value-type="float" office:value="60394680.869999997" table:style-name="ce55">
            <text:p><text:s/>60.394.680,87<text:s/></text:p>
          </table:table-cell>
          <table:table-cell table:style-name="ce55"/>
          <table:table-cell office:value-type="float" office:value="45012302.810000002" table:style-name="ce55">
            <text:p><text:s/>45.012.302,81<text:s/></text:p>
          </table:table-cell>
          <table:table-cell table:style-name="ce55"/>
          <table:table-cell office:value-type="float" office:value="-15382378.059999995" table:style-name="ce56">
            <text:p><text:s/>(15.382.378,06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Convênios Entidades Públic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vênios Entidades Privadas</text:p>
          </table:table-cell>
          <table:table-cell office:value-type="float" office:value="27060943.34" table:style-name="ce55">
            <text:p><text:s/>27.060.943,34<text:s/></text:p>
          </table:table-cell>
          <table:table-cell table:style-name="ce55"/>
          <table:table-cell office:value-type="float" office:value="9923039.7300000004" table:style-name="ce55">
            <text:p><text:s/>9.923.039,73<text:s/></text:p>
          </table:table-cell>
          <table:table-cell table:style-name="ce55"/>
          <table:table-cell office:value-type="float" office:value="-17137903.609999999" table:style-name="ce56">
            <text:p><text:s/>(17.137.903,61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Convênios Organismos Internacion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Convênios Sindicat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Outros Convêni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<text:s text:c="10"/>Apoios Financeiros<text:s/></text:p>
          </table:table-cell>
          <table:table-cell office:value-type="float" office:value="315669372.73000002" table:style-name="ce55">
            <text:p><text:s/>315.669.372,73<text:s/></text:p>
          </table:table-cell>
          <table:table-cell table:style-name="ce55"/>
          <table:table-cell office:value-type="float" office:value="220120565.59999999" table:style-name="ce55">
            <text:p><text:s/>220.120.565,60<text:s/></text:p>
          </table:table-cell>
          <table:table-cell table:style-name="ce55"/>
          <table:table-cell office:value-type="float" office:value="-95548807.130000025" table:style-name="ce56">
            <text:p><text:s/>(95.548.807,13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Auxílios a Terceir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Contribuição Associativa e Filiação</text:p>
          </table:table-cell>
          <table:table-cell office:value-type="float" office:value="2536811.5099999998" table:style-name="ce55">
            <text:p><text:s/>2.536.811,51<text:s/></text:p>
          </table:table-cell>
          <table:table-cell table:style-name="ce55"/>
          <table:table-cell office:value-type="float" office:value="1375716.58" table:style-name="ce55">
            <text:p><text:s/>1.375.716,58<text:s/></text:p>
          </table:table-cell>
          <table:table-cell table:style-name="ce55"/>
          <table:table-cell office:value-type="float" office:value="-1161094.9299999997" table:style-name="ce56">
            <text:p><text:s/>(1.161.094,93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>
          <table:table-cell office:value-type="string" table:style-name="ce13">
            <text:p><text:s text:c="4"/>Outras Despesas Correntes (Aplicação Direta)</text:p>
          </table:table-cell>
          <table:table-cell office:value-type="float" office:value="293588310.08000004" table:style-name="ce52">
            <text:p><text:s/>293.588.310,08<text:s/></text:p>
          </table:table-cell>
          <table:table-cell table:style-name="ce61"/>
          <table:table-cell office:value-type="float" office:value="222389387.95000002" table:style-name="ce52">
            <text:p><text:s/>222.389.387,95<text:s/></text:p>
          </table:table-cell>
          <table:table-cell table:style-name="ce61"/>
          <table:table-cell office:value-type="float" office:value="-71198922.13000001" table:style-name="ce52">
            <text:p><text:s/>(71.198.922,13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Ocupações e Utilidades</text:p>
          </table:table-cell>
          <table:table-cell office:value-type="float" office:value="30694921.43" table:style-name="ce55">
            <text:p><text:s/>30.694.921,43<text:s/></text:p>
          </table:table-cell>
          <table:table-cell table:style-name="ce55"/>
          <table:table-cell office:value-type="float" office:value="29102811.57" table:style-name="ce55">
            <text:p><text:s/>29.102.811,57<text:s/></text:p>
          </table:table-cell>
          <table:table-cell table:style-name="ce55"/>
          <table:table-cell office:value-type="float" office:value="-1592109.8599999994" table:style-name="ce56">
            <text:p><text:s/>(1.592.109,86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Materiais</text:p>
          </table:table-cell>
          <table:table-cell office:value-type="float" office:value="4735029.5" table:style-name="ce55">
            <text:p><text:s/>4.735.029,50<text:s/></text:p>
          </table:table-cell>
          <table:table-cell table:style-name="ce55"/>
          <table:table-cell office:value-type="float" office:value="16743905.66" table:style-name="ce55">
            <text:p><text:s/>16.743.905,66<text:s/></text:p>
          </table:table-cell>
          <table:table-cell table:style-name="ce55"/>
          <table:table-cell office:value-type="float" office:value="12008876.16" table:style-name="ce56">
            <text:p><text:s/>12.008.876,16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Transportes e Viagens</text:p>
          </table:table-cell>
          <table:table-cell office:value-type="float" office:value="14930999.380000001" table:style-name="ce55">
            <text:p><text:s/>14.930.999,38<text:s/></text:p>
          </table:table-cell>
          <table:table-cell table:style-name="ce55"/>
          <table:table-cell office:value-type="float" office:value="18574051.760000002" table:style-name="ce55">
            <text:p><text:s/>18.574.051,76<text:s/></text:p>
          </table:table-cell>
          <table:table-cell table:style-name="ce55"/>
          <table:table-cell office:value-type="float" office:value="3643052.3800000008" table:style-name="ce56">
            <text:p><text:s/>3.643.052,38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Material de Distribuição Gratuita</text:p>
          </table:table-cell>
          <table:table-cell office:value-type="float" office:value="1269659.33" table:style-name="ce55">
            <text:p><text:s/>1.269.659,33<text:s/></text:p>
          </table:table-cell>
          <table:table-cell table:style-name="ce55"/>
          <table:table-cell office:value-type="float" office:value="440272.91" table:style-name="ce55">
            <text:p><text:s/>440.272,91<text:s/></text:p>
          </table:table-cell>
          <table:table-cell table:style-name="ce55"/>
          <table:table-cell office:value-type="float" office:value="-829386.42000000016" table:style-name="ce56">
            <text:p><text:s/>(829.386,42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Serviços de Terceiros</text:p>
          </table:table-cell>
          <table:table-cell office:value-type="float" office:value="228460211.99000001" table:style-name="ce55">
            <text:p><text:s/>228.460.211,99<text:s/></text:p>
          </table:table-cell>
          <table:table-cell table:style-name="ce55"/>
          <table:table-cell office:value-type="float" office:value="143672382.46000001" table:style-name="ce55">
            <text:p><text:s/>143.672.382,46<text:s/></text:p>
          </table:table-cell>
          <table:table-cell table:style-name="ce55"/>
          <table:table-cell office:value-type="float" office:value="-84787829.530000001" table:style-name="ce56">
            <text:p><text:s/>(84.787.829,53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21">
            <text:p><text:s text:c="10"/>Arrendamento Mercantil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Despesas Financeiras</text:p>
          </table:table-cell>
          <table:table-cell office:value-type="float" office:value="177435.73" table:style-name="ce55">
            <text:p><text:s/>177.435,73<text:s/></text:p>
          </table:table-cell>
          <table:table-cell table:style-name="ce55"/>
          <table:table-cell office:value-type="float" office:value="240090.47" table:style-name="ce55">
            <text:p><text:s/>240.090,47<text:s/></text:p>
          </table:table-cell>
          <table:table-cell table:style-name="ce55"/>
          <table:table-cell office:value-type="float" office:value="62654.739999999991" table:style-name="ce56">
            <text:p><text:s/>62.654,74<text:s/>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Impostos Taxas e Contribuições</text:p>
          </table:table-cell>
          <table:table-cell office:value-type="float" office:value="302685.75" table:style-name="ce55">
            <text:p><text:s/>302.685,75<text:s/></text:p>
          </table:table-cell>
          <table:table-cell table:style-name="ce55"/>
          <table:table-cell office:value-type="float" office:value="109850.13" table:style-name="ce55">
            <text:p><text:s/>109.850,13<text:s/></text:p>
          </table:table-cell>
          <table:table-cell table:style-name="ce55"/>
          <table:table-cell office:value-type="float" office:value="-192835.62" table:style-name="ce56">
            <text:p><text:s/>(192.835,62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Despesas Diversas</text:p>
          </table:table-cell>
          <table:table-cell office:value-type="float" office:value="13017366.970000001" table:style-name="ce55">
            <text:p><text:s/>13.017.366,97<text:s/></text:p>
          </table:table-cell>
          <table:table-cell table:style-name="ce55"/>
          <table:table-cell office:value-type="float" office:value="13506022.99" table:style-name="ce55">
            <text:p><text:s/>13.506.022,99<text:s/></text:p>
          </table:table-cell>
          <table:table-cell table:style-name="ce55"/>
          <table:table-cell office:value-type="float" office:value="488656.01999999955" table:style-name="ce56">
            <text:p><text:s/>488.656,02<text:s/>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>
          <table:table-cell office:value-type="string" table:style-name="ce13">
            <text:p>Despesas de Capital</text:p>
          </table:table-cell>
          <table:table-cell office:value-type="float" office:value="139403985.24000001" table:style-name="ce52">
            <text:p><text:s/>139.403.985,24<text:s/></text:p>
          </table:table-cell>
          <table:table-cell table:style-name="ce61"/>
          <table:table-cell office:value-type="float" office:value="125654549.49999991" table:style-name="ce52">
            <text:p><text:s/>125.654.549,50<text:s/></text:p>
          </table:table-cell>
          <table:table-cell table:style-name="ce53"/>
          <table:table-cell office:value-type="float" office:value="-13749435.740000099" table:style-name="ce54">
            <text:p><text:s/>(13.749.435,74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>
          <table:table-cell office:value-type="string" table:style-name="ce13">
            <text:p><text:s text:c="5"/>Investimento (Aplicação Direta)</text:p>
          </table:table-cell>
          <table:table-cell office:value-type="float" office:value="39214222.57" table:style-name="ce52">
            <text:p><text:s/>39.214.222,57<text:s/></text:p>
          </table:table-cell>
          <table:table-cell table:style-name="ce61"/>
          <table:table-cell office:value-type="float" office:value="25692678.390000001" table:style-name="ce52">
            <text:p><text:s/>25.692.678,39<text:s/></text:p>
          </table:table-cell>
          <table:table-cell table:style-name="ce61"/>
          <table:table-cell office:value-type="float" office:value="-13521544.18" table:style-name="ce52">
            <text:p><text:s/>(13.521.544,18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Bens Imóveis</text:p>
          </table:table-cell>
          <table:table-cell office:value-type="float" office:value="32888074.629999999" table:style-name="ce55">
            <text:p><text:s/>32.888.074,63<text:s/></text:p>
          </table:table-cell>
          <table:table-cell table:style-name="ce55"/>
          <table:table-cell office:value-type="float" office:value="21082086.539999999" table:style-name="ce55">
            <text:p><text:s/>21.082.086,54<text:s/></text:p>
          </table:table-cell>
          <table:table-cell table:style-name="ce55"/>
          <table:table-cell office:value-type="float" office:value="-11805988.09" table:style-name="ce56">
            <text:p><text:s/>(11.805.988,09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Bens Móveis</text:p>
          </table:table-cell>
          <table:table-cell office:value-type="float" office:value="6325514.1699999999" table:style-name="ce55">
            <text:p><text:s/>6.325.514,17<text:s/></text:p>
          </table:table-cell>
          <table:table-cell table:style-name="ce55"/>
          <table:table-cell office:value-type="float" office:value="4610591.8499999996" table:style-name="ce55">
            <text:p><text:s/>4.610.591,85<text:s/></text:p>
          </table:table-cell>
          <table:table-cell table:style-name="ce55"/>
          <table:table-cell office:value-type="float" office:value="-1714922.3200000003" table:style-name="ce56">
            <text:p><text:s/>(1.714.922,32)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 text:c="10"/>Bens Intangíveis</text:p>
          </table:table-cell>
          <table:table-cell office:value-type="float" office:value="633.77" table:style-name="ce55">
            <text:p><text:s/>633,77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-633.77" table:style-name="ce56">
            <text:p><text:s/>(633,77)</text:p>
          </table:table-cell>
          <table:table-cell table:number-columns-repeated="16378"/>
        </table:table-row>
        <table:table-row table:style-name="ro12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>
          <table:table-cell office:value-type="string" table:style-name="ce13">
            <text:p><text:s text:c="5"/>Inversões Financeiras</text:p>
          </table:table-cell>
          <table:table-cell office:value-type="float" office:value="60957.18" table:style-name="ce57">
            <text:p><text:s/>60.957,18<text:s/></text:p>
          </table:table-cell>
          <table:table-cell table:style-name="ce62"/>
          <table:table-cell office:value-type="float" office:value="73530.2" table:style-name="ce57">
            <text:p><text:s/>73.530,20<text:s/></text:p>
          </table:table-cell>
          <table:table-cell table:style-name="ce58"/>
          <table:table-cell office:value-type="float" office:value="12573.019999999997" table:style-name="ce28">
            <text:p><text:s/>12.573,02<text:s/>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 table:visibility="collapse">
          <table:table-cell office:value-type="string" table:style-name="ce13">
            <text:p><text:s text:c="5"/>Subvenções Extraordinárias</text:p>
          </table:table-cell>
          <table:table-cell office:value-type="float" office:value="0" table:style-name="ce57">
            <text:p><text:s/>-<text:s/></text:p>
          </table:table-cell>
          <table:table-cell table:style-name="ce62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13"/>
          <table:table-cell table:number-columns-repeated="4" table:style-name="ce58"/>
          <table:table-cell table:style-name="ce60"/>
          <table:table-cell table:number-columns-repeated="16378"/>
        </table:table-row>
        <table:table-row table:style-name="ro8">
          <table:table-cell office:value-type="string" table:style-name="ce13">
            <text:p><text:s text:c="5"/>Auxílios Extraordinários</text:p>
          </table:table-cell>
          <table:table-cell office:value-type="float" office:value="100128805.48999999" table:style-name="ce57">
            <text:p><text:s/>100.128.805,49<text:s/></text:p>
          </table:table-cell>
          <table:table-cell table:style-name="ce62"/>
          <table:table-cell office:value-type="float" office:value="99888340.909999907" table:style-name="ce57">
            <text:p><text:s/>99.888.340,91<text:s/></text:p>
          </table:table-cell>
          <table:table-cell table:style-name="ce58"/>
          <table:table-cell office:value-type="float" office:value="-240464.58000008762" table:style-name="ce52">
            <text:p><text:s/>(240.464,58)</text:p>
          </table:table-cell>
          <table:table-cell table:number-columns-repeated="16378"/>
        </table:table-row>
        <table:table-row table:style-name="ro9">
          <table:table-cell table:style-name="ce13"/>
          <table:table-cell table:number-columns-repeated="5" table:style-name="ce51"/>
          <table:table-cell table:number-columns-repeated="16378"/>
        </table:table-row>
        <table:table-row table:style-name="ro8" table:visibility="collapse">
          <table:table-cell office:value-type="string" table:style-name="ce13">
            <text:p><text:s text:c="5"/>Amortização da Divida Interna</text:p>
          </table:table-cell>
          <table:table-cell office:value-type="float" office:value="0" table:style-name="ce57">
            <text:p><text:s/>-<text:s/></text:p>
          </table:table-cell>
          <table:table-cell table:style-name="ce62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59">
            <text:p><text:s/>-<text:s/></text:p>
          </table:table-cell>
          <table:table-cell table:number-columns-repeated="16378"/>
        </table:table-row>
        <table:table-row table:style-name="ro8">
          <table:table-cell table:style-name="ce13"/>
          <table:table-cell table:number-columns-repeated="4" table:style-name="ce58"/>
          <table:table-cell table:style-name="ce60"/>
          <table:table-cell table:number-columns-repeated="16378"/>
        </table:table-row>
        <table:table-row table:style-name="ro8">
          <table:table-cell office:value-type="string" table:style-name="ce18">
            <text:p>Soma</text:p>
          </table:table-cell>
          <table:table-cell office:value-type="float" office:value="1502905815.3200004" table:style-name="ce57">
            <text:p><text:s/>1.502.905.815,32<text:s/></text:p>
          </table:table-cell>
          <table:table-cell table:style-name="ce62"/>
          <table:table-cell office:value-type="float" office:value="1294141108.6400001" table:style-name="ce57">
            <text:p><text:s/>1.294.141.108,64<text:s/></text:p>
          </table:table-cell>
          <table:table-cell table:style-name="ce62"/>
          <table:table-cell office:value-type="float" office:value="-208764706.68000031" table:style-name="ce28">
            <text:p><text:s/>(208.764.706,68)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Superávit do Exercício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118571396.37999997" table:style-name="ce63">
            <text:p><text:s/>118.571.396,38<text:s/></text:p>
          </table:table-cell>
          <table:table-cell table:style-name="ce47"/>
          <table:table-cell office:value-type="float" office:value="118571396.37999997" table:style-name="ce63">
            <text:p><text:s/>118.571.396,38<text:s/>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TOTAL</text:p>
          </table:table-cell>
          <table:table-cell office:value-type="float" office:value="1502905815.3200004" table:style-name="ce64">
            <text:p><text:s/>1.502.905.815,32<text:s/></text:p>
          </table:table-cell>
          <table:table-cell table:style-name="ce33"/>
          <table:table-cell office:value-type="float" office:value="1412712505.02" table:style-name="ce64">
            <text:p><text:s/>1.412.712.505,02<text:s/></text:p>
          </table:table-cell>
          <table:table-cell table:style-name="ce33"/>
          <table:table-cell office:value-type="float" office:value="-90193310.300000429" table:style-name="ce31">
            <text:p><text:s/>(90.193.310,30)</text:p>
          </table:table-cell>
          <table:table-cell table:number-columns-repeated="16378"/>
        </table:table-row>
        <table:table-row table:style-name="ro10">
          <table:table-cell office:value-type="float" office:value="0" table:style-name="ce65">
            <text:p>0</text:p>
          </table:table-cell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number-columns-repeated="16378"/>
        </table:table-row>
        <table:table-row table:style-name="ro11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8" table:style-name="ce38"/>
        </table:table-row>
        <table:table-row table:style-name="ro2">
          <table:table-cell office:value-type="string" table:style-name="ce39">
            <text:p>As notas explicativas integram as demonstrações contábeis.</text:p>
          </table:table-cell>
          <table:table-cell table:number-columns-repeated="5" table:style-name="ce40"/>
          <table:table-cell table:number-columns-repeated="16378" table:style-name="ce42"/>
        </table:table-row>
        <table:table-row table:style-name="ro2">
          <table:table-cell table:style-name="ce43"/>
          <table:table-cell table:number-columns-repeated="5" table:style-name="ce44"/>
          <table:table-cell table:number-columns-repeated="16378" table:style-name="ce4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48"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78"/>
        </table:table-row>
        <table:table-row table:style-name="ro2">
          <table:table-cell table:style-name="ce48"/>
          <table:table-cell table:number-columns-spanned="4" table:number-rows-spanned="1" table:style-name="ce69"/>
          <table:covered-table-cell table:number-columns-repeated="3"/>
          <table:table-cell table:style-name="ce49"/>
          <table:table-cell table:number-columns-repeated="16378"/>
        </table:table-row>
        <table:table-row table:style-name="ro8">
          <table:table-cell table:style-name="ce48"/>
          <table:table-cell table:number-columns-repeated="5" table:style-name="ce50"/>
          <table:table-cell table:number-columns-repeated="16378"/>
        </table:table-row>
        <table:table-row table:number-rows-repeated="1048443" table:style-name="ro8">
          <table:table-cell table:number-columns-repeated="16384"/>
        </table:table-row>
        <table:named-expressions>
          <table:named-range table:name="Print_Area" table:cell-range-address="BO.$A$58:BO.$F$128" table:base-cell-address="BO.$A$1"/>
          <table:named-range table:name="Print_Titles" table:cell-range-address="BO.$A$1:BO.$XFD$5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27:31Z</meta:creation-date>
    <dc:date>2024-03-26T20:10:12Z</dc:date>
    <meta:print-date>2024-03-15T20:28:39Z</meta:print-date>
  </office:meta>
</office:document-meta>
</file>