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95B3D7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4F81BD" fo:border-left="none" fo:border-right="2pt solid #95B3D7" style:vertical-align="middle" fo:wrap-option="wrap" fo:background-color="#DBE5F1" style:repeat-content="false"/>
      <style:paragraph-properties fo:text-align="center"/>
      <style:text-properties fo:color="#365F9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4F81BD" fo:border-left="none" fo:border-right="none" style:vertical-align="middle" fo:wrap-option="wrap" fo:background-color="#DBE5F1" style:repeat-content="false"/>
      <style:paragraph-properties fo:text-align="center"/>
      <style:text-properties fo:color="#365F9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2pt solid #95B3D7" fo:border-left="none" fo:border-right="2pt solid #95B3D7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95B3D7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fo:background-color="#DBE5F1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2pt solid #95B3D7" fo:border-left="none" fo:border-right="2pt solid #95B3D7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95B3D7" fo:border-left="none" fo:border-right="none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fo:background-color="#DBE5F1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8" style:family="table-cell" style:parent-style-name="Default" style:data-style-name="N3">
      <style:table-cell-properties fo:border="2pt solid #95B3D7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95B3D7" fo:border-bottom="2pt solid #95B3D7" fo:border-left="2pt solid #95B3D7" fo:border-right="none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_SESI_D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trutura Remuneratória<text:s/>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2">
          <table:table-cell office:value-type="string" table:style-name="ce3">
            <text:p>Departamento Nacional - SESI DN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Cargos</text:p>
          </table:table-cell>
          <table:table-cell office:value-type="string" table:style-name="ce5">
            <text:p>Ponto Inicial (R$)</text:p>
          </table:table-cell>
          <table:table-cell office:value-type="string" table:style-name="ce5">
            <text:p>Ponto Final (R$)</text:p>
          </table:table-cell>
          <table:table-cell office:value-type="string" table:style-name="ce6">
            <text:p>N° Empregado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Superintendente do SESI*</text:p>
          </table:table-cell>
          <table:table-cell office:value-type="float" office:value="39037.599999999999" table:style-name="ce8">
            <text:p>39.038</text:p>
          </table:table-cell>
          <table:table-cell office:value-type="float" office:value="63436" table:style-name="ce8">
            <text:p>63.436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Diretor, Superintendente</text:p>
          </table:table-cell>
          <table:table-cell office:value-type="float" office:value="35488.800000000003" table:style-name="ce11">
            <text:p>35.489</text:p>
          </table:table-cell>
          <table:table-cell office:value-type="float" office:value="57669" table:style-name="ce11">
            <text:p>57.669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Gerente Executivo<text:s/></text:p>
          </table:table-cell>
          <table:table-cell office:value-type="float" office:value="33365.599999999999" table:style-name="ce8">
            <text:p>33.366</text:p>
          </table:table-cell>
          <table:table-cell office:value-type="float" office:value="54219" table:style-name="ce8">
            <text:p>54.219</text:p>
          </table:table-cell>
          <table:table-cell office:value-type="float" office:value="0" table:style-name="ce9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Gerente Executivo<text:s/></text:p>
          </table:table-cell>
          <table:table-cell office:value-type="float" office:value="29988.800000000003" table:style-name="ce11">
            <text:p>29.989</text:p>
          </table:table-cell>
          <table:table-cell office:value-type="float" office:value="48732" table:style-name="ce11">
            <text:p>48.732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Gerente Executivo</text:p>
          </table:table-cell>
          <table:table-cell office:value-type="float" office:value="20632.800000000003" table:style-name="ce8">
            <text:p>20.633</text:p>
          </table:table-cell>
          <table:table-cell office:value-type="float" office:value="33528" table:style-name="ce8">
            <text:p>33.528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0">
            <text:p>Gerente, Especialista Jurídico, Assessor II,<text:span text:style-name="T1"><text:s/></text:span>Especialista em Desenvolvimento Industrial III</text:p>
          </table:table-cell>
          <table:table-cell office:value-type="float" office:value="17870.400000000001" table:style-name="ce11">
            <text:p>17.870</text:p>
          </table:table-cell>
          <table:table-cell office:value-type="float" office:value="29039" table:style-name="ce11">
            <text:p>29.039</text:p>
          </table:table-cell>
          <table:table-cell office:value-type="float" office:value="22" table:style-name="ce12">
            <text:p>2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dvogado Especialista, Assessor I, Consultor Especialista,<text:s/></text:p>
            <text:p>Engenheiro Especialista, Especialista II, Gerente</text:p>
          </table:table-cell>
          <table:table-cell office:value-type="float" office:value="14158.400000000001" table:style-name="ce8">
            <text:p>14.158</text:p>
          </table:table-cell>
          <table:table-cell office:value-type="float" office:value="23007" table:style-name="ce8">
            <text:p>23.007</text:p>
          </table:table-cell>
          <table:table-cell office:value-type="float" office:value="27" table:style-name="ce9">
            <text:p>2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0">
            <text:p>Advogado III, Consultor Senior, Coordenador II, Engenheiro Senior, Especialista I, Jornalista V, Médico Especialista</text:p>
          </table:table-cell>
          <table:table-cell office:value-type="float" office:value="10654.4" table:style-name="ce18">
            <text:p>10.654</text:p>
          </table:table-cell>
          <table:table-cell office:value-type="float" office:value="17313" table:style-name="ce18">
            <text:p>17.313</text:p>
          </table:table-cell>
          <table:table-cell office:value-type="float" office:value="34" table:style-name="ce19">
            <text:p>34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7">
          <table:table-cell office:value-type="string" table:style-name="ce13">
            <text:p>Advogado II, Analista IV, Consultor, Coordenador I, Engenheiro, Jornalista IV, Médico, Secretária da Presidência</text:p>
          </table:table-cell>
          <table:table-cell office:value-type="float" office:value="8600.8000000000011" table:style-name="ce8">
            <text:p>8.601</text:p>
          </table:table-cell>
          <table:table-cell office:value-type="float" office:value="13976" table:style-name="ce8">
            <text:p>13.976</text:p>
          </table:table-cell>
          <table:table-cell office:value-type="float" office:value="49" table:style-name="ce9">
            <text:p>4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4">
            <text:p>Advogado I, Analista III, Jornalista III, Secretária III</text:p>
          </table:table-cell>
          <table:table-cell office:value-type="float" office:value="7078.4000000000005" table:style-name="ce11">
            <text:p>7.078</text:p>
          </table:table-cell>
          <table:table-cell office:value-type="float" office:value="11502" table:style-name="ce11">
            <text:p>11.502</text:p>
          </table:table-cell>
          <table:table-cell office:value-type="float" office:value="25" table:style-name="ce12">
            <text:p>2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nalista II, Jornalista II, Secretária II</text:p>
          </table:table-cell>
          <table:table-cell office:value-type="float" office:value="5825.6" table:style-name="ce8">
            <text:p>5.826</text:p>
          </table:table-cell>
          <table:table-cell office:value-type="float" office:value="9467" table:style-name="ce8">
            <text:p>9.467</text:p>
          </table:table-cell>
          <table:table-cell office:value-type="float" office:value="23" table:style-name="ce9">
            <text:p>2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4">
            <text:p>Analista I, Jornalista I, Secretária I</text:p>
          </table:table-cell>
          <table:table-cell office:value-type="float" office:value="4724.8" table:style-name="ce11">
            <text:p>4.725</text:p>
          </table:table-cell>
          <table:table-cell office:value-type="float" office:value="7678" table:style-name="ce11">
            <text:p>7.678</text:p>
          </table:table-cell>
          <table:table-cell office:value-type="float" office:value="18" table:style-name="ce12">
            <text:p>1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Assistente Técnico, Encarregado de Copa, Técnico de Enfermagem</text:p>
          </table:table-cell>
          <table:table-cell office:value-type="float" office:value="2735.2000000000003" table:style-name="ce8">
            <text:p>2.735</text:p>
          </table:table-cell>
          <table:table-cell office:value-type="float" office:value="4445" table:style-name="ce8">
            <text:p>4.445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ssistente Administrativo</text:p>
          </table:table-cell>
          <table:table-cell office:value-type="float" office:value="2239.2000000000003" table:style-name="ce11">
            <text:p>2.239</text:p>
          </table:table-cell>
          <table:table-cell office:value-type="float" office:value="3639" table:style-name="ce11">
            <text:p>3.639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uxiliar Administrativo, Garçom, Motorista</text:p>
          </table:table-cell>
          <table:table-cell office:value-type="float" office:value="1664" table:style-name="ce8">
            <text:p>1.664</text:p>
          </table:table-cell>
          <table:table-cell office:value-type="float" office:value="2704" table:style-name="ce8">
            <text:p>2.70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opeira, Ascensorista</text:p>
          </table:table-cell>
          <table:table-cell office:value-type="float" office:value="1432.8000000000002" table:style-name="ce11">
            <text:p>1.433</text:p>
          </table:table-cell>
          <table:table-cell office:value-type="float" office:value="2328" table:style-name="ce11">
            <text:p>2.328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Nota Informativa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Número de funcionários que ultrapassam o limite máximo da faixa: 3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Número de funcionários extra quadro (aquele cujo cargo não está previsto no plano de cargos):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Número de funcionários aprendizes: 1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20">
            <text:p>Número de funcionários com adicional: <text:s/>36. São considerados adicionais de remuneraçãO: Adicional por exercício de cargo de Confiança (AEC), OSC 06/97, VP OS 19/97, VP Motorista, OS 04/59, OS 680/64, VP 10 anos FC, adicional por tempo de serviço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1">
            <text:p>As possibilidades de crescimento na carreira são: Mérito, Promoção e Designação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2" table:style-name="ce22">
            <text:p>*O Superintendente do SESI é também Diretor do Departamento Nacional do SENAI e recebe, pelas duas funções, salário único, sendo que 1/3 do salário do ocupante é pago pelo SESI/DN.<text:s/>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NI</meta:initial-creator>
    <dc:creator>Tatiana Santos Rocha</dc:creator>
    <meta:creation-date>2017-07-14T20:43:14Z</meta:creation-date>
    <dc:date>2021-10-15T21:23:19Z</dc:date>
    <meta:print-date>2021-10-15T20:46:05Z</meta:print-date>
  </office:meta>
</office:document-meta>
</file>