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fo:color="#F27A02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e6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e7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text-position="33%"/>
    </style:style>
    <style:style style:name="ce9" style:family="table-cell" style:parent-style-name="Normal_32_2" style:data-style-name="N0">
      <style:table-cell-properties fo:border-top="thin solid #808080" fo:border-bottom="thin solid #808080" fo:border-left="none" fo:border-right="none" style:vertical-align="middle" fo:background-color="transparent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MS Sans Serif" style:font-name-asian="MS Sans Serif" style:font-name-complex="MS Sans Serif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0.212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0.7685416666667cm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15.71625cm"/>
    </style:style>
    <style:style style:name="ro1" style:family="table-row">
      <style:table-row-properties style:row-height="8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_DN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4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63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RELAÇÃO DOS MEMBROS DO CORPO TÉCNICO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Departamento Nacional - SENAI DN</text:p>
          </table:table-cell>
          <table:table-cell table:number-columns-repeated="16382"/>
        </table:table-row>
        <table:table-row table:style-name="ro3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style-name="ce5">
            <text:p>ADALBERTO FORTES SAMPAIO NET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ADRIANA BARUFALDI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ALBERTO NEMOTO YAMAGUTI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ALBERTO XAVIER PAVIM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ALDA CENTENO CHUDECHI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9">
            <text:p>ALEX ANTONIO CONCEICAO SANTIAGO<text:span text:style-name="T3">1</text:span>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ALINE GOMES DUART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ALISSON DE SA SOUZ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ALOISIO FERNANDES PALMEIRAS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ALUISIO AUGUSTO FERREIR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AMANDA DE DEUS REBOUCAS NO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ANA CAROLINA SEGANFRED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ANAMARIA VILLAR RAPOS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ANDERSON GARCIA SCARLASSAR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ANDERSON MACEDO DA SILVEIR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ANDRE ALVES DE ANDRAD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ANDREZA BARROS OLIVEIR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ANDREZA BATISTA DE SOUZ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ANE FABIOLA DE MENEZES LIM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ANNA CHRISTINA THEODORA AUN DE AZEVEDO NASCIMENT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ANNA PAULA PEREIRA DE SOUZA BRANDA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ANTONIO JORGE RODRIGUES DA SILV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ARMANDO UEM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AROLDO CARDOZO DE ALVARENGA PAULIN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AVNER MIGUEL DE LIMA SANTOS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BIANCA STARLING ROSAURO DE ALMEID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BRUNO SILVEIRA DUART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CAROLINA JABORANDY PAIM DA CUNH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CAROLINE CABRAL FERNANDES DA COST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CAROLINE RETAMEIRO ROCHA VIANN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CAROLYNA DE OLIVEIRA PAIV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CECILIA MARIA BORTOLASSI MACED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CHRISTIANE RODRIGUES PANTOJ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CIRLEIA VILLAC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CLAUDIA MARIA MENDES DE ARAUJ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CLAUDIANA PRISCILA DAMASCENO BEZERR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CRISTIANE FRACTAL SILV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CRISTIANO ZANNINI DE SANTO AND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DANEMARI CELLA HEXSEL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DANIELA PIMENTA PINHEIRO CANCIAN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DANIELCE MARIA ALVES SOARES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DANIELLE CATANEO DE SOUZ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DAYSA DE FATIMA MEIRELES SANTOS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DEBORA STRINI BATISTA DE ALENCAR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DECIO CAMPOS DA SILV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DENILSON GEVAN BEZERR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DENISE MARIA DA SILV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DENISE MENDES TEIXEIRA ALVES TERRER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DEUSA CARVALHO RAMOS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DIOGO DE MELLO QUADROS BRIT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DYANNA KARLA PINHEIRO TAVARES DE LIM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EDILSON DE OLIVEIRA CALDAS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EDSON ALVES DE OLIVEIRA JUNIOR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EDUARDO SILVA PASCOAL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EDVANDRO LINCOLN DE ALMEID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ELINA FERNANDES DA SILVA BARBOS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ELISIE COELHO LIM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ELORA DEBORAH AZEVEDO LEITA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ERICA RIBEIRO BOGADO BORGES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ERIKA GIESBRECHT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FABIANA MANZATO REDER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FABIO LIMA DE DEUS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FELIPE ESTEVES PINTO MORGAD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FELLIPE ARAUJO LOPES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FERNANDA FERNANDES MINISTERI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FERNANDO ROTTA RODRIGUES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FILLIPE RIBEIRO TOSCANO BARRET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FLAVIA OLIVEIRA DA CRUZ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FRANCISCA RANGELIA CAMELO COELH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FRANCISCO FLAVIO MENEZES BATIST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FRANCISCO MAURO MACEDO DA JUST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FRANCISCO SOUZA DE OLIVEIRA NET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FRANCISCO VIEIRA LIM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FRANCY GUIMARAES TEIXEIR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FRANKWAINE PEREIRA DE MEL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FREDERICO LAMEGO DE TEIXEIRA SOARES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GABRIEL RAMON PERES PRAD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GERMANA ARCOVERDE BEZERRA ZAPAT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GIOVANNI GIAZZON DOS SANTOS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GIRLENE PEREIRA LIM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GISLAINE LUCIANA MARTINS BRUZZI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GLECIVAN BARBOSA RODRIGUES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9">
            <text:p>GLEICIANE ALEXANDRA GARCIA COSTA DE SOUZA<text:span text:style-name="T3">2</text:span>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GLORIA MARIA PINTO LEIT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GRAZIELLA RIE MATSUBAR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GREYCE RAMOS GUASSELLI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GUSTAVO BRITO DOS SANTOS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GUSTAVO DO VALE DIAS ROS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GUSTAVO LEAL SALES FILH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HENRIQUE DE MELO SIQUEIR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HUGO NAKATANI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IRENE FRANCISCA TRAJAN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ISABELLA POVOA RAUPP BOCORNY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IVYNA RAQUEL FEITOSA COLAC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JACKES TEIXEIRA DE OLIVEIR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JAKELINE MARTINS DE MENDONC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JEFERSON LEANDRO MATEUCCI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JEFFERSON DA SILV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JEFFERSON DE OLIVEIRA GOMES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JEMIMA DA COSTA MENDES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JONAS FLAVIO PIRES SOUS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JOSE EDUARDO SANTOS OLIVEIR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JOSE HAMILTON PEREIR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JOSE LUIS GONCALVES LEITA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JOSE ROBERTO LAMBERTUCCI FILH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JUCLESSIA MOTA DA SILV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JULIANA ANDRADE FE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JULIANA GARCIA BORTOLIN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JULIANA REGINA LOURDES KRAUSE<text:s/>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JULIANA SOUZA E SILVA CARDOS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JULIANA VELASQUES DE MELO OYAM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JULIO CESAR BENALCAZAR CHUM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JULIO CESAR FERNANDES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JULIO CESAR ROCHA DE SOUS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JULIO SERGIO DE MAYA PEDROSA MOREIR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JULIO SERGIO SOARES DE OLIVEIR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KAREN FRANCA REZEND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KATIUCIA DIAS DA CRUZ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KATLEN RABELO TEIXEIR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LAISE CALDEIRA PEDROS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LARISSA DE PAIVA SILV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LEANDRA VENTORIM LEMOS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LEONARDO MAFRA SILV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LILLIAN MARIA BORGES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LORENA GOMES DE OLIVEIR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LOURDES DUARTE MATIAS GOMES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LUANA CRISTINA BRITO TAVARES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LUANA THAMIRIS DA SILVA DE OLIVEIR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LUCIANA DOGAKIUCHI SILV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LUIS ALBERTO SILVA MONTI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LUIS GUSTAVO DELMONT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LUIZ EDUARDO LEA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LUZIVANIA PIRES DE SANTAN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MARCELLO JOSE PI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MARCELLO ROLIM COELH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MARCELO FABRICIO PRIM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MARCELO PEREIRA SANTAN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MARCELO RODRIGO MENDONCA DO NASCIMENT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MARCIO GUERRA AMORIM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MARCO ANTONIO DE OLIVEIR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MARCOS ANDRE DE OLIVEIRA GAMBO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MARCOS HENRIQUE BARBOSA MOUSINH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MARCOS PAULO DE ARAUJO TERTO LOIOL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MARCOS RODRIGUES DE OLIVEIR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MARIA DA CONCEICAO LIMA AFONS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MARIA DE LOURDES FRANCO DE ALENCAR SAMPAI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MARIANA CRISTINA MENDES AREIAS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MATEUS SIMOES DE FREITAS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MATHEUS ROBERTO SOUZA SILV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MAYCON SANTOS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MAYRA MACIEL ALENCASTR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MONICA DE CASTRO MARIANO CARNEIR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NATALIA PACHECO FORTES RABEL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NATHALIA DE ALMEIDA VIAN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NELSON MASSAIA BORSI JUNIOR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NIVEA PARANHOS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OLIVIA CAMPOS SILVEIR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OSVALDO BORGES REGO FILH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PATRICIA APARECIDA PEREIR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PATRICIA GRESTA DE MORAES SANTOS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PAULA BUCCHIANERI DE NADAI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PAULA CAVALCANTI MARTINI TEIXEIRA DOS SANTOS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PAULA FERREIRA DE SOUZA OLIVEIR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PAULA TEIXEIRA ALVES PACHEC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PAULO LEONARDO DE ALMEIDA SILV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PAULO RECH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PRISCILA ABDALLA NOVANT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RAFAEL ESMERALDO LUCCHESI RAMACCIOTTI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RAFAELA BARRETO GUEDES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RAFAELA RIBEIR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REBECCA PEREIRA PINT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ROBERTA GUSMAO FONTES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ROBERTO DE MEDEIROS JUNIOR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RODRIGO ARNALDO FERREIRA DIAS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9">
            <text:p>RODRIGO BENITO TENORIO<text:span text:style-name="T3">3</text:span>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ROSAMARIA CAPO SOBRAL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ROSANGELA MARIA COST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ROSILENE ROSA DE ANDRAD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ROZINEY ALENCAR MELO WEBER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SANDRO PORTELA ORMOND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SARA YEHIA IBRAHIM BADR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9">
            <text:p>SERGIO LUIZ SOUZA MOTTA<text:span text:style-name="T3">4</text:span>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SHEILA MARIA SOUZA LEITA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SINARA SANT ANNA CELIST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STHEPHANY AGUIAR EUFRASI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SUYANE KANITZ RICCI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TATIANA FARAH DE MELLO CAUVILL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TELMA REGINA HOLAND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TEREZINHA ANGELICA MONTEIRO ERVILHA GOMES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THIAGO SANTOS DA SILV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TRICIA MIRANDA ARAUJ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UALGER LUIZ LOURENCO DA COST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UILON KELF ORLANDO EUGENI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VALDIR ANTONIO DE ASSIS JUNIOR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VALERIA MARINHO DA COST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VANESSA VENANCIO PAPPETTI CANHET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VERONICA ALVES DA SILV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VIVIANE MARTINS MACEDO GRANDE POUSA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string" table:style-name="ce5">
            <text:p>WAGNER VALERIANO DE SOUZA</text:p>
          </table:table-cell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style-name="ce5">
            <text:p>WALBERTH ROGERIO DE SOUZA OLIVEIRA</text:p>
          </table:table-cell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style-name="ce5">
            <text:p>WILKER SAMPAIO BASTEZINI</text:p>
          </table:table-cell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style-name="ce5">
            <text:p>YARA BRUNA PASSOS PIRES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table:style-name="ce6"/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7">
            <text:p>Nota Informativa:<text:s/>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8">
            <text:p>1<text:span text:style-name="T2"><text:s/>Empregado SENAI/DN à disposição do SENAI/RO</text:span></text:p>
          </table:table-cell>
          <table:table-cell table:style-name="ce8"/>
          <table:table-cell table:number-columns-repeated="16381" table:style-name="ce1"/>
        </table:table-row>
        <table:table-row table:style-name="ro5">
          <table:table-cell table:style-name="ce1"/>
          <table:table-cell office:value-type="string" table:style-name="ce8">
            <text:p>2<text:span text:style-name="T2"><text:s/>Empregado SESI/DN à disposição do SENAI/DN</text:span></text:p>
          </table:table-cell>
          <table:table-cell table:style-name="ce8"/>
          <table:table-cell table:number-columns-repeated="16381" table:style-name="ce1"/>
        </table:table-row>
        <table:table-row table:style-name="ro5">
          <table:table-cell/>
          <table:table-cell office:value-type="string" table:style-name="ce8">
            <text:p>3<text:s/><text:span text:style-name="T1">Empregado SENAI/DN à disposição do SESI/DN</text:span></text:p>
          </table:table-cell>
          <table:table-cell table:style-name="ce8"/>
          <table:table-cell table:number-columns-repeated="16381"/>
        </table:table-row>
        <table:table-row table:style-name="ro6">
          <table:table-cell/>
          <table:table-cell office:value-type="string" table:style-name="ce8">
            <text:p>4<text:span text:style-name="T2"><text:s/>Empregado SENAI/DN à disposição do SENAI-CETIQT</text:span></text:p>
          </table:table-cell>
          <table:table-cell table:style-name="ce8"/>
          <table:table-cell table:number-columns-repeated="16381"/>
        </table:table-row>
        <table:table-row table:style-name="ro6">
          <table:table-cell/>
          <table:table-cell table:style-name="ce8"/>
          <table:table-cell table:number-columns-repeated="16382" table:style-name="ce2"/>
        </table:table-row>
        <table:table-row table:number-rows-repeated="10483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CNI</meta:initial-creator>
    <dc:creator>Tatiana Santos Rocha</dc:creator>
    <meta:creation-date>2017-07-13T19:03:36Z</meta:creation-date>
    <dc:date>2021-10-14T20:34:40Z</dc:date>
    <meta:print-date>2021-04-09T19:45:39Z</meta:print-date>
  </office:meta>
</office:document-meta>
</file>