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808080" fo:border-bottom="thin solid #80808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36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ESI_D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5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6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RELAÇÃO DOS MEMBROS DO CORPO TÉCNICO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Departamento Nacional - SESI DN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ADRIANA COSTA XAVIER E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DA ROCHA PACHEC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DA SILVA CONCEICA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DRIANA LAN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ELHIUS DOUGLAS ALVES PIMENT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GNES CHRISTIE FERREIRA MILER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ANA CATHIA NUN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SSANDRO FONSECA BRUNO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 NOBERTO BARR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 PINTO DI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ANDRE DE PINA DIAS DAFICO RA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EXANDRE FONSEC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INE DA SILVA VI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INE VERENA VIOTTI BAUER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LVARO PEREIR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MILTON CABRA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CECILIA DA CUNHA PEIXOTO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CRISTINA VASCONCELOS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GABRIELA SANTOS MORBEC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LUIZA SNOECK NEIVA DO AMAR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 MARCILIA DOS SANTOS STEVAN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AELY DA SILVA MACH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ERSON DA MOTA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 LUIS DE FREITAS ROMA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A FERREIRA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DRESSA MARIA RODRIGUES KLOSOVSK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NETANIAS FEIT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VIDAL DA SILVA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NTONIO VITOR VICENTE GAL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RIADNE TAMM SAKK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AUGUSTO LUIS NICEZI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ARBARA MACEDO DE BULHOES NAT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A FABIAN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A FERNANDA ROCHA 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BAGGI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BARBOSA DANTAS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DE ARAUJO LEONC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BRUNO HENRIQUE SILVA GUIMAR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INA RODRIGUES ABADI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LA GONCALVES DOMIN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LOS HENRIQUE SOUZA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A DE CARVALHO ROSATO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ROLINE SAMPAIO DE PAI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ASSIO AUGUSTO MUNIZ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INTIA SOUZA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A MARTINS RAM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A SILVEIRA VASCONCELOS GONC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DIO PATRUS DE CAMPOS 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AUZEIR JOSE MO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LEDSON MONTEIR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ANE ALVES CASTRO DEBIAZ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ANY DOS SANTOS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RISTINA DOS SANTOS BENET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YNTHIA PINHEIRO CUMARU LEOD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FANIE SUELEN DO VALE SOA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AZEVEDO LE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BERNARDON KAAWI SIQU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A MORAES CARN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NIELLE GUIMARA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ARLEY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BORA FIALHO B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NISE EMILIO PEROT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ERNIVAL BARRETO MEDRADO N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IANA GONCALVES CUN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DIRLEY SILVA DOS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DILENE RODRIGUES VIEIRA AGUI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DUARDO HENRIQUE OLIVEIRA MARTINS SIL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ANE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ETO GOM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IZABETH LUCAS LOPES PASS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LLEN CRUZ FELIZA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MELY CAROLINE PEREIRA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RIKA CARMEN BATIST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VAM OLIVEIRA DE SENA BON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EVERSON EMMANUEL COSMO PEREIRA S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ANA LOBAO DE MENEZES ROV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DA COST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HENRIQUE CORD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ABIO LEANDRO BERNARDE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LIPE FREDERICO GOMES FAGU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LIPE VIC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RNANDA CRISTINA MAGALH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ERNANDA WIPPEL DA SILVA PI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LAVIA ALMEIDA CRU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LAVIO AUGUSTO SILV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FRANCILEUDO LIMA AFON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ABRIELA DE ANDRADE CA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ENI DUBAUSK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EORGIA ANTONY GOMES DE MA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ILMARA MARQUES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INA MARINI VI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IOVANNA DE ALMEIDA LEAL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LACINEIDE MADALENA DA SILVA SERA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LEDISTON DE PAULA RI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LEICIANE ALEXANDRA GARCIA COSTA DE SOUZA<text:span text:style-name="T3">1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UILHERME FERREIRA SALG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GUILHERME SOUZA RODRI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HELTON FLAVIO DE CAMARG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AN SODRE SBARDELOTTO GALLI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ARLY CANDIDA MARQUES DOS SANTOS SAK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DENILZA MOREIRA DE MIRAN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SADORA DE CASTRO SEL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VAN MAURO LEITE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IZABEL CRISTINA ALVES DE SOUSA MOR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CIRA ANDREIA DOCE TEIX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COB FERREIRA VIAN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IME AUGUSTO LOPES GARR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AINA BEGUITO MARTINE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E DA SILVA NOBREG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ANETE FARIAS CHAGAS URO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EOV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ILSON THADEU MARQ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ALV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LUIZ PAE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RGE MAURICIO DAS CHAG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AUGUSTO SEABRA MONTEIRO VIAN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MAURO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 RODRIG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ENICE DE SOUZA NUN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OSIANE FACHINI FALV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CELIA FERREIRA ROC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ANA FONSECA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ANA GUIMARAES LABARRE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JULIO CESAR DE QUEIROZ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ATIA APARECIDA MARANGON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ATYANA ARAGAO MENESC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KELLY CRISTINA DOS SANTOS DRUMO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EONARDO DA ROSA FERNA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EONARDO FURTADO ABRANTES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ILIAN RODRIGUES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ORRANE DE FREITA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ANDO ANDRADE VEL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AS ALVES PE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AS CALDAS DE OLIVA RODRI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 CAMPO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BARONI GOND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GUE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MERCES DE LUCE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A SARKIS DE OLIVEIRA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ANO DIA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LEIDE DA SILVA R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ILENE CUNHA DE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CYANA ANGELICA RODRIGUES DE SANT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LUDMILLA DE SA MORAES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NUELA DE ANDRADE LIM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ELA DOS SANTOS ANJO ESTREL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ELO BISP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O ANTONIO AREIAS SECCO<text:span text:style-name="T3">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COS ANTONI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BEATRIZ DE CASTRO GAR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CECILIA RAMALHO RA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DE LOURDES NOBRE SIMOES ARSK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ELZI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 PAULA ABREU DE REZENDE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ANE SALES TELES VER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INA FERNANDES SEVE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RLEN JACKELINE MACHADO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TEUS AVELAR GUILLARD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URICIO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AURICIO VASCONCELOS DE CARV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IKAEL DO NASCIMENTO MEDEIR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MONIQUE OLIV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NATHALIA DE OLIVEIRA CARD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NEWTON FRANKLIN DE ARAUJO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ADRIANO PASSATUT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ALV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HENRIQUE BATISTA FREIT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HENRIQUE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AULO MO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EDRO ANTUN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ERLA INACIO AMOR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ISCILA COSTA VASCONCELOS BI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ISCILA KARLA AMORIM DE OLIVEIRA VI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FAEL ESMERALDO LUCCHESI RAMACCIOTTI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RAFAELA SANTANA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8">
            <text:p>RAFAELLA QUEIROZ MON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QUEL RABELO DE CAST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E PINHEIRO DE SOUS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NE ALVES RODRIGUES GUE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8">
            <text:p>RENATA RODRIGUES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NATHA SHEYLA RIBEIRO DE JESUS<text:span text:style-name="T3">1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NATO TAVARES NOBREG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CARDO TAVARE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CHARD RAMOS BEZER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TA DE CASSIA CABRAL SIMO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BERTO KIYOSHI HASHIMO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DRIGO BENITO TENORIO<text:span text:style-name="T3">3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DRIGO DA SILVA PE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NNI PETERSON CHIQUI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OSENIR CARDOSO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SAMARA CORREIA CARRIAS MARTIN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ARA SOUZA SANTANA MACIEL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BASTIAO JOSINO DOS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RGIO DE FREITAS MONFORT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ERGIO JAMAL GOTTI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HIRLEI DALILA MACHADO REZEND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IBELE LEBTAG GOB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IRLEI PIR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OLETE FOIZER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ONIA FERNANDES DE FARIA CREM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SUZANA MUNIZ DA SILV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ATIANA CARVALHO MOTT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ATIANA SANTOS ROCH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EREZINHA NUNES DA FONSEC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IS DE CAMPOS AVI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IS DE LUCA CARDEAL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ALLES ARAUJO DE MORA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ENDRES DA SILVA GOM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SALES RIBEIR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HIAGO YHUDI TAH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TIAGO DE SOUZA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ALNIZE FERREIRA DA CRUZ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ERA LUCIA LUNA MARQUES DE ALMEIDA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VITOR EMANUEL RAM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TOR LUCIO CARUL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DA SILVA VASC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DOS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VIVIANE PEREIRA MACEDO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WISLEY JOAO PEREIRA</text:p>
          </table:table-cell>
          <table:table-cell table:number-columns-repeated="16382"/>
        </table:table-row>
        <table:table-row table:number-rows-repeated="2" table:style-name="ro6">
          <table:table-cell/>
          <table:table-cell table:style-name="ce7"/>
          <table:table-cell table:number-columns-repeated="16382"/>
        </table:table-row>
        <table:table-row table:style-name="ro6">
          <table:table-cell/>
          <table:table-cell office:value-type="string" table:style-name="ce3">
            <text:p>Nota informativa: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">
            <text:p>1<text:span text:style-name="T1"><text:s/>Empregado à disposição do SENAI/DN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">
            <text:p>2<text:span text:style-name="T1"><text:s/>Empregado à disposição do SENAI/DF</text:span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9">
            <text:p><text:span text:style-name="T2">3</text:span><text:s/>Empregado SENAI/DN à disposição do SESI/DN</text:p>
          </table:table-cell>
          <table:table-cell table:number-columns-repeated="16382"/>
        </table:table-row>
        <table:table-row table:number-rows-repeated="10483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7-13T18:45:04Z</meta:creation-date>
    <dc:date>2021-01-15T17:26:32Z</dc:date>
    <meta:print-date>2021-01-15T17:26:19Z</meta:print-date>
  </office:meta>
</office:document-meta>
</file>