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D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D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1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D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1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2" style:data-style-name="N36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D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_32_2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11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 table:visibility="collapse"/>
        <table:table-column table:style-name="co5" table:default-cell-style-name="ce19" table:visibility="collapse"/>
        <table:table-column table:style-name="co7" table:default-cell-style-name="ce19" table:visibility="collapse"/>
        <table:table-column table:style-name="co8" table:number-columns-repeated="16376" table:default-cell-style-name="ce19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CNPJ: 33.564.543/0001-90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 office:value-type="string" table:style-name="ce8">
            <text:p>Demonstração de Fluxo de Caixa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13">
            <text:p>Exercícios findos em 31 de dezembro de 2024 e 31 de dezembro de 2023</text:p>
          </table:table-cell>
          <table:table-cell table:number-columns-repeated="5" table:style-name="ce2"/>
          <table:table-cell table:number-columns-repeated="2" table:style-name="ce14"/>
          <table:table-cell table:number-columns-repeated="16376" table:style-name="ce4"/>
        </table:table-row>
        <table:table-row table:style-name="ro1">
          <table:table-cell office:value-type="string" table:style-name="ce15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4"/>
        </table:table-row>
        <table:table-row table:style-name="ro5">
          <table:table-cell table:style-name="ce16"/>
          <table:table-cell office:value-type="string" table:style-name="ce17">
            <text:p>01/01/2024 a 31/12/2024</text:p>
          </table:table-cell>
          <table:table-cell table:style-name="ce16"/>
          <table:table-cell office:value-type="string" table:style-name="ce17">
            <text:p>01/01/2023 a 31/12/2023</text:p>
          </table:table-cell>
          <table:table-cell table:style-name="ce16"/>
          <table:table-cell office:value-type="string" table:style-name="ce18">
            <text:p>Ajustes</text:p>
          </table:table-cell>
          <table:table-cell table:style-name="ce16"/>
          <table:table-cell office:value-type="float" office:value="2017" table:style-name="ce18">
            <text:p>2017</text:p>
          </table:table-cell>
          <table:table-cell table:number-columns-repeated="16376"/>
        </table:table-row>
        <table:table-row table:style-name="ro6">
          <table:table-cell table:number-columns-repeated="7" table:style-name="ce16"/>
          <table:table-cell table:style-name="ce20"/>
          <table:table-cell table:number-columns-repeated="16376"/>
        </table:table-row>
        <table:table-row table:style-name="ro7">
          <table:table-cell office:value-type="string" table:style-name="ce21">
            <text:p>FLUXO DE CAIXA DAS ATIVIDADES OPERACIONAIS</text:p>
          </table:table-cell>
          <table:table-cell table:number-columns-repeated="6" table:style-name="ce21"/>
          <table:table-cell table:style-name="ce22"/>
          <table:table-cell table:number-columns-repeated="16376"/>
        </table:table-row>
        <table:table-row table:style-name="ro7">
          <table:table-cell table:number-columns-repeated="7" table:style-name="ce21"/>
          <table:table-cell table:style-name="ce23"/>
          <table:table-cell table:number-columns-repeated="16376"/>
        </table:table-row>
        <table:table-row table:style-name="ro7">
          <table:table-cell office:value-type="string" table:style-name="ce24">
            <text:p>Superávit do Exercício</text:p>
          </table:table-cell>
          <table:table-cell office:value-type="float" office:value="276781820.6699996" table:style-name="ce25">
            <text:p><text:s/>276.781.820,67<text:s/></text:p>
          </table:table-cell>
          <table:table-cell table:style-name="ce26"/>
          <table:table-cell office:value-type="float" office:value="140835344.81999993" table:style-name="ce25">
            <text:p><text:s/>140.835.344,82<text:s/></text:p>
          </table:table-cell>
          <table:table-cell table:style-name="ce24"/>
          <table:table-cell office:value-type="error" office:string-value="#REF!" table:formula="of:=#REF!" table:style-name="ce25">
            <text:p><text:s/>#REF!<text:s/></text:p>
          </table:table-cell>
          <table:table-cell table:style-name="ce24"/>
          <table:table-cell office:value-type="float" office:value="336878225.58999997" table:style-name="ce25">
            <text:p><text:s/>336.878.225,59<text:s/></text:p>
          </table:table-cell>
          <table:table-cell table:number-columns-repeated="16376"/>
        </table:table-row>
        <table:table-row table:style-name="ro8"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7">
          <table:table-cell office:value-type="string" table:style-name="ce28">
            <text:p>Ajustes</text:p>
          </table:table-cell>
          <table:table-cell office:value-type="float" office:value="14502717.700000001" table:style-name="ce25">
            <text:p><text:s/>14.502.717,70<text:s/></text:p>
          </table:table-cell>
          <table:table-cell table:style-name="ce28"/>
          <table:table-cell office:value-type="float" office:value="785069.14000000048" table:style-name="ce25">
            <text:p><text:s/>785.069,14<text:s/></text:p>
          </table:table-cell>
          <table:table-cell table:style-name="ce28"/>
          <table:table-cell office:value-type="float" office:value="0" table:formula="of:=SUM([.F13:.F16])" table:style-name="ce25">
            <text:p><text:s/>-<text:s text:c="3"/></text:p>
          </table:table-cell>
          <table:table-cell table:style-name="ce28"/>
          <table:table-cell office:value-type="float" office:value="11281153.300000001" table:formula="of:=SUM([.H13:.H16])" table:style-name="ce25">
            <text:p><text:s/>11.281.153,30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 text:c="2"/>Depreciação<text:s/></text:p>
          </table:table-cell>
          <table:table-cell office:value-type="float" office:value="3796457.2" table:style-name="ce30">
            <text:p><text:s/>3.796.457,20<text:s/></text:p>
          </table:table-cell>
          <table:table-cell table:style-name="ce31"/>
          <table:table-cell office:value-type="float" office:value="3753246.5" table:style-name="ce30">
            <text:p><text:s/>3.753.246,50<text:s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1236308.3500000001" table:style-name="ce23">
            <text:p><text:s/>1.236.308,35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<text:s text:c="2"/>Provisão para Riscos<text:s/></text:p>
          </table:table-cell>
          <table:table-cell office:value-type="float" office:value="9920834.6300000008" table:style-name="ce30">
            <text:p><text:s/>9.920.834,63<text:s/></text:p>
          </table:table-cell>
          <table:table-cell table:style-name="ce31"/>
          <table:table-cell office:value-type="float" office:value="-3548099.51" table:style-name="ce30">
            <text:p><text:s/>(3.548.099,51)</text:p>
          </table:table-cell>
          <table:table-cell table:style-name="ce29"/>
          <table:table-cell office:value-type="float" office:value="0" table:style-name="ce32">
            <text:p><text:s/>-<text:s/></text:p>
          </table:table-cell>
          <table:table-cell table:style-name="ce29"/>
          <table:table-cell office:value-type="float" office:value="413884.24000000022" table:style-name="ce23">
            <text:p><text:s/>413.884,24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<text:s text:c="2"/>Baixa Líquida de Bens por Desafetação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186248.05000000028" table:style-name="ce30">
            <text:p><text:s/>186.248,05<text:s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table:style-name="ce29"/>
          <table:table-cell office:value-type="float" office:value="9630960.7100000009" table:style-name="ce23">
            <text:p><text:s/>9.630.960,71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 text:c="2"/>Perdas Estimadas em Créditos de Liquidação Duvidosa</text:p>
          </table:table-cell>
          <table:table-cell office:value-type="float" office:value="785425.87" table:style-name="ce30">
            <text:p><text:s/>785.425,87<text:s/></text:p>
          </table:table-cell>
          <table:table-cell table:style-name="ce31"/>
          <table:table-cell office:value-type="float" office:value="393674.1" table:style-name="ce30">
            <text:p><text:s/>393.674,10<text:s/></text:p>
          </table:table-cell>
          <table:table-cell table:number-columns-repeated="3" table:style-name="ce29"/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4"/>
          <table:table-cell table:number-columns-repeated="3" table:style-name="ce3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7">
          <table:table-cell office:value-type="string" table:style-name="ce28">
            <text:p>Variação nos Ativos e Passivos</text:p>
          </table:table-cell>
          <table:table-cell office:value-type="float" office:value="298900832.99999994" table:style-name="ce34">
            <text:p><text:s/>298.900.833,00<text:s/></text:p>
          </table:table-cell>
          <table:table-cell table:style-name="ce35"/>
          <table:table-cell office:value-type="float" office:value="21951053.849999983" table:style-name="ce34">
            <text:p><text:s/>21.951.053,85<text:s/></text:p>
          </table:table-cell>
          <table:table-cell table:style-name="ce28"/>
          <table:table-cell office:value-type="float" office:value="21917968.510000002" table:formula="of:=SUM([.F19:.F43])" table:style-name="ce25">
            <text:p><text:s/>21.917.968,51<text:s/></text:p>
          </table:table-cell>
          <table:table-cell table:style-name="ce28"/>
          <table:table-cell office:value-type="float" office:value="9142583.2000000235" table:formula="of:=SUM([.H19:.H43])" table:style-name="ce25">
            <text:p><text:s/>9.142.583,20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réditos a Receber</text:p>
          </table:table-cell>
          <table:table-cell office:value-type="float" office:value="-74005175.640000015" table:style-name="ce37">
            <text:p><text:s/>(74.005.175,64)</text:p>
          </table:table-cell>
          <table:table-cell table:style-name="ce31"/>
          <table:table-cell office:value-type="float" office:value="-25348436.559999984" table:style-name="ce38">
            <text:p><text:s/>(25.348.436,56)</text:p>
          </table:table-cell>
          <table:table-cell table:style-name="ce29"/>
          <table:table-cell office:value-type="float" office:value="9923.31" table:style-name="ce23">
            <text:p><text:s/>9.923,31<text:s/></text:p>
          </table:table-cell>
          <table:table-cell table:style-name="ce29"/>
          <table:table-cell office:value-type="float" office:value="-2328263.3299999833" table:style-name="ce23">
            <text:p><text:s/>(2.328.263,33)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Estoques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number-columns-repeated="3" table:style-name="ce29"/>
          <table:table-cell table:style-name="ce23"/>
          <table:table-cell table:number-columns-repeated="16376"/>
        </table:table-row>
        <table:table-row table:style-name="ro6">
          <table:table-cell office:value-type="string" table:style-name="ce29">
            <text:p>Valores a Apropriar</text:p>
          </table:table-cell>
          <table:table-cell office:value-type="float" office:value="6418401.2699999809" table:style-name="ce37">
            <text:p><text:s/>6.418.401,27<text:s/></text:p>
          </table:table-cell>
          <table:table-cell table:style-name="ce31"/>
          <table:table-cell office:value-type="float" office:value="-74218775.779999971" table:style-name="ce38">
            <text:p><text:s/>(74.218.775,78)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1300761.0600000024" table:style-name="ce23">
            <text:p><text:s/>1.300.761,06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Despesas Antecipadas</text:p>
          </table:table-cell>
          <table:table-cell office:value-type="float" office:value="-2368279.85" table:style-name="ce37">
            <text:p><text:s/>(2.368.279,85)</text:p>
          </table:table-cell>
          <table:table-cell table:style-name="ce31"/>
          <table:table-cell office:value-type="float" office:value="-623045.04999999981" table:style-name="ce38">
            <text:p><text:s/>(623.045,05)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556292.66" table:style-name="ce23">
            <text:p><text:s/>(556.292,66)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Clientes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28525" table:style-name="ce23">
            <text:p><text:s/>28.525,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Depósitos e Empréstimos Compulsórios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number-columns-repeated="3" table:style-name="ce29"/>
          <table:table-cell table:style-name="ce23"/>
          <table:table-cell table:number-columns-repeated="16376"/>
        </table:table-row>
        <table:table-row table:style-name="ro6">
          <table:table-cell office:value-type="string" table:style-name="ce29">
            <text:p>Depósitos p/Recursos Judiciais</text:p>
          </table:table-cell>
          <table:table-cell office:value-type="float" office:value="-74916.469999998808" table:style-name="ce37">
            <text:p><text:s/>(74.916,47)</text:p>
          </table:table-cell>
          <table:table-cell table:style-name="ce31"/>
          <table:table-cell office:value-type="float" office:value="157669.5" table:style-name="ce38">
            <text:p><text:s/>157.669,50<text:s/></text:p>
          </table:table-cell>
          <table:table-cell table:style-name="ce29"/>
          <table:table-cell office:value-type="float" office:value="1908045.2" table:style-name="ce39">
            <text:p><text:s/>1.908.045,20<text:s/></text:p>
          </table:table-cell>
          <table:table-cell table:style-name="ce29"/>
          <table:table-cell office:value-type="float" office:value="-34180.400000000373" table:style-name="ce23">
            <text:p><text:s/>(34.180,40)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Departamento Conta Movimento - Créditos a receber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table:style-name="ce23"/>
          <table:table-cell table:number-columns-repeated="16376"/>
        </table:table-row>
        <table:table-row table:style-name="ro6" table:visibility="collapse">
          <table:table-cell office:value-type="string" table:style-name="ce29">
            <text:p>Depósitos em garantia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number-columns-repeated="3" table:style-name="ce29"/>
          <table:table-cell table:style-name="ce23"/>
          <table:table-cell table:number-columns-repeated="16376"/>
        </table:table-row>
        <table:table-row table:style-name="ro6" table:visibility="collapse">
          <table:table-cell office:value-type="string" table:style-name="ce29">
            <text:p>Outros Créditos e Valores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number-columns-repeated="3" table:style-name="ce29"/>
          <table:table-cell table:style-name="ce23"/>
          <table:table-cell table:number-columns-repeated="16376"/>
        </table:table-row>
        <table:table-row table:style-name="ro6">
          <table:table-cell office:value-type="string" table:style-name="ce29">
            <text:p>Contas a Pagar</text:p>
          </table:table-cell>
          <table:table-cell office:value-type="float" office:value="-106539.23" table:style-name="ce37">
            <text:p><text:s/>(106.539,23)</text:p>
          </table:table-cell>
          <table:table-cell table:style-name="ce31"/>
          <table:table-cell office:value-type="float" office:value="97952.91" table:style-name="ce38">
            <text:p><text:s/>97.952,91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1914.3099999999995" table:style-name="ce23">
            <text:p><text:s/>(1.914,31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Fornecedores</text:p>
          </table:table-cell>
          <table:table-cell office:value-type="float" office:value="3734157.0799999996" table:style-name="ce37">
            <text:p><text:s/>3.734.157,08<text:s/></text:p>
          </table:table-cell>
          <table:table-cell table:style-name="ce31"/>
          <table:table-cell office:value-type="float" office:value="-13096574.77" table:style-name="ce38">
            <text:p><text:s/>(13.096.574,77)</text:p>
          </table:table-cell>
          <table:table-cell table:style-name="ce29"/>
          <table:table-cell office:value-type="float" office:value="20000000" table:style-name="ce39">
            <text:p><text:s/>20.000.000,00<text:s/></text:p>
          </table:table-cell>
          <table:table-cell table:style-name="ce29"/>
          <table:table-cell office:value-type="float" office:value="5560306.1499999985" table:style-name="ce23">
            <text:p><text:s/>5.560.306,15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Impostos, Taxas, Contrib. a Recolher</text:p>
          </table:table-cell>
          <table:table-cell office:value-type="float" office:value="68109.979999999981" table:style-name="ce37">
            <text:p><text:s/>68.109,98<text:s/></text:p>
          </table:table-cell>
          <table:table-cell table:style-name="ce31"/>
          <table:table-cell office:value-type="float" office:value="158205.40999999992" table:style-name="ce38">
            <text:p><text:s/>158.205,41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322751.20999999996" table:style-name="ce23">
            <text:p><text:s/>322.751,21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Salários e Encargos a Pagar</text:p>
          </table:table-cell>
          <table:table-cell office:value-type="float" office:value="65323.949999999953" table:style-name="ce37">
            <text:p><text:s/>65.323,95<text:s/></text:p>
          </table:table-cell>
          <table:table-cell table:style-name="ce31"/>
          <table:table-cell office:value-type="float" office:value="114180.57999999996" table:style-name="ce38">
            <text:p><text:s/>114.180,58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40283.780000000028" table:style-name="ce23">
            <text:p><text:s/>(40.283,78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Férias, 13º Salário <text:s/>e Encargos a Pagar</text:p>
          </table:table-cell>
          <table:table-cell office:value-type="float" office:value="48924.800000000745" table:style-name="ce37">
            <text:p><text:s/>48.924,80<text:s/></text:p>
          </table:table-cell>
          <table:table-cell table:style-name="ce31"/>
          <table:table-cell office:value-type="float" office:value="521897.31000000052" table:style-name="ce38">
            <text:p><text:s/>521.897,31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298215.25999999978" table:style-name="ce23">
            <text:p><text:s/>298.215,26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ntingência Judicial</text:p>
          </table:table-cell>
          <table:table-cell office:value-type="float" office:value="-381730.79000000097" table:style-name="ce37">
            <text:p><text:s/>(381.730,79)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table:style-name="ce23"/>
          <table:table-cell table:number-columns-repeated="16376"/>
        </table:table-row>
        <table:table-row table:style-name="ro6">
          <table:table-cell office:value-type="string" table:style-name="ce29">
            <text:p>Retenções de Depósitos em Garantia</text:p>
          </table:table-cell>
          <table:table-cell office:value-type="float" office:value="46045.01" table:style-name="ce37">
            <text:p><text:s/>46.045,01<text:s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14736.57" table:style-name="ce23">
            <text:p><text:s/>(14.736,57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Departamento Conta Movimento</text:p>
          </table:table-cell>
          <table:table-cell office:value-type="float" office:value="128594909.49000005" table:style-name="ce37">
            <text:p><text:s/>128.594.909,49<text:s/></text:p>
          </table:table-cell>
          <table:table-cell table:style-name="ce31"/>
          <table:table-cell office:value-type="float" office:value="55346395.829999983" table:style-name="ce38">
            <text:p><text:s/>55.346.395,83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4460415.6200000048" table:style-name="ce23">
            <text:p><text:s/>4.460.415,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Convênios - Arrecadação Direta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table:style-name="ce23"/>
          <table:table-cell table:number-columns-repeated="16376"/>
        </table:table-row>
        <table:table-row table:style-name="ro6" table:visibility="collapse">
          <table:table-cell office:value-type="string" table:style-name="ce29">
            <text:p>Empréstimos e Financiamentos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38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table:style-name="ce23"/>
          <table:table-cell table:number-columns-repeated="16376"/>
        </table:table-row>
        <table:table-row table:style-name="ro6">
          <table:table-cell office:value-type="string" table:style-name="ce29">
            <text:p>Sistema Indústria - Conta Movimento</text:p>
          </table:table-cell>
          <table:table-cell office:value-type="float" office:value="422999.8900000006" table:style-name="ce37">
            <text:p><text:s/>422.999,89<text:s/></text:p>
          </table:table-cell>
          <table:table-cell table:style-name="ce31"/>
          <table:table-cell office:value-type="float" office:value="-540320.03999999911" table:style-name="ce38">
            <text:p><text:s/>(540.320,04)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159862.17000000179" table:style-name="ce23">
            <text:p><text:s/>159.862,17<text:s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nvênios e Acordos</text:p>
          </table:table-cell>
          <table:table-cell office:value-type="float" office:value="235237150.11999995" table:style-name="ce37">
            <text:p><text:s/>235.237.150,12<text:s/></text:p>
          </table:table-cell>
          <table:table-cell table:style-name="ce31"/>
          <table:table-cell office:value-type="float" office:value="81599221.859999955" table:style-name="ce38">
            <text:p><text:s/>81.599.221,86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246303.72000000003" table:style-name="ce23">
            <text:p><text:s/>(246.303,72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ntas Correntes Passivas</text:p>
          </table:table-cell>
          <table:table-cell office:value-type="float" office:value="1457305.8800000008" table:style-name="ce37">
            <text:p><text:s/>1.457.305,88<text:s/></text:p>
          </table:table-cell>
          <table:table-cell table:style-name="ce31"/>
          <table:table-cell office:value-type="float" office:value="-1543700.63" table:style-name="ce38">
            <text:p><text:s/>(1.543.700,63)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233721.5" table:style-name="ce23">
            <text:p><text:s/>233.721,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Encargos a pagar - Processo Judicial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0" table:style-name="ce40">
            <text:p><text:s/>-<text:s text:c="3"/></text:p>
          </table:table-cell>
          <table:table-cell table:number-columns-repeated="2" table:style-name="ce39"/>
          <table:table-cell table:style-name="ce29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essão Onerosa - Folha de Pagamento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31"/>
          <table:table-cell office:value-type="float" office:value="-99391.2" table:style-name="ce40">
            <text:p><text:s/>(99.391,20)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Outras Obrigações</text:p>
          </table:table-cell>
          <table:table-cell office:value-type="float" office:value="-255852.49" table:style-name="ce37">
            <text:p><text:s/>(255.852,49)</text:p>
          </table:table-cell>
          <table:table-cell table:style-name="ce31"/>
          <table:table-cell office:value-type="float" office:value="-574225.52" table:style-name="ce40">
            <text:p><text:s/>(574.225,52)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42"/>
          <table:table-cell table:style-name="ce37"/>
          <table:table-cell table:style-name="ce33"/>
          <table:table-cell table:style-name="ce37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9">
          <table:table-cell office:value-type="string" table:style-name="ce24">
            <text:p>CAIXA LÍQUIDO GERADO NAS ATIVIDADES OPERACIONAIS</text:p>
          </table:table-cell>
          <table:table-cell office:value-type="float" office:value="590185371.36999953" table:style-name="ce43">
            <text:p><text:s/>590.185.371,37<text:s/></text:p>
          </table:table-cell>
          <table:table-cell table:style-name="ce33"/>
          <table:table-cell office:value-type="float" office:value="163571467.80999991" table:style-name="ce43">
            <text:p><text:s/>163.571.467,81<text:s/></text:p>
          </table:table-cell>
          <table:table-cell table:style-name="ce24"/>
          <table:table-cell office:value-type="error" office:string-value="#REF!" table:formula="of:=[.F10]+[.F12]+[.F18]" table:style-name="ce44">
            <text:p><text:s/>#REF!<text:s/></text:p>
          </table:table-cell>
          <table:table-cell table:style-name="ce24"/>
          <table:table-cell office:value-type="float" office:value="357301962.09000003" table:formula="of:=[.H10]+[.H12]+[.H18]" table:style-name="ce44">
            <text:p><text:s/>357.301.962,09<text:s/></text:p>
          </table:table-cell>
          <table:table-cell table:number-columns-repeated="16376"/>
        </table:table-row>
        <table:table-row table:style-name="ro9">
          <table:table-cell table:style-name="ce42"/>
          <table:table-cell table:number-columns-repeated="3" table:style-name="ce30"/>
          <table:table-cell table:number-columns-repeated="3" table:style-name="ce42"/>
          <table:table-cell table:style-name="ce27"/>
          <table:table-cell table:number-columns-repeated="16376"/>
        </table:table-row>
        <table:table-row table:style-name="ro6">
          <table:table-cell office:value-type="string" table:style-name="ce21">
            <text:p>FLUXO DE CAIXA DAS ATIVIDADES DE INVESTIMENTOS</text:p>
          </table:table-cell>
          <table:table-cell table:number-columns-repeated="3" table:style-name="ce45"/>
          <table:table-cell table:number-columns-repeated="3" table:style-name="ce21"/>
          <table:table-cell table:style-name="ce27"/>
          <table:table-cell table:number-columns-repeated="16376"/>
        </table:table-row>
        <table:table-row table:style-name="ro6">
          <table:table-cell office:value-type="string" table:style-name="ce29">
            <text:p>Aquisição do Imobilizado</text:p>
          </table:table-cell>
          <table:table-cell office:value-type="float" office:value="-29592398.34" table:style-name="ce46">
            <text:p><text:s/>(29.592.398,34)</text:p>
          </table:table-cell>
          <table:table-cell table:style-name="ce31"/>
          <table:table-cell office:value-type="float" office:value="-25692678.390000001" table:style-name="ce46">
            <text:p><text:s/>(25.692.678,39)</text:p>
          </table:table-cell>
          <table:table-cell table:style-name="ce29"/>
          <table:table-cell office:value-type="float" office:value="-20000000" table:style-name="ce39">
            <text:p><text:s/>(20.000.000,00)</text:p>
          </table:table-cell>
          <table:table-cell table:style-name="ce29"/>
          <table:table-cell office:value-type="float" office:value="-675375.41" table:style-name="ce46">
            <text:p><text:s/>(675.375,41)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Aumento Líquido do Ativo Intangível</text:p>
          </table:table-cell>
          <table:table-cell office:value-type="float" office:value="0" table:style-name="ce46">
            <text:p><text:s/>-<text:s text:c="3"/></text:p>
          </table:table-cell>
          <table:table-cell table:style-name="ce31"/>
          <table:table-cell office:value-type="float" office:value="0" table:style-name="ce46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table:style-name="ce46"/>
          <table:table-cell table:number-columns-repeated="16376"/>
        </table:table-row>
        <table:table-row table:style-name="ro6" table:visibility="collapse">
          <table:table-cell office:value-type="string" table:style-name="ce29">
            <text:p>Aumento Líquido de Investimentos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46">
            <text:p><text:s/>-<text:s text:c="3"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45000" table:style-name="ce46">
            <text:p><text:s/>(45.000,00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Ganho Líquido de Bens por Venda</text:p>
          </table:table-cell>
          <table:table-cell office:value-type="float" office:value="19074156.09" table:style-name="ce47">
            <text:p><text:s/>19.074.156,09<text:s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3" table:style-name="ce29"/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4"/>
          <table:table-cell table:number-columns-repeated="3" table:style-name="ce3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9">
          <table:table-cell office:value-type="string" table:style-name="ce24">
            <text:p>CAIXA LÍQUIDO GERADO NAS ATIVIDADES DE INVESTIMENTOS</text:p>
          </table:table-cell>
          <table:table-cell office:value-type="float" office:value="-10518242.25" table:style-name="ce43">
            <text:p><text:s/>(10.518.242,25)</text:p>
          </table:table-cell>
          <table:table-cell table:style-name="ce33"/>
          <table:table-cell office:value-type="float" office:value="-25692678.390000001" table:style-name="ce43">
            <text:p><text:s/>(25.692.678,39)</text:p>
          </table:table-cell>
          <table:table-cell table:style-name="ce24"/>
          <table:table-cell office:value-type="float" office:value="-20000000" table:formula="of:=SUM([.F49:.F52])" table:style-name="ce44">
            <text:p><text:s/>(20.000.000,00)</text:p>
          </table:table-cell>
          <table:table-cell table:style-name="ce24"/>
          <table:table-cell office:value-type="float" office:value="-720375.41" table:formula="of:=SUM([.H49:.H52])" table:style-name="ce44">
            <text:p><text:s/>(720.375,41)</text:p>
          </table:table-cell>
          <table:table-cell table:number-columns-repeated="16376"/>
        </table:table-row>
        <table:table-row table:style-name="ro9">
          <table:table-cell table:style-name="ce42"/>
          <table:table-cell table:number-columns-repeated="3" table:style-name="ce30"/>
          <table:table-cell table:number-columns-repeated="3" table:style-name="ce42"/>
          <table:table-cell table:style-name="ce27"/>
          <table:table-cell table:number-columns-repeated="16376"/>
        </table:table-row>
        <table:table-row table:style-name="ro6">
          <table:table-cell office:value-type="string" table:style-name="ce21">
            <text:p>FLUXO DE CAIXA DAS ATIVIDADES DE FINANCIAMENTO</text:p>
          </table:table-cell>
          <table:table-cell table:number-columns-repeated="3" table:style-name="ce45"/>
          <table:table-cell table:number-columns-repeated="3" table:style-name="ce21"/>
          <table:table-cell table:style-name="ce48"/>
          <table:table-cell table:number-columns-repeated="16376"/>
        </table:table-row>
        <table:table-row table:style-name="ro6">
          <table:table-cell office:value-type="string" table:style-name="ce29">
            <text:p><text:s text:c="2"/>Fundos Financeiros Constituídos</text:p>
          </table:table-cell>
          <table:table-cell office:value-type="float" office:value="15718011.139999986" table:style-name="ce49">
            <text:p><text:s/>15.718.011,14<text:s/></text:p>
          </table:table-cell>
          <table:table-cell table:style-name="ce49"/>
          <table:table-cell office:value-type="float" office:value="17506419.620000005" table:style-name="ce49">
            <text:p><text:s/>17.506.419,62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6901256.7399999946" table:style-name="ce48">
            <text:p><text:s/>6.901.256,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9">
            <text:p><text:s text:c="2"/>Empréstimos e Financiamentos Obtidos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29"/>
          <table:table-cell table:style-name="ce39"/>
          <table:table-cell table:style-name="ce29"/>
          <table:table-cell office:value-type="float" office:value="0" table:style-name="ce4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<text:s text:c="2"/>Empréstimos e Financiamentos Concedidos</text:p>
          </table:table-cell>
          <table:table-cell office:value-type="float" office:value="111002925.31000006" table:style-name="ce49">
            <text:p><text:s/>111.002.925,31<text:s/></text:p>
          </table:table-cell>
          <table:table-cell table:style-name="ce49"/>
          <table:table-cell office:value-type="float" office:value="131184578.81999992" table:style-name="ce49">
            <text:p><text:s/>131.184.578,82<text:s/></text:p>
          </table:table-cell>
          <table:table-cell table:style-name="ce29"/>
          <table:table-cell office:value-type="float" office:value="0" table:style-name="ce39">
            <text:p><text:s/>-<text:s text:c="3"/></text:p>
          </table:table-cell>
          <table:table-cell table:style-name="ce29"/>
          <table:table-cell office:value-type="float" office:value="-10875992.960000001" table:style-name="ce48">
            <text:p><text:s/>(10.875.992,96)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<text:s text:c="2"/>Operação Financiamento BNDES</text:p>
          </table:table-cell>
          <table:table-cell office:value-type="float" office:value="-117543876.97000006" table:style-name="ce49">
            <text:p><text:s/>(117.543.876,97)</text:p>
          </table:table-cell>
          <table:table-cell table:style-name="ce49"/>
          <table:table-cell office:value-type="float" office:value="-106270800.23999992" table:style-name="ce49">
            <text:p><text:s/>(106.270.800,24)</text:p>
          </table:table-cell>
          <table:table-cell table:style-name="ce29"/>
          <table:table-cell table:style-name="ce39"/>
          <table:table-cell table:style-name="ce29"/>
          <table:table-cell table:style-name="ce48"/>
          <table:table-cell table:number-columns-repeated="16376"/>
        </table:table-row>
        <table:table-row table:style-name="ro8">
          <table:table-cell table:style-name="ce24"/>
          <table:table-cell table:number-columns-repeated="3" table:style-name="ce3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9">
          <table:table-cell office:value-type="string" table:style-name="ce21">
            <text:p>CAIXA LÍQUIDO GERADO NAS ATIVIDADES DE FINANCIAMENTO</text:p>
          </table:table-cell>
          <table:table-cell office:value-type="float" office:value="9177059.4799999893" table:style-name="ce43">
            <text:p><text:s/>9.177.059,48<text:s/></text:p>
          </table:table-cell>
          <table:table-cell table:style-name="ce45"/>
          <table:table-cell office:value-type="float" office:value="42420198.200000018" table:style-name="ce43">
            <text:p><text:s/>42.420.198,20<text:s/></text:p>
          </table:table-cell>
          <table:table-cell table:style-name="ce21"/>
          <table:table-cell office:value-type="float" office:value="0" table:formula="of:=SUM([.F57:.F59])" table:style-name="ce44">
            <text:p><text:s/>-<text:s text:c="3"/></text:p>
          </table:table-cell>
          <table:table-cell table:style-name="ce21"/>
          <table:table-cell office:value-type="float" office:value="-3974736.2200000063" table:formula="of:=SUM([.H57:.H59])" table:style-name="ce44">
            <text:p><text:s/>(3.974.736,22)</text:p>
          </table:table-cell>
          <table:table-cell table:number-columns-repeated="16376"/>
        </table:table-row>
        <table:table-row table:number-rows-repeated="2" table:style-name="ro8"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10">
          <table:table-cell office:value-type="string" table:style-name="ce24">
            <text:p>AUMENTO DAS DISPONIBILIDADES</text:p>
          </table:table-cell>
          <table:table-cell office:value-type="float" office:value="588844188.59999955" table:style-name="ce50">
            <text:p><text:s/>588.844.188,60<text:s/></text:p>
          </table:table-cell>
          <table:table-cell table:style-name="ce26"/>
          <table:table-cell office:value-type="float" office:value="180298987.61999995" table:style-name="ce50">
            <text:p><text:s/>180.298.987,62<text:s/></text:p>
          </table:table-cell>
          <table:table-cell table:style-name="ce24"/>
          <table:table-cell office:value-type="error" office:string-value="#REF!" table:formula="of:=[.F62]+[.F54]+[.F46]" table:style-name="ce50">
            <text:p><text:s/>#REF!<text:s/></text:p>
          </table:table-cell>
          <table:table-cell table:style-name="ce24"/>
          <table:table-cell office:value-type="float" office:value="352606850.46000004" table:formula="of:=[.H62]+[.H54]+[.H46]" table:style-name="ce50">
            <text:p><text:s/>352.606.850,46<text:s/></text:p>
          </table:table-cell>
          <table:table-cell table:number-columns-repeated="16376"/>
        </table:table-row>
        <table:table-row table:style-name="ro8"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6">
          <table:table-cell office:value-type="string" table:style-name="ce24">
            <text:p>Variação do Capital Circulante Líquido</text:p>
          </table:table-cell>
          <table:table-cell table:number-columns-repeated="3" table:style-name="ce26"/>
          <table:table-cell table:number-columns-repeated="3" table:style-name="ce24"/>
          <table:table-cell table:style-name="ce48"/>
          <table:table-cell table:number-columns-repeated="16376"/>
        </table:table-row>
        <table:table-row table:style-name="ro6">
          <table:table-cell office:value-type="string" table:style-name="ce42">
            <text:p><text:s text:c="2"/>Caixa e Equivalentes de Caixa no Início do Exercício</text:p>
          </table:table-cell>
          <table:table-cell office:value-type="float" office:value="1266229256.5299997" table:style-name="ce51">
            <text:p><text:s/>1.266.229.256,53<text:s/></text:p>
          </table:table-cell>
          <table:table-cell table:style-name="ce51"/>
          <table:table-cell office:value-type="float" office:value="1085930268.9100001" table:style-name="ce51">
            <text:p><text:s/>1.085.930.268,91<text:s/></text:p>
          </table:table-cell>
          <table:table-cell table:style-name="ce42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1310098447.5599999" table:style-name="ce27">
            <text:p><text:s/>1.310.098.447,56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<text:s text:c="2"/>Caixa e Equivalentes de Caixa no Final do Exercício</text:p>
          </table:table-cell>
          <table:table-cell office:value-type="float" office:value="1855073445.1299999" table:style-name="ce51">
            <text:p><text:s/>1.855.073.445,13<text:s/></text:p>
          </table:table-cell>
          <table:table-cell table:style-name="ce51"/>
          <table:table-cell office:value-type="float" office:value="1266229256.5299997" table:style-name="ce51">
            <text:p><text:s/>1.266.229.256,53<text:s/></text:p>
          </table:table-cell>
          <table:table-cell table:style-name="ce42"/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float" office:value="1662700522.3900001" table:style-name="ce27">
            <text:p><text:s/>1.662.700.522,39<text:s/></text:p>
          </table:table-cell>
          <table:table-cell table:number-columns-repeated="16376"/>
        </table:table-row>
        <table:table-row table:style-name="ro9">
          <table:table-cell table:style-name="ce19"/>
          <table:table-cell office:value-type="float" office:value="588844188.60000014" table:style-name="ce44">
            <text:p><text:s/>588.844.188,60<text:s/></text:p>
          </table:table-cell>
          <table:table-cell table:style-name="ce52"/>
          <table:table-cell office:value-type="float" office:value="180298987.61999965" table:style-name="ce44">
            <text:p><text:s/>180.298.987,62<text:s/></text:p>
          </table:table-cell>
          <table:table-cell table:style-name="ce19"/>
          <table:table-cell office:value-type="float" office:value="0" table:formula="of:=+[.F69]-[.F68]" table:style-name="ce44">
            <text:p><text:s/>-<text:s text:c="3"/></text:p>
          </table:table-cell>
          <table:table-cell table:style-name="ce19"/>
          <table:table-cell office:value-type="float" office:value="352602074.83000016" table:formula="of:=+[.H69]-[.H68]" table:style-name="ce44">
            <text:p><text:s/>352.602.074,83<text:s/></text:p>
          </table:table-cell>
          <table:table-cell table:number-columns-repeated="16376"/>
        </table:table-row>
        <table:table-row table:style-name="ro11"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76" table:style-name="ce58"/>
        </table:table-row>
        <table:table-row table:style-name="ro2">
          <table:table-cell office:value-type="string" table:style-name="ce59">
            <text:p>As notas explicativas integram as demonstrações contábeis.</text:p>
          </table:table-cell>
          <table:table-cell table:number-columns-repeated="5" table:style-name="ce60"/>
          <table:table-cell table:style-name="ce61"/>
          <table:table-cell table:style-name="ce62"/>
          <table:table-cell table:number-columns-repeated="16376" table:style-name="ce63"/>
        </table:table-row>
        <table:table-row table:number-rows-repeated="4" table:style-name="ro6">
          <table:table-cell table:style-name="ce19"/>
          <table:table-cell table:style-name="ce36"/>
          <table:table-cell table:number-columns-repeated="5" table:style-name="ce19"/>
          <table:table-cell table:style-name="ce64"/>
          <table:table-cell table:number-columns-repeated="16376"/>
        </table:table-row>
        <table:table-row table:style-name="ro7">
          <table:table-cell table:style-name="ce18"/>
          <table:table-cell table:number-columns-spanned="2" table:number-rows-spanned="1" table:style-name="ce73"/>
          <table:covered-table-cell/>
          <table:table-cell table:number-columns-spanned="5" table:number-rows-spanned="1" table:style-name="ce74"/>
          <table:covered-table-cell table:number-columns-repeated="4"/>
          <table:table-cell table:number-columns-repeated="16376"/>
        </table:table-row>
        <table:table-row table:style-name="ro7">
          <table:table-cell table:style-name="ce18"/>
          <table:table-cell table:number-columns-spanned="2" table:number-rows-spanned="1" table:style-name="ce75"/>
          <table:covered-table-cell/>
          <table:table-cell table:number-columns-repeated="2" table:style-name="ce66"/>
          <table:table-cell table:number-columns-repeated="3" table:style-name="ce16"/>
          <table:table-cell table:number-columns-repeated="16376"/>
        </table:table-row>
        <table:table-row table:style-name="ro6">
          <table:table-cell table:style-name="ce18"/>
          <table:table-cell table:number-columns-repeated="4" table:style-name="ce67"/>
          <table:table-cell table:number-columns-repeated="2" table:style-name="ce5"/>
          <table:table-cell table:number-columns-repeated="16377" table:style-name="ce19"/>
        </table:table-row>
        <table:table-row table:number-rows-repeated="4" table:style-name="ro2">
          <table:table-cell table:number-columns-repeated="7" table:style-name="ce7"/>
          <table:table-cell table:style-name="ce65"/>
          <table:table-cell table:number-columns-repeated="16376"/>
        </table:table-row>
        <table:table-row table:number-rows-repeated="2" table:style-name="ro10">
          <table:table-cell table:number-columns-repeated="8" table:style-name="ce68"/>
          <table:table-cell table:number-columns-repeated="16376"/>
        </table:table-row>
        <table:table-row table:style-name="ro10">
          <table:table-cell table:style-name="ce68"/>
          <table:table-cell office:value-type="float" office:value="0" table:style-name="ce69">
            <text:p><text:s/>-<text:s text:c="3"/></text:p>
          </table:table-cell>
          <table:table-cell table:style-name="ce69"/>
          <table:table-cell office:value-type="float" office:value="0" table:style-name="ce69">
            <text:p><text:s/>-<text:s text:c="3"/></text:p>
          </table:table-cell>
          <table:table-cell table:number-columns-repeated="4" table:style-name="ce68"/>
          <table:table-cell table:number-columns-repeated="16376"/>
        </table:table-row>
        <table:table-row table:style-name="ro10">
          <table:table-cell table:number-columns-repeated="8" table:style-name="ce68"/>
          <table:table-cell table:number-columns-repeated="16376"/>
        </table:table-row>
        <table:table-row table:style-name="ro2">
          <table:table-cell table:number-columns-repeated="3" table:style-name="ce70"/>
          <table:table-cell office:value-type="float" office:value="0" table:style-name="ce71">
            <text:p><text:s/>-<text:s text:c="3"/></text:p>
          </table:table-cell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2">
          <table:table-cell table:number-columns-repeated="7" table:style-name="ce70"/>
          <table:table-cell table:style-name="ce71"/>
          <table:table-cell table:number-columns-repeated="16376"/>
        </table:table-row>
        <table:table-row table:style-name="ro2">
          <table:table-cell table:number-columns-repeated="7" table:style-name="ce70"/>
          <table:table-cell table:style-name="ce72"/>
          <table:table-cell table:number-columns-repeated="16376"/>
        </table:table-row>
        <table:table-row table:number-rows-repeated="12" table:style-name="ro10">
          <table:table-cell table:number-columns-repeated="8" table:style-name="ce68"/>
          <table:table-cell table:number-columns-repeated="16376"/>
        </table:table-row>
        <table:table-row table:number-rows-repeated="233" table:style-name="ro7">
          <table:table-cell table:number-columns-repeated="8" table:style-name="ce68"/>
          <table:table-cell table:number-columns-repeated="16376"/>
        </table:table-row>
        <table:table-row table:style-name="ro7">
          <table:table-cell table:number-columns-repeated="16384" table:style-name="ce19"/>
        </table:table-row>
        <table:table-row table:number-rows-repeated="56" table:style-name="ro7">
          <table:table-cell table:number-columns-repeated="16384"/>
        </table:table-row>
        <table:table-row table:number-rows-repeated="1048184" table:style-name="ro6">
          <table:table-cell table:number-columns-repeated="16384"/>
        </table:table-row>
        <table:named-expressions>
          <table:named-range table:name="Print_Area" table:cell-range-address="DFC.$A$1:DFC.$H$79" table:base-cell-address="DFC.$A$1"/>
          <table:named-range table:name="Print_Titles" table:cell-range-address="DFC.$A$1:DFC.$XFD$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47:33Z</meta:creation-date>
    <dc:date>2025-03-31T13:56:08Z</dc:date>
    <meta:user-defined meta:name="ContentTypeId">0x010100A61190D3C7EA49429E592AD66874B160</meta:user-defined>
    <meta:user-defined meta:name="MediaServiceImageTags"/>
  </office:meta>
</office:document-meta>
</file>