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/>
    <style:style style:name="ce6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DCE6F1" fo:border-bottom="none" fo:border-left="thin solid #DCE6F1" fo:border-right="none" style:vertical-align="automatic" fo:background-color="#DCE6F1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thin solid #B8CCE4" fo:border-bottom="none" fo:border-left="thin solid #B8CCE4" fo:border-right="none" style:vertical-align="automatic" fo:background-color="#B8CCE4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3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4">
      <style:table-cell-properties fo:border-top="thin solid #DCE6F1" fo:border-bottom="none" fo:border-left="thin solid #DCE6F1" fo:border-right="none" style:vertical-align="automatic" fo:background-color="#DCE6F1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6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ext-properties style:font-name="Courier New" style:font-name-asian="Courier New" style:font-name-complex="Courier New" style:font-family-generic="modern"/>
    </style:style>
    <style:style style:name="ce119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7">
      <style:text-properties fo:font-size="11pt" style:font-size-asian="11pt" style:font-size-complex="11pt"/>
    </style:style>
    <style:style style:name="ce1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42">
      <style:text-properties fo:font-size="11pt" style:font-size-asian="11pt" style:font-size-complex="11pt"/>
    </style:style>
    <style:style style:name="ce15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5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5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V_237_rgula" style:data-style-name="N37">
      <style:text-properties fo:color="#FF0000" fo:font-size="11pt" style:font-size-asian="11pt" style:font-size-complex="11pt"/>
    </style:style>
    <style:style style:name="ce155" style:family="table-cell" style:parent-style-name="Default" style:data-style-name="N0">
      <style:text-properties fo:color="#FF0000" fo:font-size="11pt" style:font-size-asian="11pt" style:font-size-complex="11pt"/>
    </style:style>
    <style:style style:name="ce156" style:family="table-cell" style:parent-style-name="Default" style:data-style-name="N38">
      <style:text-properties fo:font-size="11pt" style:font-size-asian="11pt" style:font-size-complex="11pt"/>
    </style:style>
    <style:style style:name="ce15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0">
      <style:text-properties fo:font-size="12pt" style:font-size-asian="12pt" style:font-size-complex="12pt"/>
    </style:style>
    <style:style style:name="ce186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8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3" style:family="table-cell" style:parent-style-name="V_237_rgula" style:data-style-name="N36">
      <style:text-properties fo:font-size="11pt" style:font-size-asian="11pt" style:font-size-complex="11pt"/>
    </style:style>
    <style:style style:name="ce19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V_237_rgula" style:data-style-name="N4"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6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7.03791666666667cm" style:use-optimal-column-width="true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4.445cm" style:use-optimal-column-width="true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53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57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9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7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39"/>
          <table:table-cell table:style-name="ce3"/>
          <table:table-cell table:number-columns-repeated="16366"/>
        </table:table-row>
        <table:table-row table:style-name="ro3">
          <table:table-cell office:value-type="string" table:style-name="ce40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39"/>
          <table:table-cell table:style-name="ce3"/>
          <table:table-cell table:number-columns-repeated="16366"/>
        </table:table-row>
        <table:table-row table:style-name="ro3">
          <table:table-cell office:value-type="string" table:style-name="ce41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office:value-type="string" table:style-name="ce42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43"/>
          <table:table-cell table:style-name="ce6"/>
          <table:table-cell table:number-columns-repeated="5" table:style-name="ce43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44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45">
            <text:p>2015</text:p>
          </table:table-cell>
          <table:table-cell table:style-name="ce45"/>
          <table:table-cell table:style-name="ce3"/>
          <table:table-cell office:value-type="float" office:value="2014" table:style-name="ce45">
            <text:p>2014</text:p>
          </table:table-cell>
          <table:table-cell table:style-name="ce43"/>
          <table:table-cell table:style-name="ce3"/>
          <table:table-cell table:number-columns-repeated="2" table:style-name="ce4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46"/>
          <table:table-cell table:number-columns-repeated="2" table:style-name="ce3"/>
          <table:table-cell table:style-name="ce4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44"/>
          <table:table-cell table:style-name="ce3"/>
          <table:table-cell table:style-name="ce6"/>
          <table:table-cell table:style-name="ce46"/>
          <table:table-cell table:number-columns-repeated="2" table:style-name="ce3"/>
          <table:table-cell table:style-name="ce46"/>
          <table:table-cell table:style-name="ce47"/>
          <table:table-cell table:style-name="ce3"/>
          <table:table-cell table:style-name="ce48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49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49">
            <text:p><text:s/>301.815,00<text:s/></text:p>
          </table:table-cell>
          <table:table-cell table:style-name="ce48"/>
          <table:table-cell table:style-name="ce4"/>
          <table:table-cell table:style-name="ce50"/>
          <table:table-cell table:style-name="ce51"/>
          <table:table-cell table:style-name="ce52"/>
          <table:table-cell table:number-columns-repeated="4" table:style-name="ce4"/>
          <table:table-cell table:style-name="ce53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49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49">
            <text:p><text:s/>66.089.709,93<text:s/></text:p>
          </table:table-cell>
          <table:table-cell table:style-name="ce48"/>
          <table:table-cell table:style-name="ce4"/>
          <table:table-cell table:style-name="ce50"/>
          <table:table-cell table:style-name="ce51"/>
          <table:table-cell table:style-name="ce52"/>
          <table:table-cell table:number-columns-repeated="4" table:style-name="ce4"/>
          <table:table-cell table:style-name="ce53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49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49">
            <text:p><text:s/>30.409,97<text:s/></text:p>
          </table:table-cell>
          <table:table-cell table:style-name="ce48"/>
          <table:table-cell table:style-name="ce4"/>
          <table:table-cell table:style-name="ce50"/>
          <table:table-cell table:style-name="ce51"/>
          <table:table-cell table:style-name="ce52"/>
          <table:table-cell table:number-columns-repeated="4" table:style-name="ce4"/>
          <table:table-cell table:style-name="ce53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48"/>
          <table:table-cell table:number-columns-repeated="2" table:style-name="ce4"/>
          <table:table-cell table:number-columns-repeated="2" table:style-name="ce48"/>
          <table:table-cell table:style-name="ce4"/>
          <table:table-cell table:style-name="ce48"/>
          <table:table-cell table:number-columns-repeated="6" table:style-name="ce4"/>
          <table:table-cell table:style-name="ce53"/>
          <table:table-cell table:number-columns-repeated="16367" table:style-name="ce4"/>
        </table:table-row>
        <table:table-row table:style-name="ro4">
          <table:table-cell office:value-type="string" table:style-name="ce5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5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55">
            <text:p><text:s/>66.421.934,90<text:s/></text:p>
          </table:table-cell>
          <table:table-cell table:style-name="ce48"/>
          <table:table-cell table:style-name="ce4"/>
          <table:table-cell table:style-name="ce48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6"/>
          <table:table-cell table:style-name="ce48"/>
          <table:table-cell table:number-columns-repeated="3" table:style-name="ce4"/>
          <table:table-cell table:style-name="ce47"/>
          <table:table-cell table:style-name="ce3"/>
          <table:table-cell table:style-name="ce48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6"/>
          <table:table-cell table:style-name="ce48"/>
          <table:table-cell table:number-columns-repeated="2" table:style-name="ce4"/>
          <table:table-cell table:style-name="ce48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46"/>
          <table:table-cell table:number-columns-repeated="2" table:style-name="ce3"/>
          <table:table-cell table:style-name="ce46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4"/>
          <table:table-cell table:style-name="ce3"/>
          <table:table-cell table:style-name="ce6"/>
          <table:table-cell table:style-name="ce46"/>
          <table:table-cell table:number-columns-repeated="2" table:style-name="ce3"/>
          <table:table-cell table:style-name="ce46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.$G$505]" table:style-name="ce49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49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.$G$507]" table:style-name="ce49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49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.$G$513]" table:style-name="ce49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49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48"/>
          <table:table-cell table:number-columns-repeated="2" table:style-name="ce4"/>
          <table:table-cell table:style-name="ce48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54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55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55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56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5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_" table:style-name="ta2">
        <table:table-column table:style-name="co16" table:default-cell-style-name="ce38"/>
        <table:table-column table:style-name="co17" table:default-cell-style-name="ce131"/>
        <table:table-column table:style-name="co18" table:default-cell-style-name="ce132"/>
        <table:table-column table:style-name="co17" table:default-cell-style-name="ce132"/>
        <table:table-column table:style-name="co19" table:default-cell-style-name="ce132"/>
        <table:table-column table:style-name="co17" table:default-cell-style-name="ce133"/>
        <table:table-column table:style-name="co20" table:default-cell-style-name="ce30"/>
        <table:table-column table:style-name="co21" table:default-cell-style-name="ce9"/>
        <table:table-column table:style-name="co22" table:default-cell-style-name="ce9"/>
        <table:table-column table:style-name="co23" table:default-cell-style-name="ce72"/>
        <table:table-column table:style-name="co22" table:default-cell-style-name="ce9"/>
        <table:table-column table:style-name="co24" table:default-cell-style-name="ce9"/>
        <table:table-column table:style-name="co22" table:default-cell-style-name="ce9"/>
        <table:table-column table:style-name="co25" table:default-cell-style-name="ce9"/>
        <table:table-column table:style-name="co26" table:default-cell-style-name="ce9"/>
        <table:table-column table:style-name="co15" table:number-columns-repeated="16369" table:default-cell-style-name="ce9"/>
        <table:table-row table:style-name="ro7">
          <table:table-cell office:value-type="string" table:style-name="ce2">
            <text:p>CENTRO DE TECNOLOGIA DA INDUSTRIA QUIMICA E TÊXTIL</text:p>
          </table:table-cell>
          <table:table-cell table:number-columns-repeated="2" table:style-name="ce58"/>
          <table:table-cell table:style-name="ce3"/>
          <table:table-cell table:number-columns-repeated="2" table:style-name="ce58"/>
          <table:table-cell table:style-name="ce5"/>
          <table:table-cell table:number-columns-repeated="16377" table:style-name="ce9"/>
        </table:table-row>
        <table:table-row table:style-name="ro8">
          <table:table-cell office:value-type="string" table:style-name="ce2">
            <text:p>CNPJ: 03.851.105.0001-42</text:p>
          </table:table-cell>
          <table:table-cell table:number-columns-repeated="5" table:style-name="ce8"/>
          <table:table-cell table:style-name="ce11"/>
          <table:table-cell table:number-columns-repeated="2" table:style-name="ce9"/>
          <table:table-cell table:style-name="ce3"/>
          <table:table-cell table:number-columns-repeated="16374"/>
        </table:table-row>
        <table:table-row table:style-name="ro8">
          <table:table-cell office:value-type="string" table:style-name="ce7">
            <text:p>BALANÇO FINANCEIRO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2" table:style-name="ce40"/>
          <table:table-cell table:style-name="ce41"/>
          <table:table-cell table:number-columns-repeated="16374" table:style-name="ce40"/>
        </table:table-row>
        <table:table-row table:style-name="ro8">
          <table:table-cell office:value-type="string" table:style-name="ce7">
            <text:p>Exercícios findos em 31 de dezembro de 2022 e 2021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16377" table:style-name="ce40"/>
        </table:table-row>
        <table:table-row table:style-name="ro8">
          <table:table-cell office:value-type="string" table:style-name="ce12">
            <text:p>(Em Reais)</text:p>
          </table:table-cell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8">
          <table:table-cell table:style-name="ce12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8"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style-name="ce30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8">
          <table:table-cell table:style-name="ce28"/>
          <table:table-cell office:value-type="string" table:style-name="ce31">
            <text:p>31.12.2022</text:p>
          </table:table-cell>
          <table:table-cell table:style-name="ce31"/>
          <table:table-cell office:value-type="string" table:style-name="ce31">
            <text:p>31.12.2021</text:p>
          </table:table-cell>
          <table:table-cell table:style-name="ce20"/>
          <table:table-cell office:value-type="string" table:style-name="ce15">
            <text:p>Variações</text:p>
          </table:table-cell>
          <table:table-cell table:style-name="ce30"/>
          <table:table-cell table:number-columns-repeated="2" table:style-name="ce18"/>
          <table:table-cell table:style-name="ce31"/>
          <table:table-cell table:number-columns-repeated="16374" table:style-name="ce18"/>
        </table:table-row>
        <table:table-row table:style-name="ro8">
          <table:table-cell office:value-type="string" table:style-name="ce26">
            <text:p>RECEITAS ORÇAMENTÁRIAS</text:p>
          </table:table-cell>
          <table:table-cell table:style-name="ce20"/>
          <table:table-cell table:style-name="ce14"/>
          <table:table-cell table:style-name="ce20"/>
          <table:table-cell table:style-name="ce14"/>
          <table:table-cell table:style-name="ce62"/>
          <table:table-cell table:style-name="ce73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table:style-name="ce26"/>
          <table:table-cell table:style-name="ce20"/>
          <table:table-cell table:style-name="ce14"/>
          <table:table-cell table:style-name="ce20"/>
          <table:table-cell table:style-name="ce14"/>
          <table:table-cell table:style-name="ce62"/>
          <table:table-cell table:style-name="ce73"/>
          <table:table-cell table:number-columns-repeated="2" table:style-name="ce18"/>
          <table:table-cell table:style-name="ce30"/>
          <table:table-cell table:number-columns-repeated="16374" table:style-name="ce18"/>
        </table:table-row>
        <table:table-row table:style-name="ro8">
          <table:table-cell office:value-type="string" table:style-name="ce74">
            <text:p>Receitas Correntes</text:p>
          </table:table-cell>
          <table:table-cell office:value-type="float" office:value="105856418.14999998" table:formula="of:=SUM([.B12:.B16])" table:style-name="ce61">
            <text:p><text:s/>105.856.418,15<text:s/></text:p>
          </table:table-cell>
          <table:table-cell table:style-name="ce60"/>
          <table:table-cell office:value-type="float" office:value="99842210.640000001" table:formula="of:=SUM([.D12:.D16])" table:style-name="ce61">
            <text:p><text:s/>99.842.210,64<text:s/></text:p>
          </table:table-cell>
          <table:table-cell table:style-name="ce60"/>
          <table:table-cell office:value-type="float" office:value="6014207.5099999933" table:formula="of:=SUM([.F12:.F16])" table:style-name="ce75">
            <text:p><text:s/>6.014.207,51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Receitas de Contribuições</text:p>
          </table:table-cell>
          <table:table-cell office:value-type="float" office:value="70592310.989999995" table:style-name="ce77">
            <text:p><text:s/>70.592.310,99<text:s/></text:p>
          </table:table-cell>
          <table:table-cell table:style-name="ce60"/>
          <table:table-cell office:value-type="float" office:value="71738016" table:style-name="ce77">
            <text:p><text:s/>71.738.016,00<text:s/></text:p>
          </table:table-cell>
          <table:table-cell table:style-name="ce60"/>
          <table:table-cell office:value-type="float" office:value="-1145705.0100000054" table:formula="of:=[.B12]-[.D12]" table:style-name="ce78">
            <text:p><text:s/>(1.145.705,01)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Receitas Financeiras</text:p>
          </table:table-cell>
          <table:table-cell office:value-type="float" office:value="667918.05000000005" table:style-name="ce77">
            <text:p><text:s/>667.918,05<text:s/></text:p>
          </table:table-cell>
          <table:table-cell table:style-name="ce60"/>
          <table:table-cell office:value-type="float" office:value="369228.58" table:style-name="ce77">
            <text:p><text:s/>369.228,58<text:s/></text:p>
          </table:table-cell>
          <table:table-cell table:style-name="ce60"/>
          <table:table-cell office:value-type="float" office:value="298689.47000000003" table:formula="of:=[.B13]-[.D13]" table:style-name="ce78">
            <text:p><text:s/>298.689,47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Receitas Industriais</text:p>
          </table:table-cell>
          <table:table-cell table:style-name="ce77"/>
          <table:table-cell table:style-name="ce62"/>
          <table:table-cell office:value-type="float" office:value="0" table:style-name="ce77">
            <text:p><text:s/>-00<text:s/></text:p>
          </table:table-cell>
          <table:table-cell table:style-name="ce62"/>
          <table:table-cell office:value-type="float" office:value="0" table:formula="of:=[.B14]-[.D14]" table:style-name="ce78">
            <text:p><text:s/>-00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Receitas de Serviços e Vendas</text:p>
          </table:table-cell>
          <table:table-cell office:value-type="float" office:value="34037518.509999998" table:style-name="ce77">
            <text:p><text:s/>34.037.518,51<text:s/></text:p>
          </table:table-cell>
          <table:table-cell table:style-name="ce60"/>
          <table:table-cell office:value-type="float" office:value="27571139.629999999" table:style-name="ce77">
            <text:p><text:s/>27.571.139,63<text:s/></text:p>
          </table:table-cell>
          <table:table-cell table:style-name="ce60"/>
          <table:table-cell office:value-type="float" office:value="6466378.879999999" table:formula="of:=[.B15]-[.D15]" table:style-name="ce78">
            <text:p><text:s/>6.466.378,88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Outras Receitas Correntes</text:p>
          </table:table-cell>
          <table:table-cell office:value-type="float" office:value="558670.6" table:style-name="ce77">
            <text:p><text:s/>558.670,60<text:s/></text:p>
          </table:table-cell>
          <table:table-cell table:style-name="ce60"/>
          <table:table-cell office:value-type="float" office:value="163826.43" table:style-name="ce77">
            <text:p><text:s/>163.826,43<text:s/></text:p>
          </table:table-cell>
          <table:table-cell table:style-name="ce60"/>
          <table:table-cell office:value-type="float" office:value="394844.17" table:formula="of:=[.B16]-[.D16]" table:style-name="ce78">
            <text:p><text:s/>394.844,17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table:style-name="ce28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74">
            <text:p>Transferências Correntes</text:p>
          </table:table-cell>
          <table:table-cell office:value-type="float" office:value="10288709.83" table:formula="of:=SUM([.B19:.B21])" table:style-name="ce61">
            <text:p><text:s/>10.288.709,83<text:s/></text:p>
          </table:table-cell>
          <table:table-cell table:style-name="ce60"/>
          <table:table-cell office:value-type="float" office:value="21690162.380000003" table:formula="of:=SUM([.D20:.D21])" table:style-name="ce61">
            <text:p><text:s/>21.690.162,38<text:s/></text:p>
          </table:table-cell>
          <table:table-cell table:style-name="ce60"/>
          <table:table-cell office:value-type="float" office:value="-11401452.550000003" table:formula="of:=+[.B18]-[.D18]" table:style-name="ce75">
            <text:p><text:s/>(11.401.452,55)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Subvenções ou Auxílios Regulamentares/Reg.</text:p>
          </table:table-cell>
          <table:table-cell office:value-type="float" office:value="0" table:style-name="ce17">
            <text:p><text:s/>-00<text:s/></text:p>
          </table:table-cell>
          <table:table-cell table:style-name="ce60"/>
          <table:table-cell office:value-type="float" office:value="0" table:style-name="ce17">
            <text:p><text:s/>-00<text:s/></text:p>
          </table:table-cell>
          <table:table-cell table:style-name="ce60"/>
          <table:table-cell office:value-type="float" office:value="0" table:formula="of:=+[.B19]-[.D19]" table:style-name="ce15">
            <text:p><text:s/>-00<text:s/></text:p>
          </table:table-cell>
          <table:table-cell table:style-name="ce60"/>
          <table:table-cell table:number-columns-repeated="2" table:style-name="ce18"/>
          <table:table-cell table:style-name="ce23"/>
          <table:table-cell table:style-name="ce18"/>
          <table:table-cell table:style-name="ce64"/>
          <table:table-cell table:number-columns-repeated="16372" table:style-name="ce18"/>
        </table:table-row>
        <table:table-row table:style-name="ro8">
          <table:table-cell office:value-type="string" table:style-name="ce76">
            <text:p>Convênios</text:p>
          </table:table-cell>
          <table:table-cell office:value-type="float" office:value="10288709.83" table:style-name="ce77">
            <text:p><text:s/>10.288.709,83<text:s/></text:p>
          </table:table-cell>
          <table:table-cell table:style-name="ce60"/>
          <table:table-cell office:value-type="float" office:value="4076645.1" table:style-name="ce77">
            <text:p><text:s/>4.076.645,10<text:s/></text:p>
          </table:table-cell>
          <table:table-cell table:style-name="ce60"/>
          <table:table-cell office:value-type="float" office:value="6212064.7300000004" table:formula="of:=+[.B20]-[.D20]" table:style-name="ce78">
            <text:p><text:s/>6.212.064,73<text:s/></text:p>
          </table:table-cell>
          <table:table-cell table:style-name="ce60"/>
          <table:table-cell table:number-columns-repeated="2" table:style-name="ce18"/>
          <table:table-cell table:style-name="ce23"/>
          <table:table-cell table:style-name="ce18"/>
          <table:table-cell table:style-name="ce64"/>
          <table:table-cell table:number-columns-repeated="16372" table:style-name="ce18"/>
        </table:table-row>
        <table:table-row table:style-name="ro8">
          <table:table-cell office:value-type="string" table:style-name="ce76">
            <text:p>Apoios Financeiros</text:p>
          </table:table-cell>
          <table:table-cell office:value-type="float" office:value="0" table:style-name="ce77">
            <text:p><text:s/>-00<text:s/></text:p>
          </table:table-cell>
          <table:table-cell table:style-name="ce62"/>
          <table:table-cell office:value-type="float" office:value="17613517.280000001" table:style-name="ce77">
            <text:p><text:s/>17.613.517,28<text:s/></text:p>
          </table:table-cell>
          <table:table-cell table:style-name="ce60"/>
          <table:table-cell office:value-type="float" office:value="-17613517.280000001" table:formula="of:=+[.B21]-[.D21]" table:style-name="ce78">
            <text:p><text:s/>(17.613.517,28)</text:p>
          </table:table-cell>
          <table:table-cell table:style-name="ce60"/>
          <table:table-cell table:number-columns-repeated="2" table:style-name="ce18"/>
          <table:table-cell table:style-name="ce23"/>
          <table:table-cell table:style-name="ce18"/>
          <table:table-cell table:style-name="ce64"/>
          <table:table-cell table:number-columns-repeated="16372" table:style-name="ce18"/>
        </table:table-row>
        <table:table-row table:style-name="ro8">
          <table:table-cell table:style-name="ce76"/>
          <table:table-cell table:number-columns-repeated="4" table:style-name="ce15"/>
          <table:table-cell table:style-name="ce59"/>
          <table:table-cell table:style-name="ce30"/>
          <table:table-cell table:number-columns-repeated="2" table:style-name="ce18"/>
          <table:table-cell table:style-name="ce23"/>
          <table:table-cell table:style-name="ce18"/>
          <table:table-cell table:style-name="ce64"/>
          <table:table-cell table:number-columns-repeated="16372" table:style-name="ce18"/>
        </table:table-row>
        <table:table-row table:style-name="ro8">
          <table:table-cell office:value-type="string" table:style-name="ce74">
            <text:p>Total Receitas Correntes</text:p>
          </table:table-cell>
          <table:table-cell office:value-type="float" office:value="116145127.97999997" table:formula="of:=[.B11]+[.B18]" table:style-name="ce80">
            <text:p><text:s/>116.145.127,98<text:s/></text:p>
          </table:table-cell>
          <table:table-cell table:style-name="ce60"/>
          <table:table-cell office:value-type="float" office:value="121532373.02000001" table:formula="of:=[.D11]+[.D18]" table:style-name="ce80">
            <text:p><text:s/>121.532.373,02<text:s/></text:p>
          </table:table-cell>
          <table:table-cell table:style-name="ce60"/>
          <table:table-cell office:value-type="float" office:value="-5387245.0400000094" table:formula="of:=[.F11]+[.F18]" table:style-name="ce75">
            <text:p><text:s/>(5.387.245,04)</text:p>
          </table:table-cell>
          <table:table-cell table:style-name="ce60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table:style-name="ce82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30"/>
          <table:table-cell table:number-columns-repeated="2" table:style-name="ce18"/>
          <table:table-cell table:style-name="ce23"/>
          <table:table-cell table:style-name="ce18"/>
          <table:table-cell table:style-name="ce83"/>
          <table:table-cell table:number-columns-repeated="16372" table:style-name="ce18"/>
        </table:table-row>
        <table:table-row table:style-name="ro8">
          <table:table-cell office:value-type="string" table:style-name="ce74">
            <text:p>Receitas de Capital</text:p>
          </table:table-cell>
          <table:table-cell office:value-type="float" office:value="3598056.68" table:formula="of:=SUM([.B26:.B28])" table:style-name="ce61">
            <text:p><text:s/>3.598.056,68<text:s/></text:p>
          </table:table-cell>
          <table:table-cell table:style-name="ce60"/>
          <table:table-cell office:value-type="float" office:value="7768996.9900000002" table:formula="of:=SUM([.D26])" table:style-name="ce61">
            <text:p><text:s/>7.768.996,99<text:s/></text:p>
          </table:table-cell>
          <table:table-cell table:style-name="ce60"/>
          <table:table-cell office:value-type="float" office:value="-4170940.3099999996" table:formula="of:=SUM([.F26:.F28])" table:style-name="ce75">
            <text:p><text:s/>(4.170.940,31)</text:p>
          </table:table-cell>
          <table:table-cell table:style-name="ce60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office:value-type="string" table:style-name="ce76">
            <text:p><text:s text:c="2"/>Operações de Crédito</text:p>
          </table:table-cell>
          <table:table-cell office:value-type="float" office:value="3366791.48" table:style-name="ce77">
            <text:p><text:s/>3.366.791,48<text:s/></text:p>
          </table:table-cell>
          <table:table-cell table:style-name="ce60"/>
          <table:table-cell office:value-type="float" office:value="7768996.9900000002" table:style-name="ce77">
            <text:p><text:s/>7.768.996,99<text:s/></text:p>
          </table:table-cell>
          <table:table-cell table:style-name="ce60"/>
          <table:table-cell office:value-type="float" office:value="-4402205.51" table:formula="of:=+[.B26]-[.D26]" table:style-name="ce78">
            <text:p><text:s/>(4.402.205,51)</text:p>
          </table:table-cell>
          <table:table-cell table:style-name="ce60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8">
          <table:table-cell office:value-type="string" table:style-name="ce76">
            <text:p><text:s text:c="2"/>Alienação de Bens</text:p>
          </table:table-cell>
          <table:table-cell office:value-type="float" office:value="231265.2" table:style-name="ce19">
            <text:p><text:s/>231.265,20<text:s/></text:p>
          </table:table-cell>
          <table:table-cell table:style-name="ce60"/>
          <table:table-cell office:value-type="float" office:value="0" table:style-name="ce62">
            <text:p><text:s/>-00<text:s/></text:p>
          </table:table-cell>
          <table:table-cell table:style-name="ce60"/>
          <table:table-cell office:value-type="float" office:value="231265.2" table:formula="of:=+[.B27]-[.D27]" table:style-name="ce62">
            <text:p><text:s/>231.265,20<text:s/></text:p>
          </table:table-cell>
          <table:table-cell table:style-name="ce60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<text:s text:c="2"/>Amortizações</text:p>
          </table:table-cell>
          <table:table-cell office:value-type="float" office:value="0" table:style-name="ce19">
            <text:p><text:s/>-00<text:s/></text:p>
          </table:table-cell>
          <table:table-cell table:style-name="ce62"/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formula="of:=+[.B28]-[.D28]" table:style-name="ce62">
            <text:p><text:s/>-00<text:s/></text:p>
          </table:table-cell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<text:s/>Outras Receitas de Capital</text:p>
          </table:table-cell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table:style-name="ce76"/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4">
            <text:p>Transferências de Capital</text:p>
          </table:table-cell>
          <table:table-cell office:value-type="float" office:value="0" table:formula="of:=SUM([.B32])" table:style-name="ce59">
            <text:p><text:s/>-00<text:s/></text:p>
          </table:table-cell>
          <table:table-cell table:style-name="ce15"/>
          <table:table-cell office:value-type="float" office:value="0" table:style-name="ce59">
            <text:p><text:s/>-00<text:s/></text:p>
          </table:table-cell>
          <table:table-cell table:style-name="ce15"/>
          <table:table-cell office:value-type="float" office:value="0" table:formula="of:=+[.B31]-[.D31]" table:style-name="ce59">
            <text:p><text:s/>-00<text:s/></text:p>
          </table:table-cell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Subvenções e Auxílios</text:p>
          </table:table-cell>
          <table:table-cell office:value-type="float" office:value="0" table:style-name="ce15">
            <text:p><text:s/>-00<text:s/></text:p>
          </table:table-cell>
          <table:table-cell table:style-name="ce15"/>
          <table:table-cell office:value-type="float" office:value="0" table:style-name="ce15">
            <text:p><text:s/>-00<text:s/></text:p>
          </table:table-cell>
          <table:table-cell table:style-name="ce15"/>
          <table:table-cell office:value-type="float" office:value="0" table:formula="of:=[.B32]-[.D32]" table:style-name="ce15">
            <text:p><text:s/>-00<text:s/></text:p>
          </table:table-cell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table:style-name="ce76"/>
          <table:table-cell table:number-columns-repeated="4" table:style-name="ce15"/>
          <table:table-cell table:style-name="ce59"/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>
          <table:table-cell table:style-name="ce76"/>
          <table:table-cell table:number-columns-repeated="4" table:style-name="ce15"/>
          <table:table-cell table:style-name="ce59"/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>
          <table:table-cell office:value-type="string" table:style-name="ce74">
            <text:p>Total Receitas de Capital</text:p>
          </table:table-cell>
          <table:table-cell office:value-type="float" office:value="3598056.68" table:formula="of:=[.B25]+[.B31]" table:style-name="ce80">
            <text:p><text:s/>3.598.056,68<text:s/></text:p>
          </table:table-cell>
          <table:table-cell table:style-name="ce60"/>
          <table:table-cell office:value-type="float" office:value="7768996.9900000002" table:formula="of:=[.D25]" table:style-name="ce80">
            <text:p><text:s/>7.768.996,99<text:s/></text:p>
          </table:table-cell>
          <table:table-cell table:style-name="ce60"/>
          <table:table-cell office:value-type="float" office:value="-4170940.3099999996" table:formula="of:=[.F25]+[.F31]" table:style-name="ce75">
            <text:p><text:s/>(4.170.940,31)</text:p>
          </table:table-cell>
          <table:table-cell table:style-name="ce60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table:style-name="ce76"/>
          <table:table-cell table:number-columns-repeated="5" table:style-name="ce15"/>
          <table:table-cell table:style-name="ce79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>
          <table:table-cell table:style-name="ce28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RECEITAS ORÇAMENTÁRIAS</text:p>
          </table:table-cell>
          <table:table-cell office:value-type="float" office:value="119743184.65999998" table:formula="of:=[.B23]+[.B35]" table:style-name="ce85">
            <text:p><text:s/>119.743.184,66<text:s/></text:p>
          </table:table-cell>
          <table:table-cell table:style-name="ce60"/>
          <table:table-cell office:value-type="float" office:value="129301370.01000001" table:formula="of:=[.D23]+[.D35]" table:style-name="ce85">
            <text:p><text:s/>129.301.370,01<text:s/></text:p>
          </table:table-cell>
          <table:table-cell table:style-name="ce60"/>
          <table:table-cell office:value-type="float" office:value="-9558185.3500000089" table:formula="of:=[.F23]+[.F35]" table:style-name="ce86">
            <text:p><text:s/>(9.558.185,35)</text:p>
          </table:table-cell>
          <table:table-cell table:style-name="ce60"/>
          <table:table-cell table:style-name="ce29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5" table:style-name="ce62"/>
          <table:table-cell table:style-name="ce3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26">
            <text:p>RECEITAS EXTRAORÇAMENTÁRIAS</text:p>
          </table:table-cell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4">
            <text:p>Ativo Circulante</text:p>
          </table:table-cell>
          <table:table-cell table:style-name="ce15"/>
          <table:table-cell table:style-name="ce62"/>
          <table:table-cell table:style-name="ce15"/>
          <table:table-cell table:number-columns-repeated="2" table:style-name="ce62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Diminuição no Exercício</text:p>
          </table:table-cell>
          <table:table-cell office:value-type="float" office:value="16677318.83" table:style-name="ce59">
            <text:p><text:s/>16.677.318,83<text:s/></text:p>
          </table:table-cell>
          <table:table-cell table:style-name="ce87"/>
          <table:table-cell office:value-type="float" office:value="0" table:style-name="ce59">
            <text:p><text:s/>-00<text:s/></text:p>
          </table:table-cell>
          <table:table-cell table:style-name="ce60"/>
          <table:table-cell office:value-type="float" office:value="16677318.83" table:formula="of:=[.B42]-[.D42]" table:style-name="ce75">
            <text:p><text:s/>16.677.318,83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88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Passivo Circulante</text:p>
          </table:table-cell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Aumento no Exercício</text:p>
          </table:table-cell>
          <table:table-cell office:value-type="float" office:value="7652035.9500000002" table:style-name="ce21">
            <text:p><text:s/>7.652.035,95<text:s/></text:p>
          </table:table-cell>
          <table:table-cell table:style-name="ce60"/>
          <table:table-cell office:value-type="float" office:value="10323487.85" table:formula="of:=10007112.85+316375" table:style-name="ce21">
            <text:p><text:s/>10.323.487,85<text:s/></text:p>
          </table:table-cell>
          <table:table-cell table:style-name="ce60"/>
          <table:table-cell office:value-type="float" office:value="-2671451.8999999994" table:formula="of:=[.B45]-[.D45]" table:style-name="ce75">
            <text:p><text:s/>(2.671.451,90)</text:p>
          </table:table-cell>
          <table:table-cell table:style-name="ce60"/>
          <table:table-cell table:style-name="ce89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88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 table:visibility="collapse">
          <table:table-cell office:value-type="string" table:style-name="ce74">
            <text:p>Ativo Não Circulante</text:p>
          </table:table-cell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Diminuição no Exercício</text:p>
          </table:table-cell>
          <table:table-cell office:value-type="float" office:value="0" table:style-name="ce59">
            <text:p><text:s/>-00<text:s/></text:p>
          </table:table-cell>
          <table:table-cell table:style-name="ce15"/>
          <table:table-cell office:value-type="float" office:value="0" table:style-name="ce59">
            <text:p><text:s/>-00<text:s/></text:p>
          </table:table-cell>
          <table:table-cell table:style-name="ce15"/>
          <table:table-cell office:value-type="float" office:value="0" table:formula="of:=[.B48]-[.D48]" table:style-name="ce90">
            <text:p><text:s/>-00<text:s/></text:p>
          </table:table-cell>
          <table:table-cell table:style-name="ce79"/>
          <table:table-cell table:number-columns-repeated="2" table:style-name="ce18"/>
          <table:table-cell table:style-name="ce23"/>
          <table:table-cell table:style-name="ce18"/>
          <table:table-cell table:style-name="ce1"/>
          <table:table-cell table:number-columns-repeated="16372" table:style-name="ce18"/>
        </table:table-row>
        <table:table-row table:style-name="ro8" table:visibility="collapse">
          <table:table-cell table:style-name="ce91"/>
          <table:table-cell table:number-columns-repeated="5"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Passivo Não Circulante</text:p>
          </table:table-cell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Aument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0"/>
          <table:table-cell office:value-type="float" office:value="2400274.23" table:style-name="ce21">
            <text:p><text:s/>2.400.274,23<text:s/></text:p>
          </table:table-cell>
          <table:table-cell table:style-name="ce60"/>
          <table:table-cell office:value-type="float" office:value="-2400274.23" table:formula="of:=[.B51]-[.D51]" table:style-name="ce75">
            <text:p><text:s/>(2.400.274,23)</text:p>
          </table:table-cell>
          <table:table-cell table:style-name="ce60"/>
          <table:table-cell table:style-name="ce89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88"/>
          <table:table-cell table:number-columns-repeated="5"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Variações Patrimoniais Ativas</text:p>
          </table:table-cell>
          <table:table-cell table:number-columns-repeated="5"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Variações Financeiras</text:p>
          </table:table-cell>
          <table:table-cell office:value-type="float" office:value="12181682.380000001" table:style-name="ce21">
            <text:p><text:s/>12.181.682,38<text:s/></text:p>
          </table:table-cell>
          <table:table-cell table:style-name="ce60"/>
          <table:table-cell office:value-type="float" office:value="8538391.9000000004" table:style-name="ce21">
            <text:p><text:s/>8.538.391,90<text:s/></text:p>
          </table:table-cell>
          <table:table-cell table:style-name="ce60"/>
          <table:table-cell office:value-type="float" office:value="3643290.4800000004" table:formula="of:=[.B54]-[.D54]" table:style-name="ce75">
            <text:p><text:s/>3.643.290,48<text:s/></text:p>
          </table:table-cell>
          <table:table-cell table:style-name="ce60"/>
          <table:table-cell table:style-name="ce92"/>
          <table:table-cell table:style-name="ce18"/>
          <table:table-cell table:style-name="ce84"/>
          <table:table-cell table:number-columns-repeated="16374" table:style-name="ce18"/>
        </table:table-row>
        <table:table-row table:style-name="ro9">
          <table:table-cell table:style-name="ce76"/>
          <table:table-cell table:style-name="ce15"/>
          <table:table-cell table:style-name="ce62"/>
          <table:table-cell table:style-name="ce15"/>
          <table:table-cell table:style-name="ce62"/>
          <table:table-cell table:style-name="ce93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RECEITAS EXTRAORÇAMENTÁRIAS</text:p>
          </table:table-cell>
          <table:table-cell office:value-type="float" office:value="36511037.160000004" table:formula="of:=[.B54]+[.B51]+[.B45]+[.B42]+[.B48]" table:style-name="ce94">
            <text:p><text:s/>36.511.037,16<text:s/></text:p>
          </table:table-cell>
          <table:table-cell table:style-name="ce60"/>
          <table:table-cell office:value-type="float" office:value="21262153.98" table:formula="of:=[.D45]+[.D51]+[.D54]" table:style-name="ce95">
            <text:p><text:s/>21.262.153,98<text:s/></text:p>
          </table:table-cell>
          <table:table-cell table:style-name="ce60"/>
          <table:table-cell office:value-type="float" office:value="15248883.180000002" table:formula="of:=[.F54]+[.F51]+[.F45]+[.F42]+[.F48]" table:style-name="ce96">
            <text:p><text:s/>15.248.883,18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5" table:style-name="ce62"/>
          <table:table-cell table:style-name="ce30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10">
          <table:table-cell office:value-type="string" table:style-name="ce26">
            <text:p>DISPONIBILIDADE INICIAL</text:p>
          </table:table-cell>
          <table:table-cell office:value-type="string" table:style-name="ce62">
            <text:p><text:s/></text:p>
          </table:table-cell>
          <table:table-cell table:style-name="ce62"/>
          <table:table-cell office:value-type="string" table:style-name="ce62">
            <text:p><text:s/></text:p>
          </table:table-cell>
          <table:table-cell table:number-columns-repeated="2" table:style-name="ce62"/>
          <table:table-cell table:style-name="ce3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4">
            <text:p>Disponível</text:p>
          </table:table-cell>
          <table:table-cell office:value-type="float" office:value="18177824.870000001" table:formula="of:=SUM([.B60:.B63])" table:style-name="ce61">
            <text:p><text:s/>18.177.824,87<text:s/></text:p>
          </table:table-cell>
          <table:table-cell table:style-name="ce60"/>
          <table:table-cell office:value-type="float" office:value="15429152.550000001" table:formula="of:=SUM([.D60:.D63])" table:style-name="ce61">
            <text:p><text:s/>15.429.152,55<text:s/></text:p>
          </table:table-cell>
          <table:table-cell table:style-name="ce60"/>
          <table:table-cell office:value-type="float" office:value="2748672.32" table:formula="of:=SUM([.F60:.F63])" table:style-name="ce75">
            <text:p><text:s/>2.748.672,32<text:s/></text:p>
          </table:table-cell>
          <table:table-cell table:style-name="ce60"/>
          <table:table-cell table:number-columns-repeated="2" table:style-name="ce18"/>
          <table:table-cell table:style-name="ce23"/>
          <table:table-cell table:style-name="ce18"/>
          <table:table-cell table:style-name="ce25"/>
          <table:table-cell table:number-columns-repeated="16372" table:style-name="ce18"/>
        </table:table-row>
        <table:table-row table:style-name="ro8">
          <table:table-cell office:value-type="string" table:style-name="ce76">
            <text:p>Caixa</text:p>
          </table:table-cell>
          <table:table-cell office:value-type="float" office:value="599.86" table:style-name="ce77">
            <text:p><text:s/>599,86<text:s/></text:p>
          </table:table-cell>
          <table:table-cell table:style-name="ce60"/>
          <table:table-cell office:value-type="float" office:value="6240.53" table:style-name="ce77">
            <text:p><text:s/>6.240,53<text:s/></text:p>
          </table:table-cell>
          <table:table-cell table:style-name="ce60"/>
          <table:table-cell office:value-type="float" office:value="-5640.67" table:formula="of:=[.B60]-[.D60]" table:style-name="ce78">
            <text:p><text:s/>(5.640,67)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Bancos Conta Movimento</text:p>
          </table:table-cell>
          <table:table-cell office:value-type="float" office:value="241164.99" table:style-name="ce77">
            <text:p><text:s/>241.164,99<text:s/></text:p>
          </table:table-cell>
          <table:table-cell table:style-name="ce60"/>
          <table:table-cell office:value-type="float" office:value="103835.81" table:style-name="ce77">
            <text:p><text:s/>103.835,81<text:s/></text:p>
          </table:table-cell>
          <table:table-cell table:style-name="ce60"/>
          <table:table-cell office:value-type="float" office:value="137329.18" table:formula="of:=[.B61]-[.D61]" table:style-name="ce78">
            <text:p><text:s/>137.329,18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Bancos Conta Convênios e Acordos</text:p>
          </table:table-cell>
          <table:table-cell office:value-type="float" office:value="342.2" table:style-name="ce77">
            <text:p><text:s/>342,20<text:s/></text:p>
          </table:table-cell>
          <table:table-cell table:style-name="ce60"/>
          <table:table-cell office:value-type="float" office:value="274.14999999999998" table:style-name="ce77">
            <text:p><text:s/>274,15<text:s/></text:p>
          </table:table-cell>
          <table:table-cell table:style-name="ce60"/>
          <table:table-cell office:value-type="float" office:value="68.050000000000011" table:formula="of:=[.B62]-[.D62]" table:style-name="ce78">
            <text:p><text:s/>68,05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Aplicações Financeiras</text:p>
          </table:table-cell>
          <table:table-cell office:value-type="float" office:value="17935717.82" table:style-name="ce77">
            <text:p><text:s/>17.935.717,82<text:s/></text:p>
          </table:table-cell>
          <table:table-cell table:style-name="ce60"/>
          <table:table-cell office:value-type="float" office:value="15318802.060000001" table:style-name="ce77">
            <text:p><text:s/>15.318.802,06<text:s/></text:p>
          </table:table-cell>
          <table:table-cell table:style-name="ce60"/>
          <table:table-cell office:value-type="float" office:value="2616915.7599999998" table:formula="of:=[.B63]-[.D63]" table:style-name="ce78">
            <text:p><text:s/>2.616.915,76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28">
            <text:p><text:s/></text:p>
          </table:table-cell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 table:visibility="collapse">
          <table:table-cell office:value-type="string" table:style-name="ce74">
            <text:p>Aplicações de Curto Prazo</text:p>
          </table:table-cell>
          <table:table-cell office:value-type="float" office:value="0" table:formula="of:=[.B66]" table:style-name="ce59">
            <text:p><text:s/>-00<text:s/></text:p>
          </table:table-cell>
          <table:table-cell table:style-name="ce15"/>
          <table:table-cell office:value-type="float" office:value="0" table:style-name="ce59">
            <text:p><text:s/>-00<text:s/></text:p>
          </table:table-cell>
          <table:table-cell table:style-name="ce15"/>
          <table:table-cell office:value-type="float" office:value="0" table:formula="of:=[.F66]" table:style-name="ce59">
            <text:p><text:s/>-00<text:s/></text:p>
          </table:table-cell>
          <table:table-cell table:style-name="ce79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Títulos e Valores Mobiliários</text:p>
          </table:table-cell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formula="of:=[.B66]-[.D66]" table:style-name="ce78">
            <text:p><text:s/>-00<text:s/></text:p>
          </table:table-cell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table:style-name="ce28"/>
          <table:table-cell table:style-name="ce15"/>
          <table:table-cell table:style-name="ce62"/>
          <table:table-cell table:style-name="ce15"/>
          <table:table-cell table:style-name="ce62"/>
          <table:table-cell table:style-name="ce15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ISPONIBILIDADE INICIAL</text:p>
          </table:table-cell>
          <table:table-cell office:value-type="float" office:value="18177824.870000001" table:formula="of:=[.B59]" table:style-name="ce85">
            <text:p><text:s/>18.177.824,87<text:s/></text:p>
          </table:table-cell>
          <table:table-cell table:style-name="ce60"/>
          <table:table-cell office:value-type="float" office:value="15429152.550000001" table:formula="of:=[.D59]" table:style-name="ce85">
            <text:p><text:s/>15.429.152,55<text:s/></text:p>
          </table:table-cell>
          <table:table-cell table:style-name="ce60"/>
          <table:table-cell office:value-type="float" office:value="2748672.32" table:formula="of:=[.F59]+[.F65]" table:style-name="ce86">
            <text:p><text:s/>2.748.672,32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5" table:style-name="ce15"/>
          <table:table-cell table:style-name="ce30"/>
          <table:table-cell table:style-name="ce86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5" table:style-name="ce62"/>
          <table:table-cell table:style-name="ce79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74432046.69" table:formula="of:=[.B38]+[.B56]+[.B68]" table:style-name="ce85">
            <text:p><text:s/>174.432.046,69<text:s/></text:p>
          </table:table-cell>
          <table:table-cell table:style-name="ce60"/>
          <table:table-cell office:value-type="float" office:value="165992676.54000002" table:formula="of:=[.D38]+[.D56]+[.D68]" table:style-name="ce85">
            <text:p><text:s/>165.992.676,54<text:s/></text:p>
          </table:table-cell>
          <table:table-cell table:style-name="ce60"/>
          <table:table-cell office:value-type="float" office:value="8439370.1499999762" table:formula="of:=[.B71]-[.D71]" table:style-name="ce86">
            <text:p><text:s/>8.439.370,15<text:s/></text:p>
          </table:table-cell>
          <table:table-cell table:style-name="ce60"/>
          <table:table-cell table:style-name="ce27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6"/>
          <table:table-cell table:style-name="ce97"/>
          <table:table-cell table:style-name="ce20"/>
          <table:table-cell table:style-name="ce97"/>
          <table:table-cell table:style-name="ce62"/>
          <table:table-cell table:style-name="ce15"/>
          <table:table-cell table:style-name="ce79"/>
          <table:table-cell table:number-columns-repeated="2" table:style-name="ce18"/>
          <table:table-cell table:style-name="ce98"/>
          <table:table-cell table:number-columns-repeated="16374" table:style-name="ce18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style-name="ce99"/>
          <table:table-cell table:style-name="ce32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style-name="ro8">
          <table:table-cell table:style-name="ce24"/>
          <table:table-cell table:style-name="ce99"/>
          <table:table-cell table:style-name="ce32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style-name="ro8">
          <table:table-cell table:style-name="ce33">
            <draw:frame draw:z-index="4" draw:id="id3" draw:style-name="a48" draw:name="CaixaDeTexto 10" svg:x="0in" svg:y="0in" svg:width="1.9697in" svg:height="0.73568in">
              <draw:text-box>
                <text:p text:style-name="a38" text:class-names="" text:cond-style-name=""><text:span text:style-name="a36" text:class-names="">____________________</text:span><text:span text:style-name="a37" text:class-names=""/></text:p>
                <text:p text:style-name="a41" text:class-names="" text:cond-style-name=""><text:span text:style-name="a39" text:class-names="">MICHEL DIAS PEREIRA</text:span><text:span text:style-name="a40" text:class-names=""/></text:p>
                <text:p text:style-name="a44" text:class-names="" text:cond-style-name=""><text:span text:style-name="a42" text:class-names="">CONTADOR</text:span><text:span text:style-name="a43" text:class-names=""/></text:p>
                <text:p text:style-name="a47" text:class-names="" text:cond-style-name=""><text:span text:style-name="a45" text:class-names="">CRC RJ 115.674/O-8</text:span><text:span text:style-name="a46" text:class-names=""/></text:p>
              </draw:text-box>
              <svg:title/>
              <svg:desc/>
            </draw:frame>
            <draw:frame draw:z-index="5" draw:id="id4" draw:style-name="a58" draw:name="Caixa de Texto 8" svg:x="2.2822in" svg:y="0.00947in" svg:width="2.23248in" svg:height="0.75321in">
              <draw:text-box>
                <text:p text:style-name="a51" text:class-names="" text:cond-style-name=""><text:span text:style-name="a49" text:class-names="">__________________________</text:span><text:span text:style-name="a50" text:class-names=""/></text:p>
                <text:p text:style-name="a54" text:class-names="" text:cond-style-name=""><text:span text:style-name="a52" text:class-names="">FERNANDO ROTTA RODRIGUES</text:span><text:span text:style-name="a53" text:class-names=""/></text:p>
                <text:p text:style-name="a57" text:class-names="" text:cond-style-name=""><text:span text:style-name="a55" text:class-names="">DIRETOR DE ADMINISTRAÇÃO E FINANÇAS</text:span><text:span text:style-name="a56" text:class-names=""/></text:p>
              </draw:text-box>
              <svg:title/>
              <svg:desc/>
            </draw:frame>
          </table:table-cell>
          <table:table-cell table:style-name="ce34"/>
          <table:table-cell table:style-name="ce35"/>
          <table:table-cell table:style-name="ce36">
            <draw:frame draw:z-index="6" draw:id="id5" draw:style-name="a71" draw:name="CaixaDeTexto 11" svg:x="0.13258in" svg:y="0.00947in" svg:width="2.35799in" svg:height="0.80128in">
              <draw:text-box>
                <text:p text:style-name="a61" text:class-names="" text:cond-style-name=""><text:span text:style-name="a59" text:class-names="">________________________</text:span><text:span text:style-name="a60" text:class-names=""/></text:p>
                <text:p text:style-name="a64" text:class-names="" text:cond-style-name=""><text:span text:style-name="a62" text:class-names="">SERGIO LUIZ SOUZA MOTTA</text:span><text:span text:style-name="a63" text:class-names=""/></text:p>
                <text:p text:style-name="a67" text:class-names="" text:cond-style-name=""><text:span text:style-name="a65" text:class-names="">DIRETOR EXECUTIVO</text:span><text:span text:style-name="a66" text:class-names=""/></text:p>
                <text:p text:style-name="a70" text:class-names="" text:cond-style-name=""><text:span text:style-name="a68" text:class-names="">RESPONSÁVEL LEGAL</text:span><text:span text:style-name="a69" text:class-names=""/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style-name="ro8"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style-name="ro8">
          <table:table-cell table:style-name="ce37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number-rows-repeated="2" table:style-name="ro8">
          <table:table-cell table:style-name="ce24"/>
          <table:table-cell table:style-name="ce99"/>
          <table:table-cell table:style-name="ce32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2" table:style-name="ce25"/>
          <table:table-cell table:style-name="ce103"/>
          <table:table-cell table:number-columns-repeated="16374" table:style-name="ce25"/>
        </table:table-row>
        <table:table-row table:style-name="ro10">
          <table:table-cell table:style-name="ce26"/>
          <table:table-cell office:value-type="string" table:style-name="ce31">
            <text:p>31.12.2022</text:p>
          </table:table-cell>
          <table:table-cell table:style-name="ce31"/>
          <table:table-cell office:value-type="string" table:style-name="ce31">
            <text:p>31.12.2021</text:p>
          </table:table-cell>
          <table:table-cell table:style-name="ce14"/>
          <table:table-cell office:value-type="string" table:style-name="ce14">
            <text:p>Variações</text:p>
          </table:table-cell>
          <table:table-cell table:number-columns-repeated="3" table:style-name="ce18"/>
          <table:table-cell table:style-name="ce31"/>
          <table:table-cell table:style-name="ce18"/>
          <table:table-cell table:style-name="ce104"/>
          <table:table-cell table:number-columns-repeated="16372" table:style-name="ce18"/>
        </table:table-row>
        <table:table-row table:style-name="ro8">
          <table:table-cell office:value-type="string" table:style-name="ce26">
            <text:p>DESPESAS ORÇAMENTÁRIAS</text:p>
          </table:table-cell>
          <table:table-cell table:number-columns-repeated="4" table:style-name="ce20"/>
          <table:table-cell table:style-name="ce62"/>
          <table:table-cell table:number-columns-repeated="3" table:style-name="ce18"/>
          <table:table-cell table:style-name="ce30"/>
          <table:table-cell table:style-name="ce18"/>
          <table:table-cell table:style-name="ce104"/>
          <table:table-cell table:number-columns-repeated="16372" table:style-name="ce18"/>
        </table:table-row>
        <table:table-row table:style-name="ro8">
          <table:table-cell table:style-name="ce26"/>
          <table:table-cell table:number-columns-repeated="4" table:style-name="ce20"/>
          <table:table-cell table:style-name="ce62"/>
          <table:table-cell table:number-columns-repeated="3" table:style-name="ce18"/>
          <table:table-cell table:style-name="ce30"/>
          <table:table-cell table:style-name="ce18"/>
          <table:table-cell table:style-name="ce104"/>
          <table:table-cell table:number-columns-repeated="16372" table:style-name="ce18"/>
        </table:table-row>
        <table:table-row table:style-name="ro8">
          <table:table-cell office:value-type="string" table:style-name="ce74">
            <text:p>Despesas Correntes</text:p>
          </table:table-cell>
          <table:table-cell table:number-columns-repeated="4" table:style-name="ce20"/>
          <table:table-cell table:style-name="ce62"/>
          <table:table-cell table:number-columns-repeated="3" table:style-name="ce18"/>
          <table:table-cell table:style-name="ce30"/>
          <table:table-cell table:style-name="ce18"/>
          <table:table-cell table:style-name="ce104"/>
          <table:table-cell table:number-columns-repeated="16372" table:style-name="ce18"/>
        </table:table-row>
        <table:table-row table:style-name="ro8">
          <table:table-cell office:value-type="string" table:style-name="ce105">
            <text:p><text:s/>Aplicação Direta<text:s/></text:p>
          </table:table-cell>
          <table:table-cell office:value-type="float" office:value="0" table:formula="of:=SUM([.B85:.B94])" table:style-name="ce61">
            <text:p><text:s/>#REF!<text:s/></text:p>
          </table:table-cell>
          <table:table-cell table:style-name="ce60"/>
          <table:table-cell office:value-type="float" office:value="85248467.469999999" table:formula="of:=SUM([.D85:.D93])" table:style-name="ce21">
            <text:p><text:s/>85.248.467,47<text:s/></text:p>
          </table:table-cell>
          <table:table-cell table:style-name="ce60"/>
          <table:table-cell office:value-type="float" office:value="0" table:formula="of:=SUM([.F85:.F94])" table:style-name="ce106">
            <text:p><text:s/>#REF!<text:s/></text:p>
          </table:table-cell>
          <table:table-cell table:style-name="ce60"/>
          <table:table-cell table:number-columns-repeated="2" table:style-name="ce18"/>
          <table:table-cell table:style-name="ce30"/>
          <table:table-cell table:style-name="ce18"/>
          <table:table-cell table:style-name="ce104"/>
          <table:table-cell table:number-columns-repeated="16372" table:style-name="ce18"/>
        </table:table-row>
        <table:table-row table:style-name="ro8">
          <table:table-cell office:value-type="string" table:style-name="ce76">
            <text:p>Pessoal e Encargos Sociais</text:p>
          </table:table-cell>
          <table:table-cell office:value-type="float" office:value="60299857.799999997" table:style-name="ce63">
            <text:p><text:s/>60.299.857,80<text:s/></text:p>
          </table:table-cell>
          <table:table-cell table:style-name="ce60"/>
          <table:table-cell office:value-type="float" office:value="52512373.810000002" table:style-name="ce63">
            <text:p><text:s/>52.512.373,81<text:s/></text:p>
          </table:table-cell>
          <table:table-cell table:style-name="ce60"/>
          <table:table-cell office:value-type="float" office:value="7787483.9899999946" table:formula="of:=[.B85]-[.D85]" table:style-name="ce78">
            <text:p><text:s/>7.787.483,99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Ocupação e Utilidades</text:p>
          </table:table-cell>
          <table:table-cell office:value-type="float" office:value="6544223.7000000002" table:style-name="ce63">
            <text:p><text:s/>6.544.223,70<text:s/></text:p>
          </table:table-cell>
          <table:table-cell table:style-name="ce60"/>
          <table:table-cell office:value-type="float" office:value="5752256.79" table:style-name="ce63">
            <text:p><text:s/>5.752.256,79<text:s/></text:p>
          </table:table-cell>
          <table:table-cell table:style-name="ce60"/>
          <table:table-cell office:value-type="float" office:value="791966.91000000015" table:formula="of:=[.B86]-[.D86]" table:style-name="ce78">
            <text:p><text:s/>791.966,91<text:s/></text:p>
          </table:table-cell>
          <table:table-cell table:style-name="ce60"/>
          <table:table-cell table:style-name="ce13"/>
          <table:table-cell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Materiais</text:p>
          </table:table-cell>
          <table:table-cell office:value-type="float" office:value="3237711.35" table:style-name="ce63">
            <text:p><text:s/>3.237.711,35<text:s/></text:p>
          </table:table-cell>
          <table:table-cell table:style-name="ce60"/>
          <table:table-cell office:value-type="float" office:value="2766148.54" table:style-name="ce63">
            <text:p><text:s/>2.766.148,54<text:s/></text:p>
          </table:table-cell>
          <table:table-cell table:style-name="ce60"/>
          <table:table-cell office:value-type="float" office:value="471562.81000000006" table:formula="of:=[.B87]-[.D87]" table:style-name="ce78">
            <text:p><text:s/>471.562,81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Transporte e Viagens</text:p>
          </table:table-cell>
          <table:table-cell office:value-type="float" office:value="1865322.44" table:style-name="ce63">
            <text:p><text:s/>1.865.322,44<text:s/></text:p>
          </table:table-cell>
          <table:table-cell table:style-name="ce60"/>
          <table:table-cell office:value-type="float" office:value="441777.84" table:style-name="ce63">
            <text:p><text:s/>441.777,84<text:s/></text:p>
          </table:table-cell>
          <table:table-cell table:style-name="ce60"/>
          <table:table-cell office:value-type="float" office:value="1423544.5999999999" table:formula="of:=[.B88]-[.D88]" table:style-name="ce78">
            <text:p><text:s/>1.423.544,60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Material de Distribuição Gratuita</text:p>
          </table:table-cell>
          <table:table-cell office:value-type="float" office:value="21134.01" table:style-name="ce63">
            <text:p><text:s/>21.134,01<text:s/></text:p>
          </table:table-cell>
          <table:table-cell table:style-name="ce60"/>
          <table:table-cell office:value-type="float" office:value="14526.87" table:style-name="ce63">
            <text:p><text:s/>14.526,87<text:s/></text:p>
          </table:table-cell>
          <table:table-cell table:style-name="ce60"/>
          <table:table-cell office:value-type="float" office:value="6607.1399999999976" table:formula="of:=[.B89]-[.D89]" table:style-name="ce78">
            <text:p><text:s/>6.607,14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Serviços de Terceiros</text:p>
          </table:table-cell>
          <table:table-cell office:value-type="float" office:value="23869583.699999999" table:style-name="ce63">
            <text:p><text:s/>23.869.583,70<text:s/></text:p>
          </table:table-cell>
          <table:table-cell table:style-name="ce60"/>
          <table:table-cell office:value-type="float" office:value="17797349.059999999" table:style-name="ce63">
            <text:p><text:s/>17.797.349,06<text:s/></text:p>
          </table:table-cell>
          <table:table-cell table:style-name="ce60"/>
          <table:table-cell office:value-type="float" office:value="6072234.6400000006" table:formula="of:=[.B90]-[.D90]" table:style-name="ce78">
            <text:p><text:s/>6.072.234,64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Despesas Financeiras</text:p>
          </table:table-cell>
          <table:table-cell office:value-type="float" office:value="6169104.7400000002" table:style-name="ce63">
            <text:p><text:s/>6.169.104,74<text:s/></text:p>
          </table:table-cell>
          <table:table-cell table:style-name="ce60"/>
          <table:table-cell office:value-type="float" office:value="5141865.09" table:style-name="ce63">
            <text:p><text:s/>5.141.865,09<text:s/></text:p>
          </table:table-cell>
          <table:table-cell table:style-name="ce60"/>
          <table:table-cell office:value-type="float" office:value="1027239.6500000004" table:formula="of:=[.B91]-[.D91]" table:style-name="ce78">
            <text:p><text:s/>1.027.239,65<text:s/></text:p>
          </table:table-cell>
          <table:table-cell table:style-name="ce60"/>
          <table:table-cell table:style-name="ce13"/>
          <table:table-cell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Impostos, Taxas e Contribuições</text:p>
          </table:table-cell>
          <table:table-cell office:value-type="float" office:value="431535.71" table:style-name="ce63">
            <text:p><text:s/>431.535,71<text:s/></text:p>
          </table:table-cell>
          <table:table-cell table:style-name="ce60"/>
          <table:table-cell office:value-type="float" office:value="363209.63" table:style-name="ce63">
            <text:p><text:s/>363.209,63<text:s/></text:p>
          </table:table-cell>
          <table:table-cell table:style-name="ce60"/>
          <table:table-cell office:value-type="float" office:value="68326.080000000016" table:formula="of:=[.B92]-[.D92]" table:style-name="ce78">
            <text:p><text:s/>68.326,08<text:s/></text:p>
          </table:table-cell>
          <table:table-cell table:style-name="ce60"/>
          <table:table-cell table:style-name="ce13"/>
          <table:table-cell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Despesas Diversas</text:p>
          </table:table-cell>
          <table:table-cell office:value-type="float" office:value="590455.06000000006" table:style-name="ce63">
            <text:p><text:s/>590.455,06<text:s/></text:p>
          </table:table-cell>
          <table:table-cell table:style-name="ce60"/>
          <table:table-cell office:value-type="float" office:value="458959.84" table:style-name="ce63">
            <text:p><text:s/>458.959,84<text:s/></text:p>
          </table:table-cell>
          <table:table-cell table:style-name="ce60"/>
          <table:table-cell office:value-type="float" office:value="131495.22000000003" table:formula="of:=[.B93]-[.D93]" table:style-name="ce78">
            <text:p><text:s/>131.495,22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 table:visibility="collapse">
          <table:table-cell office:value-type="string" table:style-name="ce108">
            <text:p><text:s text:c="11"/>Auxílio Terceiros</text:p>
          </table:table-cell>
          <table:table-cell office:value-type="float" office:value="0" table:formula="of:=[.#REF!]" table:style-name="ce63">
            <text:p><text:s/>#REF!<text:s/></text:p>
          </table:table-cell>
          <table:table-cell table:style-name="ce20"/>
          <table:table-cell office:value-type="float" office:value="0" table:style-name="ce109">
            <text:p><text:s/>-00<text:s/></text:p>
          </table:table-cell>
          <table:table-cell table:style-name="ce20"/>
          <table:table-cell office:value-type="float" office:value="0" table:formula="of:=[.B94]-[.D94]" table:style-name="ce78">
            <text:p><text:s/>#REF!<text:s/></text:p>
          </table:table-cell>
          <table:table-cell table:style-name="ce60"/>
          <table:table-cell table:number-columns-repeated="2" table:style-name="ce18"/>
          <table:table-cell table:style-name="ce110"/>
          <table:table-cell table:number-columns-repeated="16374" table:style-name="ce18"/>
        </table:table-row>
        <table:table-row table:style-name="ro8">
          <table:table-cell office:value-type="string" table:style-name="ce26">
            <text:p><text:s text:c="10"/>Transferências Correntes</text:p>
          </table:table-cell>
          <table:table-cell office:value-type="float" office:value="43810.87" table:formula="of:=SUM([.B96:.B101])" table:style-name="ce61">
            <text:p><text:s/>43.810,87<text:s/></text:p>
          </table:table-cell>
          <table:table-cell table:style-name="ce60"/>
          <table:table-cell office:value-type="float" office:value="65575.600000000006" table:formula="of:=[.D100]" table:style-name="ce61">
            <text:p><text:s/>65.575,60<text:s/></text:p>
          </table:table-cell>
          <table:table-cell table:style-name="ce60"/>
          <table:table-cell office:value-type="float" office:value="-21764.730000000003" table:formula="of:=SUM([.F96:.F101])" table:style-name="ce75">
            <text:p><text:s/>(21.764,73)</text:p>
          </table:table-cell>
          <table:table-cell table:style-name="ce60"/>
          <table:table-cell table:number-columns-repeated="2" table:style-name="ce18"/>
          <table:table-cell table:style-name="ce111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<text:s/>Contribuições Regulamentares</text:p>
          </table:table-cell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formula="of:=[.B96]-[.D96]" table:style-name="ce78">
            <text:p><text:s/>-00<text:s/></text:p>
          </table:table-cell>
          <table:table-cell table:style-name="ce60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<text:s/>Auxílios Regulamentares</text:p>
          </table:table-cell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formula="of:=[.B97]-[.D97]" table:style-name="ce78">
            <text:p><text:s/>-00<text:s/></text:p>
          </table:table-cell>
          <table:table-cell table:style-name="ce60"/>
          <table:table-cell table:number-columns-repeated="2" table:style-name="ce18"/>
          <table:table-cell table:style-name="ce29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Convênios</text:p>
          </table:table-cell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formula="of:=[.B98]-[.D98]" table:style-name="ce78">
            <text:p><text:s/>-00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Apoios Financeiros</text:p>
          </table:table-cell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style-name="ce77">
            <text:p><text:s/>-00<text:s/></text:p>
          </table:table-cell>
          <table:table-cell table:style-name="ce60"/>
          <table:table-cell office:value-type="float" office:value="0" table:formula="of:=[.B99]-[.D99]" table:style-name="ce78">
            <text:p><text:s/>-00<text:s/>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>
          <table:table-cell office:value-type="string" table:style-name="ce76">
            <text:p>Auxílios a Terceiros</text:p>
          </table:table-cell>
          <table:table-cell office:value-type="float" office:value="43810.87" table:style-name="ce77">
            <text:p><text:s/>43.810,87<text:s/></text:p>
          </table:table-cell>
          <table:table-cell table:style-name="ce60"/>
          <table:table-cell office:value-type="float" office:value="65575.600000000006" table:style-name="ce63">
            <text:p><text:s/>65.575,60<text:s/></text:p>
          </table:table-cell>
          <table:table-cell table:style-name="ce60"/>
          <table:table-cell office:value-type="float" office:value="-21764.730000000003" table:formula="of:=[.B100]-[.D100]" table:style-name="ce78">
            <text:p><text:s/>(21.764,73)</text:p>
          </table:table-cell>
          <table:table-cell table:style-name="ce60"/>
          <table:table-cell table:number-columns-repeated="2" table:style-name="ce18"/>
          <table:table-cell table:style-name="ce107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Contribuição Associativa e Filiação</text:p>
          </table:table-cell>
          <table:table-cell office:value-type="float" office:value="0" table:style-name="ce62">
            <text:p><text:s/>-00<text:s/></text:p>
          </table:table-cell>
          <table:table-cell table:style-name="ce20"/>
          <table:table-cell office:value-type="float" office:value="0" table:style-name="ce62">
            <text:p><text:s/>-00<text:s/></text:p>
          </table:table-cell>
          <table:table-cell table:style-name="ce20"/>
          <table:table-cell office:value-type="float" office:value="0" table:formula="of:=[.B101]-[.D101]" table:style-name="ce78">
            <text:p><text:s/>-00<text:s/></text:p>
          </table:table-cell>
          <table:table-cell table:number-columns-repeated="3" table:style-name="ce18"/>
          <table:table-cell table:style-name="ce107"/>
          <table:table-cell table:number-columns-repeated="16374" table:style-name="ce18"/>
        </table:table-row>
        <table:table-row table:style-name="ro8">
          <table:table-cell table:style-name="ce112"/>
          <table:table-cell table:style-name="ce15"/>
          <table:table-cell table:style-name="ce20"/>
          <table:table-cell table:style-name="ce113"/>
          <table:table-cell table:style-name="ce20"/>
          <table:table-cell table:style-name="ce114"/>
          <table:table-cell table:number-columns-repeated="3" table:style-name="ce18"/>
          <table:table-cell table:style-name="ce110"/>
          <table:table-cell table:number-columns-repeated="16374" table:style-name="ce18"/>
        </table:table-row>
        <table:table-row table:style-name="ro8">
          <table:table-cell office:value-type="string" table:style-name="ce74">
            <text:p>Total de Despesas Correntes</text:p>
          </table:table-cell>
          <table:table-cell office:value-type="float" office:value="0" table:formula="of:=[.B84]+[.B95]" table:style-name="ce85">
            <text:p><text:s/>#REF!<text:s/></text:p>
          </table:table-cell>
          <table:table-cell table:style-name="ce60"/>
          <table:table-cell office:value-type="float" office:value="85314043.069999993" table:formula="of:=[.D84]+[.D95]" table:style-name="ce85">
            <text:p><text:s/>85.314.043,07<text:s/></text:p>
          </table:table-cell>
          <table:table-cell table:style-name="ce60"/>
          <table:table-cell office:value-type="float" office:value="0" table:formula="of:=[.F84]+[.F95]" table:style-name="ce86">
            <text:p><text:s/>#REF!<text:s/></text:p>
          </table:table-cell>
          <table:table-cell table:style-name="ce60"/>
          <table:table-cell table:style-name="ce115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116"/>
          <table:table-cell table:number-columns-repeated="5" table:style-name="ce15"/>
          <table:table-cell table:number-columns-repeated="3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Despesas de Capital</text:p>
          </table:table-cell>
          <table:table-cell table:number-columns-repeated="5" table:style-name="ce15"/>
          <table:table-cell table:number-columns-repeated="3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105">
            <text:p><text:s/>Aplicação Direta<text:s/></text:p>
          </table:table-cell>
          <table:table-cell office:value-type="float" office:value="30904127.359999999" table:formula="of:=[.B107]+[.B108]+[.B109]+[.B110]" table:style-name="ce61">
            <text:p><text:s/>30.904.127,36<text:s/></text:p>
          </table:table-cell>
          <table:table-cell table:style-name="ce60"/>
          <table:table-cell office:value-type="float" office:value="0" table:formula="of:=[.D107]" table:style-name="ce21">
            <text:p><text:s/>#REF!<text:s/></text:p>
          </table:table-cell>
          <table:table-cell table:style-name="ce60"/>
          <table:table-cell office:value-type="float" office:value="0" table:formula="of:=[.F107]+[.F108]+[.F109]+[.F110]" table:style-name="ce106">
            <text:p><text:s/>#REF!<text:s/></text:p>
          </table:table-cell>
          <table:table-cell table:style-name="ce60"/>
          <table:table-cell table:style-name="ce27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Investimentos</text:p>
          </table:table-cell>
          <table:table-cell office:value-type="float" office:value="30904127.359999999" table:style-name="ce77">
            <text:p><text:s/>30.904.127,36<text:s/></text:p>
          </table:table-cell>
          <table:table-cell table:style-name="ce60"/>
          <table:table-cell office:value-type="float" office:value="0" table:formula="of:=[.#REF!]" table:style-name="ce77">
            <text:p><text:s/>#REF!<text:s/></text:p>
          </table:table-cell>
          <table:table-cell table:style-name="ce60"/>
          <table:table-cell office:value-type="float" office:value="0" table:formula="of:=[.B107]-[.D107]" table:style-name="ce78">
            <text:p><text:s/>#REF!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Inversões Financeiras</text:p>
          </table:table-cell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style-name="ce77">
            <text:p><text:s/>-00<text:s/></text:p>
          </table:table-cell>
          <table:table-cell table:style-name="ce62"/>
          <table:table-cell office:value-type="float" office:value="0" table:formula="of:=[.B108]-[.D108]" table:style-name="ce78">
            <text:p><text:s/>-00<text:s/></text:p>
          </table:table-cell>
          <table:table-cell table:number-columns-repeated="3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Subvenções e Auxílios</text:p>
          </table:table-cell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style-name="ce77">
            <text:p><text:s/>-00<text:s/></text:p>
          </table:table-cell>
          <table:table-cell table:style-name="ce62"/>
          <table:table-cell office:value-type="float" office:value="0" table:formula="of:=[.B109]-[.D109]" table:style-name="ce78">
            <text:p><text:s/>-00<text:s/></text:p>
          </table:table-cell>
          <table:table-cell table:number-columns-repeated="3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Amortizações</text:p>
          </table:table-cell>
          <table:table-cell office:value-type="float" office:value="0" table:style-name="ce62">
            <text:p><text:s/>-00<text:s/></text:p>
          </table:table-cell>
          <table:table-cell table:style-name="ce62"/>
          <table:table-cell office:value-type="float" office:value="0" table:style-name="ce77">
            <text:p><text:s/>-00<text:s/></text:p>
          </table:table-cell>
          <table:table-cell table:style-name="ce62"/>
          <table:table-cell office:value-type="float" office:value="0" table:formula="of:=[.B110]-[.D110]" table:style-name="ce78">
            <text:p><text:s/>-00<text:s/></text:p>
          </table:table-cell>
          <table:table-cell table:number-columns-repeated="3" table:style-name="ce18"/>
          <table:table-cell table:style-name="ce78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2" table:style-name="ce62"/>
          <table:table-cell table:style-name="ce77"/>
          <table:table-cell table:style-name="ce62"/>
          <table:table-cell table:style-name="ce78"/>
          <table:table-cell table:number-columns-repeated="3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4">
            <text:p>Transferências de Capital</text:p>
          </table:table-cell>
          <table:table-cell office:value-type="float" office:value="7767586.3499999996" table:formula="of:=[.B113]+[.B114]" table:style-name="ce61">
            <text:p><text:s/>7.767.586,35<text:s/></text:p>
          </table:table-cell>
          <table:table-cell table:style-name="ce60"/>
          <table:table-cell office:value-type="float" office:value="0" table:formula="of:=[.D113]+[.D114]" table:style-name="ce61">
            <text:p><text:s/>#REF!<text:s/></text:p>
          </table:table-cell>
          <table:table-cell table:style-name="ce60"/>
          <table:table-cell office:value-type="float" office:value="0" table:formula="of:=[.F113]+[.F114]" table:style-name="ce59">
            <text:p><text:s/>#REF!<text:s/></text:p>
          </table:table-cell>
          <table:table-cell table:style-name="ce60"/>
          <table:table-cell table:number-columns-repeated="2" table:style-name="ce13"/>
          <table:table-cell table:style-name="ce23"/>
          <table:table-cell table:number-columns-repeated="16374" table:style-name="ce13"/>
        </table:table-row>
        <table:table-row table:style-name="ro8" table:visibility="collapse">
          <table:table-cell office:value-type="string" table:style-name="ce76">
            <text:p>Subvenções e Auxílios</text:p>
          </table:table-cell>
          <table:table-cell table:style-name="ce77"/>
          <table:table-cell table:style-name="ce60"/>
          <table:table-cell table:style-name="ce77"/>
          <table:table-cell table:style-name="ce60"/>
          <table:table-cell office:value-type="float" office:value="0" table:formula="of:=[.B113]-[.D113]" table:style-name="ce62">
            <text:p><text:s/>-00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Amortização da Dívida</text:p>
          </table:table-cell>
          <table:table-cell office:value-type="float" office:value="7767586.3499999996" table:style-name="ce77">
            <text:p><text:s/>7.767.586,35<text:s/></text:p>
          </table:table-cell>
          <table:table-cell table:style-name="ce60"/>
          <table:table-cell office:value-type="float" office:value="0" table:formula="of:=[.#REF!]" table:style-name="ce77">
            <text:p><text:s/>#REF!<text:s/></text:p>
          </table:table-cell>
          <table:table-cell table:style-name="ce60"/>
          <table:table-cell office:value-type="float" office:value="0" table:formula="of:=[.B114]-[.D114]" table:style-name="ce62">
            <text:p><text:s/>#REF!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table:style-name="ce28"/>
          <table:table-cell table:style-name="ce15"/>
          <table:table-cell table:style-name="ce62"/>
          <table:table-cell table:style-name="ce15"/>
          <table:table-cell table:style-name="ce62"/>
          <table:table-cell table:style-name="ce59"/>
          <table:table-cell table:number-columns-repeated="3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Total de Despesas de Capital</text:p>
          </table:table-cell>
          <table:table-cell office:value-type="float" office:value="38671713.710000001" table:formula="of:=[.B106]+[.B112]" table:style-name="ce85">
            <text:p><text:s/>38.671.713,71<text:s/></text:p>
          </table:table-cell>
          <table:table-cell table:style-name="ce60"/>
          <table:table-cell office:value-type="float" office:value="0" table:formula="of:=[.D106]+[.D112]" table:style-name="ce85">
            <text:p><text:s/>#REF!<text:s/></text:p>
          </table:table-cell>
          <table:table-cell table:style-name="ce60"/>
          <table:table-cell office:value-type="float" office:value="0" table:formula="of:=[.F106]+[.F112]" table:style-name="ce86">
            <text:p><text:s/>#REF!<text:s/></text:p>
          </table:table-cell>
          <table:table-cell table:style-name="ce60"/>
          <table:table-cell table:style-name="ce115"/>
          <table:table-cell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116"/>
          <table:table-cell table:style-name="ce15"/>
          <table:table-cell table:style-name="ce62"/>
          <table:table-cell table:style-name="ce15"/>
          <table:table-cell table:style-name="ce62"/>
          <table:table-cell table:style-name="ce117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ESPESAS ORÇAMENTÁRIAS</text:p>
          </table:table-cell>
          <table:table-cell office:value-type="float" office:value="0" table:formula="of:=[.B103]+[.B116]" table:style-name="ce85">
            <text:p><text:s/>#REF!<text:s/></text:p>
          </table:table-cell>
          <table:table-cell table:style-name="ce60"/>
          <table:table-cell office:value-type="float" office:value="0" table:formula="of:=[.D103]+[.D116]" table:style-name="ce85">
            <text:p><text:s/>#REF!<text:s/></text:p>
          </table:table-cell>
          <table:table-cell table:style-name="ce60"/>
          <table:table-cell office:value-type="float" office:value="0" table:formula="of:=[.F103]+[.F116]" table:style-name="ce75">
            <text:p><text:s/>#REF!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5" table:style-name="ce15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DESPESAS EXTRAORÇAMENTÁRIAS</text:p>
          </table:table-cell>
          <table:table-cell table:number-columns-repeated="3" table:style-name="ce15"/>
          <table:table-cell table:style-name="ce62"/>
          <table:table-cell table:style-name="ce15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26"/>
          <table:table-cell table:number-columns-repeated="3" table:style-name="ce15"/>
          <table:table-cell table:style-name="ce62"/>
          <table:table-cell table:style-name="ce15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4">
            <text:p>Ativo Circulante</text:p>
          </table:table-cell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79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office:value-type="string" table:style-name="ce76">
            <text:p>Aumento no Exercício</text:p>
          </table:table-cell>
          <table:table-cell office:value-type="float" office:value="0" table:style-name="ce21">
            <text:p><text:s/>-00<text:s/></text:p>
          </table:table-cell>
          <table:table-cell table:style-name="ce60"/>
          <table:table-cell office:value-type="float" office:value="16870211.710000001" table:style-name="ce21">
            <text:p><text:s/>16.870.211,71<text:s/></text:p>
          </table:table-cell>
          <table:table-cell table:style-name="ce60"/>
          <table:table-cell office:value-type="float" office:value="-16870211.710000001" table:formula="of:=[.B123]-[.D123]" table:style-name="ce75">
            <text:p><text:s/>(16.870.211,71)</text:p>
          </table:table-cell>
          <table:table-cell table:style-name="ce60"/>
          <table:table-cell office:value-type="float" office:value="0" table:formula="of:=[.E123]-[.E124]" table:style-name="ce118">
            <text:p>0,00</text:p>
          </table:table-cell>
          <table:table-cell table:style-name="ce18"/>
          <table:table-cell table:style-name="ce81"/>
          <table:table-cell table:number-columns-repeated="16374" table:style-name="ce18"/>
        </table:table-row>
        <table:table-row table:style-name="ro8">
          <table:table-cell table:style-name="ce88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79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office:value-type="string" table:style-name="ce74">
            <text:p>Ativo Não Circulante</text:p>
          </table:table-cell>
          <table:table-cell table:number-columns-repeated="5" table:style-name="ce19"/>
          <table:table-cell table:style-name="ce79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8">
          <table:table-cell office:value-type="string" table:style-name="ce76">
            <text:p>Aumento no Exercício</text:p>
          </table:table-cell>
          <table:table-cell office:value-type="float" office:value="62060.65" table:style-name="ce21">
            <text:p><text:s/>62.060,65<text:s/></text:p>
          </table:table-cell>
          <table:table-cell table:style-name="ce60"/>
          <table:table-cell office:value-type="float" office:value="148117.91" table:style-name="ce21">
            <text:p><text:s/>148.117,91<text:s/></text:p>
          </table:table-cell>
          <table:table-cell table:style-name="ce60"/>
          <table:table-cell office:value-type="float" office:value="-86057.260000000009" table:formula="of:=[.B126]-[.D126]" table:style-name="ce75">
            <text:p><text:s/>(86.057,26)</text:p>
          </table:table-cell>
          <table:table-cell table:style-name="ce60"/>
          <table:table-cell table:style-name="ce115"/>
          <table:table-cell table:style-name="ce18"/>
          <table:table-cell table:style-name="ce81"/>
          <table:table-cell table:number-columns-repeated="16374" table:style-name="ce18"/>
        </table:table-row>
        <table:table-row table:style-name="ro8">
          <table:table-cell table:style-name="ce88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79"/>
          <table:table-cell table:style-name="ce74"/>
          <table:table-cell table:style-name="ce18"/>
          <table:table-cell table:style-name="ce81"/>
          <table:table-cell table:number-columns-repeated="16374" table:style-name="ce18"/>
        </table:table-row>
        <table:table-row table:style-name="ro8" table:visibility="collapse">
          <table:table-cell office:value-type="string" table:style-name="ce74">
            <text:p>Passivo Circulante</text:p>
          </table:table-cell>
          <table:table-cell table:number-columns-repeated="5" table:style-name="ce19"/>
          <table:table-cell table:style-name="ce79"/>
          <table:table-cell table:style-name="ce76"/>
          <table:table-cell table:style-name="ce18"/>
          <table:table-cell table:style-name="ce84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Redução no Exercício</text:p>
          </table:table-cell>
          <table:table-cell table:style-name="ce119"/>
          <table:table-cell table:style-name="ce22"/>
          <table:table-cell table:style-name="ce21"/>
          <table:table-cell table:style-name="ce22"/>
          <table:table-cell office:value-type="float" office:value="0" table:formula="of:=[.B129]-[.D129]" table:style-name="ce21">
            <text:p><text:s/>-00<text:s/></text:p>
          </table:table-cell>
          <table:table-cell table:style-name="ce79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 table:visibility="collapse">
          <table:table-cell table:style-name="ce91"/>
          <table:table-cell table:number-columns-repeated="5" table:style-name="ce22"/>
          <table:table-cell table:style-name="ce79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office:value-type="string" table:style-name="ce74">
            <text:p>Passivo Não Circulante</text:p>
          </table:table-cell>
          <table:table-cell table:number-columns-repeated="5" table:style-name="ce19"/>
          <table:table-cell table:style-name="ce79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8">
          <table:table-cell office:value-type="string" table:style-name="ce76">
            <text:p>Redução no Exercício</text:p>
          </table:table-cell>
          <table:table-cell office:value-type="float" office:value="6805767.1399999997" table:style-name="ce120">
            <text:p><text:s/>6.805.767,14<text:s/></text:p>
          </table:table-cell>
          <table:table-cell table:style-name="ce60"/>
          <table:table-cell office:value-type="float" office:value="0" table:style-name="ce61">
            <text:p><text:s/>-00<text:s/></text:p>
          </table:table-cell>
          <table:table-cell table:style-name="ce60"/>
          <table:table-cell office:value-type="float" office:value="6805767.1399999997" table:formula="of:=[.B132]-[.D132]" table:style-name="ce75">
            <text:p><text:s/>6.805.767,14<text:s/></text:p>
          </table:table-cell>
          <table:table-cell table:style-name="ce60"/>
          <table:table-cell table:number-columns-repeated="2" table:style-name="ce18"/>
          <table:table-cell table:style-name="ce81"/>
          <table:table-cell table:number-columns-repeated="16374" table:style-name="ce18"/>
        </table:table-row>
        <table:table-row table:style-name="ro8">
          <table:table-cell table:style-name="ce76"/>
          <table:table-cell table:number-columns-repeated="5" table:style-name="ce62"/>
          <table:table-cell table:style-name="ce3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4">
            <text:p>Variações Patrimoniais Passivas</text:p>
          </table:table-cell>
          <table:table-cell table:number-columns-repeated="5" table:style-name="ce18"/>
          <table:table-cell table:style-name="ce30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121">
            <text:p>Variações Financeiras</text:p>
          </table:table-cell>
          <table:table-cell office:value-type="float" office:value="7493241.6500000004" table:style-name="ce21">
            <text:p><text:s/>7.493.241,65<text:s/></text:p>
          </table:table-cell>
          <table:table-cell table:style-name="ce60"/>
          <table:table-cell office:value-type="float" office:value="8894182.3100000005" table:style-name="ce21">
            <text:p><text:s/>8.894.182,31<text:s/></text:p>
          </table:table-cell>
          <table:table-cell table:style-name="ce60"/>
          <table:table-cell office:value-type="float" office:value="-1400940.6600000001" table:formula="of:=[.B135]-[.D135]" table:style-name="ce75">
            <text:p><text:s/>(1.400.940,66)</text:p>
          </table:table-cell>
          <table:table-cell table:style-name="ce60"/>
          <table:table-cell table:number-columns-repeated="2" table:style-name="ce18"/>
          <table:table-cell table:style-name="ce122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3" table:style-name="ce15"/>
          <table:table-cell table:style-name="ce62"/>
          <table:table-cell table:style-name="ce123"/>
          <table:table-cell table:style-name="ce30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ESPESAS EXTRAORÇAMENTÁRIAS</text:p>
          </table:table-cell>
          <table:table-cell office:value-type="float" office:value="14361069.440000001" table:formula="of:=+[.B123]+[.B126]+[.B129]+[.B132]+[.B135]" table:style-name="ce124">
            <text:p><text:s/>14.361.069,44<text:s/></text:p>
          </table:table-cell>
          <table:table-cell table:style-name="ce60"/>
          <table:table-cell office:value-type="float" office:value="25912511.93" table:formula="of:=[.D123]+[.D126]+[.D132]+[.D135]" table:style-name="ce125">
            <text:p><text:s/>25.912.511,93<text:s/></text:p>
          </table:table-cell>
          <table:table-cell table:style-name="ce60"/>
          <table:table-cell office:value-type="float" office:value="-11551442.490000002" table:formula="of:=+[.F123]+[.F126]+[.F129]+[.F132]+[.F135]" table:style-name="ce126">
            <text:p><text:s/>(11.551.442,49)</text:p>
          </table:table-cell>
          <table:table-cell table:style-name="ce60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8">
          <table:table-cell table:style-name="ce116"/>
          <table:table-cell table:number-columns-repeated="5" table:style-name="ce15"/>
          <table:table-cell table:style-name="ce30"/>
          <table:table-cell table:number-columns-repeated="2" table:style-name="ce18"/>
          <table:table-cell table:style-name="ce16"/>
          <table:table-cell table:number-columns-repeated="16374" table:style-name="ce18"/>
        </table:table-row>
        <table:table-row table:style-name="ro10">
          <table:table-cell office:value-type="string" table:style-name="ce26">
            <text:p>DISPONIBILIDADE FINAL</text:p>
          </table:table-cell>
          <table:table-cell table:number-columns-repeated="5" table:style-name="ce62"/>
          <table:table-cell table:style-name="ce3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4">
            <text:p>Disponível</text:p>
          </table:table-cell>
          <table:table-cell office:value-type="float" office:value="18326524.16" table:formula="of:=SUM([.B141:.B144])" table:style-name="ce61">
            <text:p><text:s/>18.326.524,16<text:s/></text:p>
          </table:table-cell>
          <table:table-cell table:style-name="ce60"/>
          <table:table-cell office:value-type="float" office:value="18177824.870000001" table:formula="of:=SUM([.D141:.D144])" table:style-name="ce61">
            <text:p><text:s/>18.177.824,87<text:s/></text:p>
          </table:table-cell>
          <table:table-cell table:style-name="ce60"/>
          <table:table-cell office:value-type="float" office:value="148699.28999999911" table:formula="of:=[.B140]-[.D140]" table:style-name="ce75">
            <text:p><text:s/>148.699,29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Caixa</text:p>
          </table:table-cell>
          <table:table-cell office:value-type="float" office:value="521.66" table:style-name="ce77">
            <text:p><text:s/>521,66<text:s/></text:p>
          </table:table-cell>
          <table:table-cell table:style-name="ce60"/>
          <table:table-cell office:value-type="float" office:value="599.86" table:style-name="ce77">
            <text:p><text:s/>599,86<text:s/></text:p>
          </table:table-cell>
          <table:table-cell table:style-name="ce60"/>
          <table:table-cell office:value-type="float" office:value="-78.200000000000045" table:formula="of:=[.B141]-[.D141]" table:style-name="ce78">
            <text:p><text:s/>(78,20)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76">
            <text:p>Bancos Conta Movimento</text:p>
          </table:table-cell>
          <table:table-cell office:value-type="float" office:value="439261" table:style-name="ce77">
            <text:p><text:s/>439.261,00<text:s/></text:p>
          </table:table-cell>
          <table:table-cell table:style-name="ce60"/>
          <table:table-cell office:value-type="float" office:value="241164.99" table:style-name="ce77">
            <text:p><text:s/>241.164,99<text:s/></text:p>
          </table:table-cell>
          <table:table-cell table:style-name="ce60"/>
          <table:table-cell office:value-type="float" office:value="198096.01" table:formula="of:=[.B142]-[.D142]" table:style-name="ce78">
            <text:p><text:s/>198.096,01<text:s/>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76">
            <text:p>Bancos Conta Convênios e Acordos</text:p>
          </table:table-cell>
          <table:table-cell office:value-type="float" office:value="522279.11" table:style-name="ce77">
            <text:p><text:s/>522.279,11<text:s/></text:p>
          </table:table-cell>
          <table:table-cell table:style-name="ce60"/>
          <table:table-cell office:value-type="float" office:value="342.2" table:style-name="ce77">
            <text:p><text:s/>342,20<text:s/></text:p>
          </table:table-cell>
          <table:table-cell table:style-name="ce60"/>
          <table:table-cell office:value-type="float" office:value="521936.91" table:formula="of:=[.B143]-[.D143]" table:style-name="ce78">
            <text:p><text:s/>521.936,91<text:s/></text:p>
          </table:table-cell>
          <table:table-cell table:style-name="ce60"/>
          <table:table-cell table:number-columns-repeated="2" table:style-name="ce18"/>
          <table:table-cell table:style-name="ce78"/>
          <table:table-cell table:style-name="ce18"/>
          <table:table-cell table:style-name="ce64"/>
          <table:table-cell table:number-columns-repeated="16372" table:style-name="ce18"/>
        </table:table-row>
        <table:table-row table:style-name="ro8">
          <table:table-cell office:value-type="string" table:style-name="ce76">
            <text:p>Aplicações Financeiras de Liquidez Imediata</text:p>
          </table:table-cell>
          <table:table-cell office:value-type="float" office:value="17364462.390000001" table:style-name="ce77">
            <text:p><text:s/>17.364.462,39<text:s/></text:p>
          </table:table-cell>
          <table:table-cell table:style-name="ce60"/>
          <table:table-cell office:value-type="float" office:value="17935717.82" table:style-name="ce77">
            <text:p><text:s/>17.935.717,82<text:s/></text:p>
          </table:table-cell>
          <table:table-cell table:style-name="ce60"/>
          <table:table-cell office:value-type="float" office:value="-571255.4299999997" table:formula="of:=[.B144]-[.D144]" table:style-name="ce78">
            <text:p><text:s/>(571.255,43)</text:p>
          </table:table-cell>
          <table:table-cell table:style-name="ce6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office:value-type="string" table:style-name="ce28">
            <text:p><text:s/></text:p>
          </table:table-cell>
          <table:table-cell table:number-columns-repeated="5" table:style-name="ce62"/>
          <table:table-cell table:style-name="ce30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 table:visibility="collapse">
          <table:table-cell office:value-type="string" table:style-name="ce74">
            <text:p>Aplicações de Curto Prazo</text:p>
          </table:table-cell>
          <table:table-cell office:value-type="float" office:value="0" table:formula="of:=[.B147]" table:style-name="ce59">
            <text:p><text:s/>-00<text:s/></text:p>
          </table:table-cell>
          <table:table-cell table:style-name="ce15"/>
          <table:table-cell office:value-type="float" office:value="0" table:style-name="ce59">
            <text:p><text:s/>-00<text:s/></text:p>
          </table:table-cell>
          <table:table-cell table:style-name="ce15"/>
          <table:table-cell office:value-type="float" office:value="0" table:formula="of:=[.F147]" table:style-name="ce59">
            <text:p><text:s/>-00<text:s/></text:p>
          </table:table-cell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 table:visibility="collapse">
          <table:table-cell office:value-type="string" table:style-name="ce76">
            <text:p>Títulos e Valores Mobiliários</text:p>
          </table:table-cell>
          <table:table-cell table:number-columns-repeated="4" table:style-name="ce62"/>
          <table:table-cell office:value-type="float" office:value="0" table:formula="of:=[.B147]-[.D147]" table:style-name="ce78">
            <text:p><text:s/>-00<text:s/></text:p>
          </table:table-cell>
          <table:table-cell table:style-name="ce23"/>
          <table:table-cell table:number-columns-repeated="2" table:style-name="ce18"/>
          <table:table-cell table:style-name="ce78"/>
          <table:table-cell table:number-columns-repeated="16374" table:style-name="ce18"/>
        </table:table-row>
        <table:table-row table:style-name="ro8">
          <table:table-cell table:style-name="ce28"/>
          <table:table-cell table:number-columns-repeated="3" table:style-name="ce15"/>
          <table:table-cell table:style-name="ce62"/>
          <table:table-cell table:style-name="ce15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TOTAL DE DISPONIBILIDADE FINAL</text:p>
          </table:table-cell>
          <table:table-cell office:value-type="float" office:value="18326524.16" table:formula="of:=[.B140]+[.B146]" table:style-name="ce85">
            <text:p><text:s/>18.326.524,16<text:s/></text:p>
          </table:table-cell>
          <table:table-cell table:style-name="ce60"/>
          <table:table-cell office:value-type="float" office:value="18177824.870000001" table:formula="of:=[.D140]" table:style-name="ce85">
            <text:p><text:s/>18.177.824,87<text:s/></text:p>
          </table:table-cell>
          <table:table-cell table:style-name="ce60"/>
          <table:table-cell office:value-type="float" office:value="148699.28999999911" table:formula="of:=[.F140]+[.F146]" table:style-name="ce127">
            <text:p><text:s/>148.699,29<text:s/></text:p>
          </table:table-cell>
          <table:table-cell table:style-name="ce6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116"/>
          <table:table-cell table:style-name="ce128"/>
          <table:table-cell table:style-name="ce15"/>
          <table:table-cell table:style-name="ce128"/>
          <table:table-cell table:style-name="ce62"/>
          <table:table-cell table:style-name="ce128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table:style-name="ce116"/>
          <table:table-cell table:number-columns-repeated="3" table:style-name="ce15"/>
          <table:table-cell table:style-name="ce62"/>
          <table:table-cell table:style-name="ce59"/>
          <table:table-cell table:style-name="ce30"/>
          <table:table-cell table:number-columns-repeated="2" table:style-name="ce18"/>
          <table:table-cell table:style-name="ce23"/>
          <table:table-cell table:number-columns-repeated="16374" table:style-name="ce1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0" table:formula="of:=[.B149]+[.B137]+[.B118]" table:style-name="ce85">
            <text:p><text:s/>#REF!<text:s/></text:p>
          </table:table-cell>
          <table:table-cell table:style-name="ce60"/>
          <table:table-cell office:value-type="float" office:value="0" table:formula="of:=[.D118]+[.D137]+[.D149]" table:style-name="ce85">
            <text:p><text:s/>#REF!<text:s/></text:p>
          </table:table-cell>
          <table:table-cell table:style-name="ce60"/>
          <table:table-cell office:value-type="float" office:value="0" table:formula="of:=[.F149]+[.F137]+[.F118]" table:style-name="ce126">
            <text:p><text:s/>#REF!<text:s/></text:p>
          </table:table-cell>
          <table:table-cell table:style-name="ce60"/>
          <table:table-cell office:value-type="float" office:value="0" table:formula="of:=[.B152]-[.B71]" table:style-name="ce27">
            <text:p><text:s/>#REF!<text:s/></text:p>
          </table:table-cell>
          <table:table-cell table:style-name="ce27"/>
          <table:table-cell office:value-type="float" office:value="0" table:formula="of:=[.D152]-[.D71]" table:style-name="ce27">
            <text:p><text:s/>#REF!<text:s/></text:p>
          </table:table-cell>
          <table:table-cell office:value-type="float" office:value="0" table:formula="of:=[.E152]-[.E71]" table:style-name="ce27">
            <text:p><text:s/>-00<text:s/></text:p>
          </table:table-cell>
          <table:table-cell office:value-type="float" office:value="0" table:formula="of:=[.F152]-[.F71]" table:style-name="ce27">
            <text:p><text:s/>#REF!<text:s/></text:p>
          </table:table-cell>
          <table:table-cell table:number-columns-repeated="16372" table:style-name="ce18"/>
        </table:table-row>
        <table:table-row table:style-name="ro8">
          <table:table-cell table:style-name="ce28"/>
          <table:table-cell table:style-name="ce113"/>
          <table:table-cell table:style-name="ce20"/>
          <table:table-cell table:style-name="ce113"/>
          <table:table-cell table:number-columns-repeated="2" table:style-name="ce20"/>
          <table:table-cell table:style-name="ce30"/>
          <table:table-cell table:style-name="ce27"/>
          <table:table-cell table:style-name="ce18"/>
          <table:table-cell table:style-name="ce113"/>
          <table:table-cell table:number-columns-repeated="16374" table:style-name="ce18"/>
        </table:table-row>
        <table:table-row table:style-name="ro8">
          <table:table-cell office:value-type="string" table:style-name="ce24">
            <text:p>As notas explicativas integram as demonstrações contábeis.</text:p>
          </table:table-cell>
          <table:table-cell table:style-name="ce100"/>
          <table:table-cell table:number-columns-repeated="4" table:style-name="ce32"/>
          <table:table-cell table:style-name="ce129"/>
          <table:table-cell table:number-columns-repeated="2" table:style-name="ce25"/>
          <table:table-cell table:style-name="ce130"/>
          <table:table-cell table:number-columns-repeated="16374" table:style-name="ce25"/>
        </table:table-row>
        <table:table-row table:style-name="ro8">
          <table:table-cell table:style-name="ce28"/>
          <table:table-cell table:style-name="ce113"/>
          <table:table-cell table:number-columns-repeated="4" table:style-name="ce20"/>
          <table:table-cell table:style-name="ce30"/>
          <table:table-cell table:number-columns-repeated="2" table:style-name="ce18"/>
          <table:table-cell table:style-name="ce110"/>
          <table:table-cell table:number-columns-repeated="16374" table:style-name="ce18"/>
        </table:table-row>
        <table:table-row table:style-name="ro8">
          <table:table-cell table:style-name="ce28">
            <draw:frame draw:z-index="2" draw:id="id1" draw:style-name="a22" draw:name="Caixa de Texto 8" svg:x="2.26562in" svg:y="0.1888in" svg:width="2.23248in" svg:height="0.75321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13"/>
          <table:table-cell table:style-name="ce20"/>
          <table:table-cell table:style-name="ce20">
            <draw:frame draw:z-index="3" draw:id="id2" draw:style-name="a35" draw:name="CaixaDeTexto 11" svg:x="0.16276in" svg:y="0.16276in" svg:width="2.35799in" svg:height="0.80128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2" table:style-name="ce20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table:style-name="ce33">
            <draw:frame draw:z-index="1" draw:id="id0" draw:style-name="a12" draw:name="CaixaDeTexto 10" svg:x="0in" svg:y="0in" svg:width="2.14583in" svg:height="0.73568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</table:table-cell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style-name="ro8">
          <table:table-cell table:style-name="ce37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number-rows-repeated="59" table:style-name="ro8">
          <table:table-cell table:style-name="ce28"/>
          <table:table-cell table:style-name="ce113"/>
          <table:table-cell table:number-columns-repeated="4" table:style-name="ce20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number-rows-repeated="75" table:style-name="ro11">
          <table:table-cell table:style-name="ce28"/>
          <table:table-cell table:style-name="ce113"/>
          <table:table-cell table:number-columns-repeated="4" table:style-name="ce20"/>
          <table:table-cell table:style-name="ce30"/>
          <table:table-cell table:number-columns-repeated="2" table:style-name="ce18"/>
          <table:table-cell table:style-name="ce72"/>
          <table:table-cell table:number-columns-repeated="16374" table:style-name="ce18"/>
        </table:table-row>
        <table:table-row table:number-rows-repeated="11" table:style-name="ro1">
          <table:table-cell table:style-name="ce38"/>
          <table:table-cell table:style-name="ce131"/>
          <table:table-cell table:number-columns-repeated="4" table:style-name="ce132"/>
          <table:table-cell table:style-name="ce30"/>
          <table:table-cell table:number-columns-repeated="2" table:style-name="ce9"/>
          <table:table-cell table:style-name="ce72"/>
          <table:table-cell table:number-columns-repeated="16374"/>
        </table:table-row>
        <table:table-row table:number-rows-repeated="84" table:style-name="ro1">
          <table:table-cell table:number-columns-repeated="5"/>
          <table:table-cell table:style-name="ce132"/>
          <table:table-cell table:number-columns-repeated="16378"/>
        </table:table-row>
        <table:table-row table:number-rows-repeated="1048188" table:style-name="ro1">
          <table:table-cell table:number-columns-repeated="16384"/>
        </table:table-row>
        <table:named-expressions>
          <table:named-range table:name="Print_Area" table:cell-range-address="B_FIN_.$A$1:B_FIN_.$F$160" table:base-cell-address="B_FIN_.$A$1"/>
          <table:named-range table:name="Print_Titles" table:cell-range-address="B_FIN_.$A$1:B_FIN_.$XFD$7" table:base-cell-address="B_FIN_.$A$1"/>
        </table:named-expressions>
      </table:table>
      <table:table table:name="DFC_assinatura" table:style-name="ta3">
        <table:table-column table:style-name="co27" table:default-cell-style-name="ce139"/>
        <table:table-column table:style-name="co9" table:default-cell-style-name="ce145"/>
        <table:table-column table:style-name="co22" table:default-cell-style-name="ce139"/>
        <table:table-column table:style-name="co9" table:default-cell-style-name="ce145"/>
        <table:table-column table:style-name="co28" table:default-cell-style-name="ce139"/>
        <table:table-column table:style-name="co29" table:default-cell-style-name="ce139"/>
        <table:table-column table:style-name="co15" table:number-columns-repeated="3" table:default-cell-style-name="ce139"/>
        <table:table-column table:style-name="co30" table:default-cell-style-name="ce139"/>
        <table:table-column table:style-name="co15" table:number-columns-repeated="16374" table:default-cell-style-name="ce139"/>
        <table:table-row table:style-name="ro2">
          <table:table-cell office:value-type="string" table:style-name="ce137">
            <text:p>SERVIÇO NACIONAL DE APRENDIZAGEM INDUSTRIAL – SENAI</text:p>
          </table:table-cell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7">
            <text:p>DEPARTAMENTO NACIONAL</text:p>
          </table:table-cell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table:style-name="ce140"/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7">
            <text:p>Demonstração do Fluxo de Caixa</text:p>
          </table:table-cell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7">
            <text:p>Exercícios findos em 31 de dezembro de 2011 e 2010</text:p>
          </table:table-cell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office:value-type="string" table:style-name="ce137">
            <text:p>(em Reais)</text:p>
          </table:table-cell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style-name="ro2">
          <table:table-cell table:style-name="ce137"/>
          <table:table-cell office:value-type="string" table:style-name="ce141">
            <text:p>2011</text:p>
          </table:table-cell>
          <table:table-cell table:style-name="ce142"/>
          <table:table-cell office:value-type="string" table:style-name="ce1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FLUXO DE CAIXA DAS ATIVIDADES OPERACIONAIS</text:p>
          </table:table-cell>
          <table:table-cell table:style-name="ce144"/>
          <table:table-cell table:style-name="ce139"/>
          <table:table-cell table:style-name="ce144"/>
          <table:table-cell table:number-columns-repeated="16380"/>
        </table:table-row>
        <table:table-row table:style-name="ro2">
          <table:table-cell table:style-name="ce143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6">
            <text:p>SUPERÁVIT DO EXERCÍCIO</text:p>
          </table:table-cell>
          <table:table-cell office:value-type="float" office:value="164266148.63" table:style-name="ce138">
            <text:p><text:s/>164.266.148,63<text:s/></text:p>
          </table:table-cell>
          <table:table-cell table:style-name="ce137"/>
          <table:table-cell office:value-type="float" office:value="106869780.37" table:style-name="ce138">
            <text:p><text:s/>106.869.780,37<text:s/></text:p>
          </table:table-cell>
          <table:table-cell table:number-columns-repeated="16380" table:style-name="ce137"/>
        </table:table-row>
        <table:table-row table:style-name="ro2">
          <table:table-cell table:style-name="ce146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6">
            <text:p>Ajustes</text:p>
          </table:table-cell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office:value-type="string" table:style-name="ce147">
            <text:p><text:s text:c="2"/>Depreciação e Amortização Acumulada</text:p>
          </table:table-cell>
          <table:table-cell office:value-type="float" office:value="2724319.28" table:style-name="ce145">
            <text:p><text:s/>2.724.319,28<text:s/></text:p>
          </table:table-cell>
          <table:table-cell table:style-name="ce139"/>
          <table:table-cell office:value-type="float" office:value="5233668.3499999996" table:style-name="ce145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48">
            <text:p><text:s text:c="2"/>Realização da Reserva de Reavaliação</text:p>
          </table:table-cell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office:value-type="string" table:style-name="ce147">
            <text:p><text:s text:c="2"/>Provisões para Contingências</text:p>
          </table:table-cell>
          <table:table-cell office:value-type="float" office:value="-552290.09" table:style-name="ce145">
            <text:p><text:s/>(552.290,09)</text:p>
          </table:table-cell>
          <table:table-cell table:style-name="ce139"/>
          <table:table-cell office:value-type="float" office:value="-1567156.35" table:style-name="ce145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48">
            <text:p><text:s text:c="2"/>Participações Societárias</text:p>
          </table:table-cell>
          <table:table-cell office:value-type="float" office:value="-29221.5" table:style-name="ce145">
            <text:p><text:s/>(29.221,50)</text:p>
          </table:table-cell>
          <table:table-cell table:style-name="ce139"/>
          <table:table-cell office:value-type="float" office:value="68464.13" table:style-name="ce14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46"/>
          <table:table-cell office:value-type="float" office:value="2142807.69" table:formula="of:=SUM([.B13:.B16])" table:style-name="ce149">
            <text:p><text:s/>2.142.807,69<text:s/></text:p>
          </table:table-cell>
          <table:table-cell table:style-name="ce137"/>
          <table:table-cell office:value-type="float" office:value="3734976.1299999994" table:formula="of:=SUM([.D13:.D16])" table:style-name="ce149">
            <text:p><text:s/>3.734.976,13<text:s/></text:p>
          </table:table-cell>
          <table:table-cell table:number-columns-repeated="16380" table:style-name="ce137"/>
        </table:table-row>
        <table:table-row table:style-name="ro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 table:style-name="ce139"/>
        </table:table-row>
        <table:table-row table:style-name="ro2">
          <table:table-cell office:value-type="string" table:style-name="ce146">
            <text:p>Variação nos Ativos e Passivos</text:p>
          </table:table-cell>
          <table:table-cell table:style-name="ce145"/>
          <table:table-cell table:style-name="ce139"/>
          <table:table-cell table:style-name="ce145"/>
          <table:table-cell table:number-columns-repeated="16380" table:style-name="ce139"/>
        </table:table-row>
        <table:table-row table:style-name="ro12">
          <table:table-cell office:value-type="string" table:style-name="ce148">
            <text:p><text:s text:c="2"/>Créditos a Receber</text:p>
          </table:table-cell>
          <table:table-cell office:value-type="float" office:value="-68423598.159999996" table:style-name="ce145">
            <text:p><text:s/>(68.423.598,16)</text:p>
          </table:table-cell>
          <table:table-cell table:style-name="ce150"/>
          <table:table-cell office:value-type="float" office:value="-29596353.350000001" table:style-name="ce145">
            <text:p><text:s/>(29.596.353,35)</text:p>
          </table:table-cell>
          <table:table-cell table:number-columns-repeated="16380" table:style-name="ce139"/>
        </table:table-row>
        <table:table-row table:style-name="ro12" table:visibility="collapse">
          <table:table-cell office:value-type="string" table:style-name="ce148">
            <text:p><text:s text:c="2"/>Estoques</text:p>
          </table:table-cell>
          <table:table-cell table:style-name="ce145"/>
          <table:table-cell table:style-name="ce150"/>
          <table:table-cell table:style-name="ce145"/>
          <table:table-cell table:number-columns-repeated="16380" table:style-name="ce139"/>
        </table:table-row>
        <table:table-row table:style-name="ro12">
          <table:table-cell office:value-type="string" table:style-name="ce148">
            <text:p><text:s text:c="2"/>Valores a Apropriar</text:p>
          </table:table-cell>
          <table:table-cell office:value-type="float" office:value="-79979193.209999993" table:style-name="ce145">
            <text:p><text:s/>(79.979.193,21)</text:p>
          </table:table-cell>
          <table:table-cell table:style-name="ce150"/>
          <table:table-cell office:value-type="float" office:value="-24284921.43" table:style-name="ce145">
            <text:p><text:s/>(24.284.921,43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1">
            <text:p><text:s text:c="2"/>Despesas Antecipadas</text:p>
          </table:table-cell>
          <table:table-cell office:value-type="float" office:value="-64225.81" table:style-name="ce145">
            <text:p><text:s/>(64.225,81)</text:p>
          </table:table-cell>
          <table:table-cell table:style-name="ce139"/>
          <table:table-cell office:value-type="float" office:value="-43450.09" table:style-name="ce145">
            <text:p><text:s/>(43.450,09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2">
            <text:p><text:s text:c="2"/>Depósitos p/ Recursos Judiciais<text:s/></text:p>
          </table:table-cell>
          <table:table-cell office:value-type="float" office:value="-632889.22" table:style-name="ce145">
            <text:p><text:s/>(632.889,22)</text:p>
          </table:table-cell>
          <table:table-cell table:style-name="ce139"/>
          <table:table-cell office:value-type="float" office:value="-259901.83" table:style-name="ce145">
            <text:p><text:s/>(259.901,83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2">
            <text:p><text:s text:c="2"/>Empréstimos e Finan. Concedidos</text:p>
          </table:table-cell>
          <table:table-cell office:value-type="float" office:value="172036" table:style-name="ce145">
            <text:p><text:s/>172.036,00<text:s/></text:p>
          </table:table-cell>
          <table:table-cell table:style-name="ce139"/>
          <table:table-cell office:value-type="float" office:value="10381889" table:style-name="ce145">
            <text:p><text:s/>10.381.889,00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1">
            <text:p><text:s text:c="2"/>Contas a Pagar</text:p>
          </table:table-cell>
          <table:table-cell office:value-type="float" office:value="-2122.36" table:style-name="ce145">
            <text:p><text:s/>(2.122,36)</text:p>
          </table:table-cell>
          <table:table-cell table:style-name="ce139"/>
          <table:table-cell office:value-type="float" office:value="-15404.32" table:style-name="ce145">
            <text:p><text:s/>(15.404,32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3">
            <text:p><text:s text:c="2"/>Fornecedores</text:p>
          </table:table-cell>
          <table:table-cell office:value-type="float" office:value="1337971.57" table:style-name="ce145">
            <text:p><text:s/>1.337.971,57<text:s/></text:p>
          </table:table-cell>
          <table:table-cell table:style-name="ce139"/>
          <table:table-cell office:value-type="float" office:value="-19946116.890000001" table:style-name="ce145">
            <text:p><text:s/>(19.946.116,89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47">
            <text:p><text:s text:c="2"/>Impostos, Taxas, Contrib. Recolher</text:p>
          </table:table-cell>
          <table:table-cell office:value-type="float" office:value="103102.22" table:style-name="ce145">
            <text:p><text:s/>103.102,22<text:s/></text:p>
          </table:table-cell>
          <table:table-cell table:style-name="ce139"/>
          <table:table-cell office:value-type="float" office:value="71490.63" table:style-name="ce145">
            <text:p><text:s/>71.490,63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1">
            <text:p><text:s text:c="2"/>Salários e Encargos a Pagar</text:p>
          </table:table-cell>
          <table:table-cell office:value-type="float" office:value="-76045.86" table:style-name="ce145">
            <text:p><text:s/>(76.045,86)</text:p>
          </table:table-cell>
          <table:table-cell table:style-name="ce139"/>
          <table:table-cell office:value-type="float" office:value="258983.51" table:style-name="ce145">
            <text:p><text:s/>258.983,51<text:s/></text:p>
          </table:table-cell>
          <table:table-cell table:number-columns-repeated="16380" table:style-name="ce139"/>
        </table:table-row>
        <table:table-row table:style-name="ro12" table:visibility="collapse">
          <table:table-cell office:value-type="string" table:style-name="ce148">
            <text:p><text:s text:c="2"/>Provisões</text:p>
          </table:table-cell>
          <table:table-cell office:value-type="float" office:value="0" table:style-name="ce145">
            <text:p><text:s/>-00<text:s/></text:p>
          </table:table-cell>
          <table:table-cell table:style-name="ce139"/>
          <table:table-cell table:style-name="ce145"/>
          <table:table-cell table:number-columns-repeated="16380" table:style-name="ce139"/>
        </table:table-row>
        <table:table-row table:style-name="ro12">
          <table:table-cell office:value-type="string" table:style-name="ce153">
            <text:p><text:s text:c="2"/>Provisões</text:p>
          </table:table-cell>
          <table:table-cell office:value-type="float" office:value="-728086.08" table:style-name="ce154">
            <text:p><text:s/>(728.086,08)</text:p>
          </table:table-cell>
          <table:table-cell table:style-name="ce139"/>
          <table:table-cell office:value-type="float" office:value="544994.9" table:style-name="ce145">
            <text:p><text:s/>544.994,90<text:s/></text:p>
          </table:table-cell>
          <table:table-cell table:style-name="ce145"/>
          <table:table-cell table:number-columns-repeated="16379"/>
        </table:table-row>
        <table:table-row table:style-name="ro12" table:visibility="collapse">
          <table:table-cell office:value-type="string" table:style-name="ce153">
            <text:p><text:s text:c="2"/>Retenção de Depósitos em Garantia</text:p>
          </table:table-cell>
          <table:table-cell table:style-name="ce154"/>
          <table:table-cell table:style-name="ce139"/>
          <table:table-cell table:style-name="ce145"/>
          <table:table-cell table:number-columns-repeated="16380" table:style-name="ce139"/>
        </table:table-row>
        <table:table-row table:style-name="ro12">
          <table:table-cell office:value-type="string" table:style-name="ce155">
            <text:p><text:s text:c="2"/>Provisões p/ Contingências</text:p>
          </table:table-cell>
          <table:table-cell office:value-type="float" office:value="720548.69" table:style-name="ce154">
            <text:p><text:s/>720.548,69<text:s/></text:p>
          </table:table-cell>
          <table:table-cell table:style-name="ce139"/>
          <table:table-cell table:style-name="ce145"/>
          <table:table-cell table:style-name="ce139"/>
          <table:table-cell table:style-name="ce156"/>
          <table:table-cell table:number-columns-repeated="16378"/>
        </table:table-row>
        <table:table-row table:style-name="ro12">
          <table:table-cell office:value-type="string" table:style-name="ce157">
            <text:p><text:s/>Convênios <text:s/>e Acordos</text:p>
          </table:table-cell>
          <table:table-cell office:value-type="float" office:value="120666900.38" table:style-name="ce145">
            <text:p><text:s/>120.666.900,38<text:s/></text:p>
          </table:table-cell>
          <table:table-cell table:style-name="ce139"/>
          <table:table-cell office:value-type="float" office:value="97462.64" table:style-name="ce145">
            <text:p><text:s/>97.462,64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7">
            <text:p><text:s text:c="2"/>Sistema Industria - Conta Movimento</text:p>
          </table:table-cell>
          <table:table-cell office:value-type="float" office:value="-1305843.49" table:style-name="ce145">
            <text:p><text:s/>(1.305.843,49)</text:p>
          </table:table-cell>
          <table:table-cell table:style-name="ce139"/>
          <table:table-cell office:value-type="float" office:value="3845334.74" table:style-name="ce145">
            <text:p><text:s/>3.845.334,74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3">
            <text:p>Credores Diversos</text:p>
          </table:table-cell>
          <table:table-cell office:value-type="float" office:value="21828.39" table:style-name="ce145">
            <text:p><text:s/>21.828,39<text:s/></text:p>
          </table:table-cell>
          <table:table-cell table:style-name="ce139"/>
          <table:table-cell office:value-type="float" office:value="5956.06" table:style-name="ce145">
            <text:p><text:s/>5.956,06<text:s/></text:p>
          </table:table-cell>
          <table:table-cell table:style-name="ce139"/>
          <table:table-cell table:style-name="ce156"/>
          <table:table-cell table:number-columns-repeated="16378"/>
        </table:table-row>
        <table:table-row table:style-name="ro12">
          <table:table-cell office:value-type="string" table:style-name="ce153">
            <text:p><text:s text:c="2"/>Departamento Conta Movimento</text:p>
          </table:table-cell>
          <table:table-cell office:value-type="float" office:value="86836267.950000003" table:style-name="ce145">
            <text:p><text:s/>86.836.267,95<text:s/></text:p>
          </table:table-cell>
          <table:table-cell table:style-name="ce139"/>
          <table:table-cell office:value-type="float" office:value="1404816.13" table:style-name="ce145">
            <text:p><text:s/>1.404.816,13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3">
            <text:p><text:s text:c="2"/>Departamentos Conta Recolhimento</text:p>
          </table:table-cell>
          <table:table-cell office:value-type="float" office:value="41549669.18" table:style-name="ce145">
            <text:p><text:s/>41.549.669,18<text:s/></text:p>
          </table:table-cell>
          <table:table-cell table:style-name="ce139"/>
          <table:table-cell office:value-type="float" office:value="-1230988.8" table:style-name="ce145">
            <text:p><text:s/>(1.230.988,80)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3">
            <text:p><text:s text:c="2"/>Recursos a Classificar</text:p>
          </table:table-cell>
          <table:table-cell office:value-type="float" office:value="-12108.76" table:style-name="ce145">
            <text:p><text:s/>(12.108,76)</text:p>
          </table:table-cell>
          <table:table-cell table:style-name="ce139"/>
          <table:table-cell office:value-type="float" office:value="4280.29" table:style-name="ce145">
            <text:p><text:s/>4.280,29<text:s/></text:p>
          </table:table-cell>
          <table:table-cell table:number-columns-repeated="16380" table:style-name="ce139"/>
        </table:table-row>
        <table:table-row table:style-name="ro12">
          <table:table-cell office:value-type="string" table:style-name="ce157">
            <text:p><text:s text:c="2"/>Retenções de Depósitos em Garantia</text:p>
          </table:table-cell>
          <table:table-cell office:value-type="float" office:value="-179833.69" table:style-name="ce145">
            <text:p><text:s/>(179.833,69)</text:p>
          </table:table-cell>
          <table:table-cell table:style-name="ce139"/>
          <table:table-cell office:value-type="float" office:value="144559.35" table:style-name="ce145">
            <text:p><text:s/>144.559,35<text:s/></text:p>
          </table:table-cell>
          <table:table-cell table:number-columns-repeated="16380" table:style-name="ce139"/>
        </table:table-row>
        <table:table-row table:style-name="ro4">
          <table:table-cell table:style-name="ce158"/>
          <table:table-cell office:value-type="float" office:value="100004377.73999994" table:formula="of:=SUM([.B20:.B40])" table:style-name="ce149">
            <text:p><text:s/>100.004.377,74<text:s/></text:p>
          </table:table-cell>
          <table:table-cell table:style-name="ce137"/>
          <table:table-cell office:value-type="float" office:value="-58617369.459999993" table:formula="of:=SUM([.D20:.D40])" table:style-name="ce149">
            <text:p><text:s/>(58.617.369,46)</text:p>
          </table:table-cell>
          <table:table-cell table:number-columns-repeated="16380" table:style-name="ce137"/>
        </table:table-row>
        <table:table-row table:style-name="ro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 table:style-name="ce139"/>
        </table:table-row>
        <table:table-row table:style-name="ro4">
          <table:table-cell office:value-type="string" table:style-name="ce146">
            <text:p>Caixa Líquido Gerado nas Atividades Operacionais</text:p>
          </table:table-cell>
          <table:table-cell office:value-type="float" office:value="266413334.05999994" table:formula="of:=[.B10]+[.B17]+[.B41]" table:style-name="ce149">
            <text:p><text:s/>266.413.334,06<text:s/></text:p>
          </table:table-cell>
          <table:table-cell table:style-name="ce137"/>
          <table:table-cell office:value-type="float" office:value="51987387.040000007" table:formula="of:=[.D10]+[.D17]+[.D41]" table:style-name="ce149">
            <text:p><text:s/>51.987.387,04<text:s/></text:p>
          </table:table-cell>
          <table:table-cell table:number-columns-repeated="16380" table:style-name="ce139"/>
        </table:table-row>
        <table:table-row table:style-name="ro4">
          <table:table-cell table:style-name="ce148"/>
          <table:table-cell table:style-name="ce138"/>
          <table:table-cell table:style-name="ce137"/>
          <table:table-cell table:style-name="ce138"/>
          <table:table-cell table:number-columns-repeated="16380" table:style-name="ce139"/>
        </table:table-row>
        <table:table-row table:style-name="ro2">
          <table:table-cell office:value-type="string" table:style-name="ce143">
            <text:p>FLUXO DE CAIXA DAS ATIVIDADES DE INVESTIMENTOS</text:p>
          </table:table-cell>
          <table:table-cell table:style-name="ce138"/>
          <table:table-cell table:style-name="ce137"/>
          <table:table-cell table:style-name="ce138"/>
          <table:table-cell table:number-columns-repeated="16380" table:style-name="ce139"/>
        </table:table-row>
        <table:table-row table:style-name="ro12">
          <table:table-cell office:value-type="string" table:style-name="ce148">
            <text:p><text:s text:c="2"/>Aquisição de Bens do Ativo Imobilizado</text:p>
          </table:table-cell>
          <table:table-cell office:value-type="float" office:value="-31649459.219999999" table:style-name="ce145">
            <text:p><text:s/>(31.649.459,22)</text:p>
          </table:table-cell>
          <table:table-cell table:style-name="ce139"/>
          <table:table-cell office:value-type="float" office:value="-22547331.98" table:style-name="ce145">
            <text:p><text:s/>(22.547.331,98)</text:p>
          </table:table-cell>
          <table:table-cell table:number-columns-repeated="16380" table:style-name="ce139"/>
        </table:table-row>
        <table:table-row table:style-name="ro1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 table:style-name="ce139"/>
        </table:table-row>
        <table:table-row table:style-name="ro4">
          <table:table-cell office:value-type="string" table:style-name="ce146">
            <text:p>Caixa Líquido Gerado nas Atividades de Investimentos</text:p>
          </table:table-cell>
          <table:table-cell office:value-type="float" office:value="-31649459.219999999" table:formula="of:=SUM([.B46])" table:style-name="ce149">
            <text:p><text:s/>(31.649.459,22)</text:p>
          </table:table-cell>
          <table:table-cell table:style-name="ce137"/>
          <table:table-cell office:value-type="float" office:value="-22547331.98" table:formula="of:=SUM([.D46])" table:style-name="ce149">
            <text:p><text:s/>(22.547.331,98)</text:p>
          </table:table-cell>
          <table:table-cell table:number-columns-repeated="16380" table:style-name="ce139"/>
        </table:table-row>
        <table:table-row table:style-name="ro4">
          <table:table-cell table:style-name="ce148"/>
          <table:table-cell table:style-name="ce138"/>
          <table:table-cell office:value-type="float" office:value="0" table:formula="of:=SUM([.C48:.C48])" table:style-name="ce138">
            <text:p><text:s/>-00<text:s/></text:p>
          </table:table-cell>
          <table:table-cell table:style-name="ce138"/>
          <table:table-cell table:number-columns-repeated="16380"/>
        </table:table-row>
        <table:table-row table:style-name="ro2">
          <table:table-cell office:value-type="string" table:style-name="ce143">
            <text:p>FLUXO DE CAIXA DAS ATIVIDADES DE FINANCIAMENTO</text:p>
          </table:table-cell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office:value-type="string" table:style-name="ce148">
            <text:p>Fundos Financeiros Constituídos</text:p>
          </table:table-cell>
          <table:table-cell office:value-type="float" office:value="5532744.8300000001" table:style-name="ce145">
            <text:p><text:s/>5.532.744,83<text:s/></text:p>
          </table:table-cell>
          <table:table-cell table:style-name="ce139"/>
          <table:table-cell office:value-type="float" office:value="3921096.34" table:style-name="ce145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4">
          <table:table-cell office:value-type="string" table:style-name="ce146">
            <text:p>Caixa Líquido Gerado nas Atividades de Financiamentos</text:p>
          </table:table-cell>
          <table:table-cell office:value-type="float" office:value="5532744.8300000001" table:formula="of:=SUM([.B51:.B52])" table:style-name="ce149">
            <text:p><text:s/>5.532.744,83<text:s/></text:p>
          </table:table-cell>
          <table:table-cell table:style-name="ce137"/>
          <table:table-cell office:value-type="float" office:value="3921096.34" table:formula="of:=SUM([.D51:.D52])" table:style-name="ce14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2">
          <table:table-cell table:style-name="ce146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4">
          <table:table-cell office:value-type="string" table:style-name="ce146">
            <text:p>Aumento das Disponibilidades</text:p>
          </table:table-cell>
          <table:table-cell office:value-type="float" office:value="240296619.66999996" table:formula="of:=[.B53]+[.B48]+[.B43]" table:style-name="ce149">
            <text:p><text:s/>240.296.619,67<text:s/></text:p>
          </table:table-cell>
          <table:table-cell table:style-name="ce137"/>
          <table:table-cell office:value-type="float" office:value="33361151.400000006" table:formula="of:=[.D53]+[.D48]+[.D43]" table:style-name="ce14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6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table:style-name="ce148"/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2">
          <table:table-cell office:value-type="string" table:style-name="ce146">
            <text:p>Variação do Capital Circulante Líquido</text:p>
          </table:table-cell>
          <table:table-cell table:style-name="ce145"/>
          <table:table-cell table:style-name="ce139"/>
          <table:table-cell table:style-name="ce145"/>
          <table:table-cell table:number-columns-repeated="16380"/>
        </table:table-row>
        <table:table-row table:style-name="ro12">
          <table:table-cell office:value-type="string" table:style-name="ce148">
            <text:p><text:s text:c="2"/>Caixa e Equivalentes de Caixa no Início do Exercício</text:p>
          </table:table-cell>
          <table:table-cell office:value-type="float" office:value="227003013.84" table:style-name="ce145">
            <text:p><text:s/>227.003.013,84<text:s/></text:p>
          </table:table-cell>
          <table:table-cell table:style-name="ce139"/>
          <table:table-cell office:value-type="float" office:value="193641862.44" table:style-name="ce145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48">
            <text:p><text:s text:c="2"/>Caixa e Equivalentes de Caixa no Final do Exercício</text:p>
          </table:table-cell>
          <table:table-cell office:value-type="float" office:value="467299633.50999999" table:style-name="ce145">
            <text:p><text:s/>467.299.633,51<text:s/></text:p>
          </table:table-cell>
          <table:table-cell table:style-name="ce139"/>
          <table:table-cell office:value-type="float" office:value="227003013.84" table:style-name="ce14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46"/>
          <table:table-cell office:value-type="float" office:value="240296619.66999999" table:formula="of:=[.B62]-[.B61]" table:style-name="ce149">
            <text:p><text:s/>240.296.619,67<text:s/></text:p>
          </table:table-cell>
          <table:table-cell table:style-name="ce137"/>
          <table:table-cell office:value-type="float" office:value="33361151.400000006" table:formula="of:=[.D62]-[.D61]" table:style-name="ce14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6"/>
          <table:table-cell table:style-name="ce138"/>
          <table:table-cell table:style-name="ce137"/>
          <table:table-cell table:style-name="ce138"/>
          <table:table-cell table:number-columns-repeated="16380"/>
        </table:table-row>
        <table:table-row table:number-rows-repeated="4" table:style-name="ro2">
          <table:table-cell table:style-name="ce146"/>
          <table:table-cell table:style-name="ce138"/>
          <table:table-cell table:style-name="ce137"/>
          <table:table-cell table:style-name="ce138"/>
          <table:table-cell table:number-columns-repeated="16380" table:style-name="ce139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59">
            <text:p>José Mauro Telles Silva</text:p>
          </table:table-cell>
          <table:table-cell office:value-type="string" table:number-columns-spanned="3" table:number-rows-spanned="1" table:style-name="ce160">
            <text:p>Dirley Silva dos Reis</text:p>
          </table:table-cell>
          <table:covered-table-cell table:number-columns-repeated="2"/>
          <table:table-cell table:number-columns-repeated="6" table:style-name="ce139"/>
          <table:table-cell table:number-columns-repeated="16374" table:style-name="ce145"/>
        </table:table-row>
        <table:table-row table:style-name="ro12">
          <table:table-cell office:value-type="string" table:style-name="ce159">
            <text:p>Gerente Executivo de Finanças</text:p>
          </table:table-cell>
          <table:table-cell office:value-type="string" table:number-columns-spanned="3" table:number-rows-spanned="1" table:style-name="ce160">
            <text:p>Gerente de Contabilidade</text:p>
          </table:table-cell>
          <table:covered-table-cell table:number-columns-repeated="2"/>
          <table:table-cell table:number-columns-repeated="16380" table:style-name="ce139"/>
        </table:table-row>
        <table:table-row table:style-name="ro12">
          <table:table-cell office:value-type="string" table:style-name="ce159">
            <text:p>Sistema Indústria CNI/SESI/SENAI/IEL</text:p>
          </table:table-cell>
          <table:table-cell office:value-type="string" table:number-columns-spanned="3" table:number-rows-spanned="1" table:style-name="ce160">
            <text:p>CRC DF 015.366/O-4</text:p>
          </table:table-cell>
          <table:covered-table-cell table:number-columns-repeated="2"/>
          <table:table-cell table:number-columns-repeated="16380" table:style-name="ce139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2" table:default-cell-style-name="ce4"/>
        <table:table-column table:style-name="co31" table:default-cell-style-name="ce4"/>
        <table:table-column table:style-name="co32" table:default-cell-style-name="ce162"/>
        <table:table-column table:style-name="co5" table:default-cell-style-name="ce162"/>
        <table:table-column table:style-name="co13" table:default-cell-style-name="ce4"/>
        <table:table-column table:style-name="co18" table:default-cell-style-name="ce4"/>
        <table:table-column table:style-name="co6" table:default-cell-style-name="ce4"/>
        <table:table-column table:style-name="co15" table:default-cell-style-name="ce4"/>
        <table:table-column table:style-name="co3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5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0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1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42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62"/>
          <table:table-cell table:number-columns-repeated="16380" table:style-name="ce4"/>
        </table:table-row>
        <table:table-row table:style-name="ro8">
          <table:table-cell table:style-name="ce4"/>
          <table:table-cell table:style-name="ce37"/>
          <table:table-cell office:value-type="string" table:style-name="ce163">
            <text:p>201X</text:p>
          </table:table-cell>
          <table:table-cell table:style-name="ce46"/>
          <table:table-cell office:value-type="string" table:style-name="ce163">
            <text:p>201(X-1)</text:p>
          </table:table-cell>
          <table:table-cell table:style-name="ce46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46"/>
          <table:table-cell table:style-name="ce39"/>
          <table:table-cell table:number-columns-repeated="16378" table:style-name="ce4"/>
        </table:table-row>
        <table:table-row table:style-name="ro8">
          <table:table-cell office:value-type="string" table:style-name="ce43">
            <text:p>Receitas Correntes</text:p>
          </table:table-cell>
          <table:table-cell table:style-name="ce4"/>
          <table:table-cell office:value-type="float" office:value="0" table:formula="of:=SUM([.C12:.C19])" table:style-name="ce164">
            <text:p>0,00</text:p>
          </table:table-cell>
          <table:table-cell office:value-type="float" office:value="0" table:formula="of:=SUM([.D12:.D26])" table:style-name="ce165">
            <text:p><text:s/>-00<text:s/></text:p>
          </table:table-cell>
          <table:table-cell office:value-type="float" office:value="0" table:formula="of:=SUM([.E12:.E19])" table:style-name="ce164">
            <text:p>0,00</text:p>
          </table:table-cell>
          <table:table-cell table:style-name="ce16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67"/>
          <table:table-cell table:number-columns-repeated="2" table:style-name="ce162"/>
          <table:table-cell table:style-name="ce16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Convênio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Apoios Financeiros</text:p>
          </table:table-cell>
          <table:table-cell table:style-name="ce166"/>
          <table:table-cell table:number-columns-repeated="2" table:style-name="ce162"/>
          <table:table-cell table:style-name="ce166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66"/>
          <table:table-cell table:number-columns-repeated="2" table:style-name="ce162"/>
          <table:table-cell table:style-name="ce166"/>
          <table:table-cell table:number-columns-repeated="16378"/>
        </table:table-row>
        <table:table-row table:style-name="ro8">
          <table:table-cell office:value-type="string" table:style-name="ce43">
            <text:p>Receitas de Capital</text:p>
          </table:table-cell>
          <table:table-cell table:style-name="ce4"/>
          <table:table-cell office:value-type="float" office:value="0" table:formula="of:=SUM([.C22:.C26])" table:style-name="ce164">
            <text:p>0,00</text:p>
          </table:table-cell>
          <table:table-cell office:value-type="float" office:value="0" table:formula="of:=SUM([.D28:.D35])" table:style-name="ce165">
            <text:p><text:s/>-00<text:s/></text:p>
          </table:table-cell>
          <table:table-cell office:value-type="float" office:value="0" table:formula="of:=SUM([.E22:.E26])" table:style-name="ce164">
            <text:p>0,00</text:p>
          </table:table-cell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Operações de Crédito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Alienação de Bens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Amortizações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Outras Receitas de Capital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Subvenções e Auxílios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table:style-name="ce4"/>
          <table:table-cell table:style-name="ce169"/>
          <table:table-cell table:style-name="ce165"/>
          <table:table-cell table:style-name="ce169"/>
          <table:table-cell table:style-name="ce165"/>
          <table:table-cell table:number-columns-repeated="16378"/>
        </table:table-row>
        <table:table-row table:style-name="ro8">
          <table:table-cell office:value-type="string" table:style-name="ce170">
            <text:p>Total das Receitas</text:p>
          </table:table-cell>
          <table:table-cell table:style-name="ce4"/>
          <table:table-cell office:value-type="float" office:value="0" table:formula="of:=+[.C11]+[.C21]" table:style-name="ce171">
            <text:p>0,00</text:p>
          </table:table-cell>
          <table:table-cell table:style-name="ce172"/>
          <table:table-cell office:value-type="float" office:value="0" table:formula="of:=+[.E11]+[.E21]" table:style-name="ce171">
            <text:p>0,00</text:p>
          </table:table-cell>
          <table:table-cell table:style-name="ce172"/>
          <table:table-cell table:number-columns-repeated="16378"/>
        </table:table-row>
        <table:table-row table:style-name="ro8">
          <table:table-cell table:style-name="ce170"/>
          <table:table-cell table:style-name="ce4"/>
          <table:table-cell table:style-name="ce169"/>
          <table:table-cell table:style-name="ce172"/>
          <table:table-cell table:style-name="ce169"/>
          <table:table-cell table:style-name="ce172"/>
          <table:table-cell table:number-columns-repeated="16378"/>
        </table:table-row>
        <table:table-row table:style-name="ro8">
          <table:table-cell table:style-name="ce3"/>
          <table:table-cell table:style-name="ce4"/>
          <table:table-cell table:style-name="ce173"/>
          <table:table-cell table:style-name="ce172"/>
          <table:table-cell table:style-name="ce173"/>
          <table:table-cell table:style-name="ce172"/>
          <table:table-cell table:number-columns-repeated="16378"/>
        </table:table-row>
        <table:table-row table:style-name="ro8">
          <table:table-cell office:value-type="string" table:style-name="ce43">
            <text:p>Despesas Correntes</text:p>
          </table:table-cell>
          <table:table-cell table:style-name="ce4"/>
          <table:table-cell office:value-type="float" office:value="0" table:formula="of:=SUM([.C33:.C47])" table:style-name="ce164">
            <text:p>0,00</text:p>
          </table:table-cell>
          <table:table-cell office:value-type="float" office:value="0" table:formula="of:=SUM([.D33:.D50])" table:style-name="ce165">
            <text:p><text:s/>-00<text:s/></text:p>
          </table:table-cell>
          <table:table-cell office:value-type="float" office:value="0" table:formula="of:=SUM([.E33:.E47])" table:style-name="ce164">
            <text:p>0,00</text:p>
          </table:table-cell>
          <table:table-cell table:style-name="ce165"/>
          <table:table-cell table:number-columns-repeated="16378"/>
        </table:table-row>
        <table:table-row table:style-name="ro8">
          <table:table-cell table:style-name="ce43"/>
          <table:table-cell office:value-type="string" table:style-name="ce4">
            <text:p>Pessoal e Encargos Sociais</text:p>
          </table:table-cell>
          <table:table-cell table:number-columns-repeated="4" table:style-name="ce165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Ocupações e Utilidade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Materiai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Transportes e Viagen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Material de Distribuição Gratuita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Serviços de Terceiro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Arrendamento Mercantil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Despesas Financeira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Impostos, Taxas e Contribuiçõe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Despesas Diversa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office:value-type="string" table:style-name="ce174">
            <text:p><text:s text:c="2"/>Contrib./Transf. Regulamentares/Reg.</text:p>
          </table:table-cell>
          <table:table-cell table:style-name="ce4"/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Convênio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Apoios Financeiro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Auxílios a Terceiros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Contribuição Associativa e Filiação</text:p>
          </table:table-cell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table:style-name="ce168"/>
          <table:table-cell table:number-columns-repeated="3" table:style-name="ce162"/>
          <table:table-cell table:style-name="ce166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70"/>
          <table:table-cell office:value-type="float" office:value="0" table:formula="of:=SUM([.C50:.C53])" table:style-name="ce164">
            <text:p>0,00</text:p>
          </table:table-cell>
          <table:table-cell table:style-name="ce165"/>
          <table:table-cell office:value-type="float" office:value="0" table:formula="of:=SUM([.E50:.E52])" table:style-name="ce164">
            <text:p>0,00</text:p>
          </table:table-cell>
          <table:table-cell table:style-name="ce175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168">
            <text:p>Investimentos</text:p>
          </table:table-cell>
          <table:table-cell table:number-columns-repeated="3" table:style-name="ce176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Inversões Financeiras</text:p>
          </table:table-cell>
          <table:table-cell table:number-columns-repeated="3" table:style-name="ce176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Subvenções e Auxilios</text:p>
          </table:table-cell>
          <table:table-cell table:number-columns-repeated="3" table:style-name="ce176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8">
            <text:p>Amortizações</text:p>
          </table:table-cell>
          <table:table-cell table:number-columns-repeated="3" table:style-name="ce176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table:style-name="ce168"/>
          <table:table-cell table:number-columns-repeated="3" table:style-name="ce176"/>
          <table:table-cell table:style-name="ce166"/>
          <table:table-cell table:number-columns-repeated="16378"/>
        </table:table-row>
        <table:table-row table:style-name="ro8">
          <table:table-cell office:value-type="string" table:style-name="ce170">
            <text:p>Total das Despesas</text:p>
          </table:table-cell>
          <table:table-cell table:style-name="ce4"/>
          <table:table-cell office:value-type="float" office:value="0" table:formula="of:=[.C49]+[.C31]" table:style-name="ce164">
            <text:p>0,00</text:p>
          </table:table-cell>
          <table:table-cell table:style-name="ce172"/>
          <table:table-cell office:value-type="float" office:value="0" table:formula="of:=[.E49]+[.E31]" table:style-name="ce164">
            <text:p>0,00</text:p>
          </table:table-cell>
          <table:table-cell table:style-name="ce172"/>
          <table:table-cell table:number-columns-repeated="16378"/>
        </table:table-row>
        <table:table-row table:style-name="ro8">
          <table:table-cell table:style-name="ce170"/>
          <table:table-cell table:style-name="ce4"/>
          <table:table-cell table:style-name="ce177"/>
          <table:table-cell table:style-name="ce172"/>
          <table:table-cell table:style-name="ce177"/>
          <table:table-cell table:style-name="ce172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78"/>
          <table:table-cell office:value-type="float" office:value="0" table:formula="of:=[.C11]-[.C55]" table:style-name="ce179">
            <text:p>0,00</text:p>
          </table:table-cell>
          <table:table-cell office:value-type="float" office:value="0" table:formula="of:=[.D11]-[.D31]" table:style-name="ce161">
            <text:p><text:s/>-00<text:s/></text:p>
          </table:table-cell>
          <table:table-cell office:value-type="float" office:value="0" table:formula="of:=[.E11]-[.E31]-[.E49]" table:style-name="ce179">
            <text:p>0,00</text:p>
          </table:table-cell>
          <table:table-cell table:style-name="ce161"/>
          <table:table-cell table:number-columns-repeated="16378"/>
        </table:table-row>
        <table:table-row table:style-name="ro8">
          <table:table-cell table:style-name="ce3"/>
          <table:table-cell table:style-name="ce178"/>
          <table:table-cell table:number-columns-repeated="4" table:style-name="ce161"/>
          <table:table-cell table:number-columns-repeated="16378"/>
        </table:table-row>
        <table:table-row table:style-name="ro8">
          <table:table-cell table:style-name="ce4"/>
          <table:table-cell office:value-type="string" table:style-name="ce180">
            <text:p>Variações Patrimoniais Finan. Ativas</text:p>
          </table:table-cell>
          <table:table-cell table:style-name="ce176"/>
          <table:table-cell table:style-name="ce181"/>
          <table:table-cell table:style-name="ce176"/>
          <table:table-cell table:style-name="ce181"/>
          <table:table-cell table:number-columns-repeated="16378"/>
        </table:table-row>
        <table:table-row table:style-name="ro8">
          <table:table-cell table:style-name="ce4"/>
          <table:table-cell office:value-type="string" table:style-name="ce180">
            <text:p>Variações Patrimoniais Finan. Passivas<text:s/></text:p>
          </table:table-cell>
          <table:table-cell table:style-name="ce176"/>
          <table:table-cell table:style-name="ce181"/>
          <table:table-cell table:style-name="ce176"/>
          <table:table-cell table:style-name="ce181"/>
          <table:table-cell table:number-columns-repeated="16378"/>
        </table:table-row>
        <table:table-row table:style-name="ro8">
          <table:table-cell table:style-name="ce4"/>
          <table:table-cell table:style-name="ce180"/>
          <table:table-cell table:style-name="ce176"/>
          <table:table-cell table:style-name="ce181"/>
          <table:table-cell table:style-name="ce176"/>
          <table:table-cell table:style-name="ce181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78"/>
          <table:table-cell office:value-type="float" office:value="0" table:formula="of:=+[.C57]+[.C59]-[.C60]" table:style-name="ce182">
            <text:p>0,00</text:p>
          </table:table-cell>
          <table:table-cell table:style-name="ce172"/>
          <table:table-cell office:value-type="float" office:value="0" table:formula="of:=+[.E57]+[.E59]-[.E60]" table:style-name="ce182">
            <text:p>0,00</text:p>
          </table:table-cell>
          <table:table-cell table:style-name="ce172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6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205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206"/>
        <table:table-column table:style-name="co8" table:default-cell-style-name="ce185"/>
        <table:table-column table:style-name="co40" table:default-cell-style-name="ce185"/>
        <table:table-column table:style-name="co30" table:default-cell-style-name="ce185"/>
        <table:table-column table:style-name="co24" table:default-cell-style-name="ce187"/>
        <table:table-column table:style-name="co8" table:default-cell-style-name="ce185"/>
        <table:table-column table:style-name="co24" table:default-cell-style-name="ce188"/>
        <table:table-column table:style-name="co15" table:number-columns-repeated="16371" table:default-cell-style-name="ce185"/>
        <table:table-row table:style-name="ro1">
          <table:table-cell office:value-type="string" table:number-columns-spanned="7" table:number-rows-spanned="1" table:style-name="ce5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134"/>
          <table:table-cell table:style-name="ce9"/>
          <table:table-cell table:style-name="ce135"/>
          <table:table-cell table:number-columns-repeated="16371" table:style-name="ce9"/>
        </table:table-row>
        <table:table-row table:style-name="ro4">
          <table:table-cell table:number-columns-repeated="2" table:style-name="ce43"/>
          <table:table-cell table:style-name="ce6"/>
          <table:table-cell table:number-columns-repeated="4" table:style-name="ce43"/>
          <table:table-cell table:number-columns-repeated="2" table:style-name="ce18"/>
          <table:table-cell table:number-columns-repeated="3" table:style-name="ce9"/>
          <table:table-cell table:style-name="ce136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36"/>
          <table:table-cell table:number-columns-repeated="16371" table:style-name="ce9"/>
        </table:table-row>
        <table:table-row table:style-name="ro3">
          <table:table-cell office:value-type="string" table:style-name="ce40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36"/>
          <table:table-cell table:number-columns-repeated="16371" table:style-name="ce9"/>
        </table:table-row>
        <table:table-row table:style-name="ro3">
          <table:table-cell office:value-type="string" table:style-name="ce41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36"/>
          <table:table-cell table:number-columns-repeated="16371" table:style-name="ce9"/>
        </table:table-row>
        <table:table-row table:style-name="ro4">
          <table:table-cell office:value-type="string" table:style-name="ce42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36"/>
          <table:table-cell table:number-columns-repeated="16371" table:style-name="ce9"/>
        </table:table-row>
        <table:table-row table:style-name="ro4">
          <table:table-cell table:number-columns-repeated="2" table:style-name="ce183"/>
          <table:table-cell table:number-columns-repeated="5" table:style-name="ce184"/>
          <table:table-cell table:number-columns-repeated="2" table:style-name="ce1"/>
          <table:table-cell table:number-columns-repeated="3" table:style-name="ce185"/>
          <table:table-cell table:style-name="ce186"/>
          <table:table-cell table:number-columns-repeated="16371"/>
        </table:table-row>
        <table:table-row table:style-name="ro4">
          <table:table-cell table:number-columns-repeated="2" table:style-name="ce139"/>
          <table:table-cell table:number-columns-repeated="5" table:style-name="ce142"/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14">
          <table:table-cell table:style-name="ce137"/>
          <table:table-cell table:style-name="ce139"/>
          <table:table-cell office:value-type="string" table:style-name="ce189">
            <text:p>Patrimônio Social</text:p>
          </table:table-cell>
          <table:table-cell table:style-name="ce142"/>
          <table:table-cell office:value-type="string" table:style-name="ce189">
            <text:p>Resultado do Exercício</text:p>
          </table:table-cell>
          <table:table-cell table:style-name="ce142"/>
          <table:table-cell office:value-type="string" table:style-name="ce190">
            <text:p>Total</text:p>
          </table:table-cell>
          <table:table-cell table:style-name="ce191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style-name="ce192"/>
          <table:table-cell table:style-name="ce139"/>
          <table:table-cell table:style-name="ce192"/>
          <table:table-cell table:style-name="ce139"/>
          <table:table-cell table:style-name="ce193"/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office:value-type="string" table:style-name="ce137">
            <text:p>Saldo em 31 de dezembro de 2007</text:p>
          </table:table-cell>
          <table:table-cell table:style-name="ce139"/>
          <table:table-cell office:value-type="float" office:value="53062489.240000002" table:style-name="ce194">
            <text:p><text:s/>53.062.489,24<text:s/></text:p>
          </table:table-cell>
          <table:table-cell table:style-name="ce145"/>
          <table:table-cell office:value-type="float" office:value="15952342.560000001" table:style-name="ce194">
            <text:p><text:s/>15.952.342,56<text:s/></text:p>
          </table:table-cell>
          <table:table-cell table:style-name="ce145"/>
          <table:table-cell office:value-type="float" office:value="69014831.799999997" table:style-name="ce149">
            <text:p><text:s/>69.014.831,80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15952342.560000001" table:style-name="ce195">
            <text:p><text:s/>15.952.342,56<text:s/></text:p>
          </table:table-cell>
          <table:table-cell table:style-name="ce145"/>
          <table:table-cell office:value-type="float" office:value="-15952342.560000001" table:style-name="ce195">
            <text:p><text:s/>(15.952.342,56)</text:p>
          </table:table-cell>
          <table:table-cell table:style-name="ce145"/>
          <table:table-cell office:value-type="float" office:value="0" table:formula="of:=SUM([.C12:.F12])" table:style-name="ce145">
            <text:p><text:s/>-00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2" table:visibility="collapse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195">
            <text:p><text:s/>-00<text:s/></text:p>
          </table:table-cell>
          <table:table-cell table:style-name="ce145"/>
          <table:table-cell office:value-type="float" office:value="29599445.550000001" table:style-name="ce195">
            <text:p><text:s/>29.599.445,55<text:s/></text:p>
          </table:table-cell>
          <table:table-cell table:style-name="ce145"/>
          <table:table-cell office:value-type="float" office:value="29599445.550000001" table:formula="of:=SUM([.C13:.F13])" table:style-name="ce145">
            <text:p><text:s/>29.599.445,55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style-name="ce196"/>
          <table:table-cell table:style-name="ce145"/>
          <table:table-cell table:style-name="ce196"/>
          <table:table-cell table:style-name="ce145"/>
          <table:table-cell table:style-name="ce197"/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office:value-type="string" table:style-name="ce137">
            <text:p>Saldo em 31 de dezembro de 2008</text:p>
          </table:table-cell>
          <table:table-cell table:style-name="ce139"/>
          <table:table-cell office:value-type="float" office:value="69014831.799999997" table:formula="of:=SUM([.C11:.C14])" table:style-name="ce194">
            <text:p><text:s/>69.014.831,80<text:s/></text:p>
          </table:table-cell>
          <table:table-cell table:style-name="ce198"/>
          <table:table-cell office:value-type="float" office:value="29599445.550000001" table:formula="of:=SUM([.E11:.E14])" table:style-name="ce194">
            <text:p><text:s/>29.599.445,55<text:s/></text:p>
          </table:table-cell>
          <table:table-cell office:value-type="float" office:value="0" table:formula="of:=SUM([.F11:.F14])" table:style-name="ce198">
            <text:p><text:s/>-00<text:s/></text:p>
          </table:table-cell>
          <table:table-cell office:value-type="float" office:value="98614277.349999994" table:formula="of:=SUM([.G11:.G14])" table:style-name="ce194">
            <text:p><text:s/>98.614.277,35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table:style-name="ce137"/>
          <table:table-cell table:style-name="ce139"/>
          <table:table-cell table:number-columns-repeated="5" table:style-name="ce198"/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29599445.550000001" table:style-name="ce195">
            <text:p><text:s/>29.599.445,55<text:s/></text:p>
          </table:table-cell>
          <table:table-cell table:style-name="ce198"/>
          <table:table-cell office:value-type="float" office:value="-29599445.550000001" table:style-name="ce195">
            <text:p><text:s/>(29.599.445,55)</text:p>
          </table:table-cell>
          <table:table-cell table:style-name="ce198"/>
          <table:table-cell office:value-type="float" office:value="0" table:formula="of:=SUM([.C17:.F17])" table:style-name="ce145">
            <text:p><text:s/>-00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195">
            <text:p><text:s/>-00<text:s/></text:p>
          </table:table-cell>
          <table:table-cell table:style-name="ce198"/>
          <table:table-cell office:value-type="float" office:value="43777694.609999999" table:style-name="ce195">
            <text:p><text:s/>43.777.694,61<text:s/></text:p>
          </table:table-cell>
          <table:table-cell table:style-name="ce198"/>
          <table:table-cell office:value-type="float" office:value="43777694.609999999" table:style-name="ce195">
            <text:p><text:s/>43.777.694,61<text:s/></text:p>
          </table:table-cell>
          <table:table-cell table:number-columns-repeated="3" table:style-name="ce185"/>
          <table:table-cell table:style-name="ce187"/>
          <table:table-cell table:style-name="ce185"/>
          <table:table-cell table:style-name="ce188"/>
          <table:table-cell table:number-columns-repeated="16371"/>
        </table:table-row>
        <table:table-row table:style-name="ro2">
          <table:table-cell table:number-columns-repeated="2" table:style-name="ce139"/>
          <table:table-cell table:style-name="ce195"/>
          <table:table-cell table:style-name="ce145"/>
          <table:table-cell table:style-name="ce195"/>
          <table:table-cell table:number-columns-repeated="2" table:style-name="ce145"/>
          <table:table-cell table:number-columns-repeated="3" table:style-name="ce185"/>
          <table:table-cell table:style-name="ce199"/>
          <table:table-cell table:style-name="ce185"/>
          <table:table-cell table:style-name="ce199"/>
          <table:table-cell table:number-columns-repeated="16371"/>
        </table:table-row>
        <table:table-row table:style-name="ro3" table:visibility="collapse">
          <table:table-cell office:value-type="string" table:style-name="ce137">
            <text:p>Saldo em 31 de dezembro de 2010</text:p>
          </table:table-cell>
          <table:table-cell table:style-name="ce139"/>
          <table:table-cell office:value-type="float" office:value="142391971.95999998" table:style-name="ce194">
            <text:p><text:s/>142.391.971,96<text:s/></text:p>
          </table:table-cell>
          <table:table-cell table:style-name="ce198"/>
          <table:table-cell office:value-type="float" office:value="106869780.37" table:style-name="ce194">
            <text:p><text:s/>106.869.780,37<text:s/></text:p>
          </table:table-cell>
          <table:table-cell table:style-name="ce198"/>
          <table:table-cell office:value-type="float" office:value="249261752.32999998" table:style-name="ce194">
            <text:p><text:s/>249.261.752,33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table:style-name="ce137"/>
          <table:table-cell table:style-name="ce139"/>
          <table:table-cell table:number-columns-repeated="5" table:style-name="ce198"/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106869780.37000003" table:style-name="ce195">
            <text:p><text:s/>106.869.780,37<text:s/></text:p>
          </table:table-cell>
          <table:table-cell table:style-name="ce198"/>
          <table:table-cell office:value-type="float" office:value="-106869780.37" table:style-name="ce195">
            <text:p><text:s/>(106.869.780,37)</text:p>
          </table:table-cell>
          <table:table-cell table:style-name="ce198"/>
          <table:table-cell office:value-type="float" office:value="0" table:style-name="ce145">
            <text:p><text:s/>-00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195">
            <text:p><text:s/>-00<text:s/></text:p>
          </table:table-cell>
          <table:table-cell table:style-name="ce198"/>
          <table:table-cell office:value-type="float" office:value="164266148.63" table:style-name="ce195">
            <text:p><text:s/>164.266.148,63<text:s/></text:p>
          </table:table-cell>
          <table:table-cell table:style-name="ce198"/>
          <table:table-cell office:value-type="float" office:value="164266148.63" table:style-name="ce145">
            <text:p><text:s/>164.266.148,63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2" table:visibility="collapse">
          <table:table-cell table:number-columns-repeated="2" table:style-name="ce139"/>
          <table:table-cell table:style-name="ce195"/>
          <table:table-cell table:style-name="ce145"/>
          <table:table-cell table:style-name="ce195"/>
          <table:table-cell table:number-columns-repeated="2" table:style-name="ce145"/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office:value-type="string" table:style-name="ce137">
            <text:p>Saldo em 31 de dezembro de 2013</text:p>
          </table:table-cell>
          <table:table-cell table:style-name="ce139"/>
          <table:table-cell office:value-type="float" office:value="515176075" table:style-name="ce194">
            <text:p><text:s/>515.176.075,00<text:s/></text:p>
          </table:table-cell>
          <table:table-cell table:style-name="ce198"/>
          <table:table-cell office:value-type="float" office:value="156360208.42000008" table:style-name="ce194">
            <text:p><text:s/>156.360.208,42<text:s/></text:p>
          </table:table-cell>
          <table:table-cell table:style-name="ce198"/>
          <table:table-cell office:value-type="float" office:value="671536283.42000008" table:style-name="ce194">
            <text:p><text:s/>671.536.283,42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3" table:visibility="collapse">
          <table:table-cell table:style-name="ce137"/>
          <table:table-cell table:style-name="ce139"/>
          <table:table-cell table:number-columns-repeated="5" table:style-name="ce198"/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156360208.42000008" table:style-name="ce195">
            <text:p><text:s/>156.360.208,42<text:s/></text:p>
          </table:table-cell>
          <table:table-cell table:style-name="ce195"/>
          <table:table-cell office:value-type="float" office:value="-156360208.42000008" table:style-name="ce195">
            <text:p><text:s/>(156.360.208,42)</text:p>
          </table:table-cell>
          <table:table-cell table:style-name="ce198"/>
          <table:table-cell office:value-type="float" office:value="0" table:style-name="ce145">
            <text:p><text:s/>-00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195">
            <text:p><text:s/>-00<text:s/></text:p>
          </table:table-cell>
          <table:table-cell table:style-name="ce198"/>
          <table:table-cell office:value-type="float" office:value="58854520.159999996" table:style-name="ce195">
            <text:p><text:s/>58.854.520,16<text:s/></text:p>
          </table:table-cell>
          <table:table-cell table:style-name="ce198"/>
          <table:table-cell office:value-type="float" office:value="58854520.159999996" table:style-name="ce145">
            <text:p><text:s/>58.854.520,16<text:s/>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 table:visibility="collapse">
          <table:table-cell table:style-name="ce137"/>
          <table:table-cell table:style-name="ce139"/>
          <table:table-cell table:number-columns-repeated="5" table:style-name="ce198"/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3">
          <table:table-cell office:value-type="string" table:style-name="ce137">
            <text:p>Saldo em 31 de dezembro de 201(X-2)</text:p>
          </table:table-cell>
          <table:table-cell table:style-name="ce139"/>
          <table:table-cell office:value-type="float" office:value="0" table:style-name="ce201">
            <text:p>0,00</text:p>
          </table:table-cell>
          <table:table-cell table:style-name="ce202"/>
          <table:table-cell office:value-type="float" office:value="0" table:style-name="ce201">
            <text:p>0,00</text:p>
          </table:table-cell>
          <table:table-cell table:style-name="ce202"/>
          <table:table-cell office:value-type="float" office:value="0" table:style-name="ce201">
            <text:p>0,00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3">
          <table:table-cell table:style-name="ce137"/>
          <table:table-cell table:style-name="ce139"/>
          <table:table-cell table:number-columns-repeated="5" table:style-name="ce202"/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0" table:style-name="ce203">
            <text:p>0,00</text:p>
          </table:table-cell>
          <table:table-cell table:style-name="ce203"/>
          <table:table-cell office:value-type="float" office:value="0" table:formula="of:=-[.E30]" table:style-name="ce203">
            <text:p>0,00</text:p>
          </table:table-cell>
          <table:table-cell table:style-name="ce202"/>
          <table:table-cell office:value-type="float" office:value="0" table:formula="of:=SUM([.C32:.F32])" table:style-name="ce204">
            <text:p>0,00</text:p>
          </table:table-cell>
          <table:table-cell table:number-columns-repeated="3" table:style-name="ce185"/>
          <table:table-cell table:style-name="ce200"/>
          <table:table-cell table:style-name="ce185"/>
          <table:table-cell table:style-name="ce188"/>
          <table:table-cell table:number-columns-repeated="16371"/>
        </table:table-row>
        <table:table-row table:style-name="ro4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203">
            <text:p>0,00</text:p>
          </table:table-cell>
          <table:table-cell table:style-name="ce202"/>
          <table:table-cell office:value-type="float" office:value="0" table:formula="of:=[DRE.C62]" table:style-name="ce203">
            <text:p>0,00</text:p>
          </table:table-cell>
          <table:table-cell table:style-name="ce202"/>
          <table:table-cell office:value-type="float" office:value="0" table:formula="of:=SUM([.C33:.F33])" table:style-name="ce204">
            <text:p>0,00</text:p>
          </table:table-cell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4">
          <table:table-cell table:style-name="ce137"/>
          <table:table-cell table:style-name="ce139"/>
          <table:table-cell table:number-columns-repeated="5" table:style-name="ce202"/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3">
          <table:table-cell office:value-type="string" table:style-name="ce137">
            <text:p>Saldo em 31 de dezembro de 201(X-1)</text:p>
          </table:table-cell>
          <table:table-cell table:style-name="ce139"/>
          <table:table-cell office:value-type="float" office:value="0" table:formula="of:=SUM([.C30:.C34])" table:style-name="ce201">
            <text:p>0,00</text:p>
          </table:table-cell>
          <table:table-cell table:style-name="ce202"/>
          <table:table-cell office:value-type="float" office:value="0" table:formula="of:=SUM([.E30:.E34])" table:style-name="ce201">
            <text:p>0,00</text:p>
          </table:table-cell>
          <table:table-cell table:style-name="ce202"/>
          <table:table-cell office:value-type="float" office:value="0" table:formula="of:=SUM([.G30:.G34])" table:style-name="ce201">
            <text:p>0,00</text:p>
          </table:table-cell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3">
          <table:table-cell table:style-name="ce137"/>
          <table:table-cell table:style-name="ce139"/>
          <table:table-cell table:number-columns-repeated="5" table:style-name="ce202"/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4">
          <table:table-cell office:value-type="string" table:style-name="ce139">
            <text:p>Transferências</text:p>
          </table:table-cell>
          <table:table-cell table:style-name="ce139"/>
          <table:table-cell office:value-type="float" office:value="0" table:formula="of:=[.E33]" table:style-name="ce203">
            <text:p>0,00</text:p>
          </table:table-cell>
          <table:table-cell table:style-name="ce203"/>
          <table:table-cell office:value-type="float" office:value="0" table:formula="of:=-[.E35]" table:style-name="ce203">
            <text:p>0,00</text:p>
          </table:table-cell>
          <table:table-cell table:style-name="ce202"/>
          <table:table-cell office:value-type="float" office:value="0" table:formula="of:=SUM([.C37:.F37])" table:style-name="ce204">
            <text:p>0,00</text:p>
          </table:table-cell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4">
          <table:table-cell office:value-type="string" table:style-name="ce139">
            <text:p>Superávit do Exercício</text:p>
          </table:table-cell>
          <table:table-cell table:style-name="ce139"/>
          <table:table-cell office:value-type="float" office:value="0" table:style-name="ce203">
            <text:p>0,00</text:p>
          </table:table-cell>
          <table:table-cell table:style-name="ce202"/>
          <table:table-cell office:value-type="float" office:value="0" table:formula="of:=[DRE.C68]" table:style-name="ce203">
            <text:p>0,00</text:p>
          </table:table-cell>
          <table:table-cell table:style-name="ce202"/>
          <table:table-cell office:value-type="float" office:value="0" table:formula="of:=SUM([.C38:.F38])" table:style-name="ce204">
            <text:p>0,00</text:p>
          </table:table-cell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4">
          <table:table-cell table:style-name="ce137"/>
          <table:table-cell table:style-name="ce139"/>
          <table:table-cell table:number-columns-repeated="5" table:style-name="ce202"/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3">
          <table:table-cell office:value-type="string" table:style-name="ce137">
            <text:p>Saldo em 31 de dezembro de 201X</text:p>
          </table:table-cell>
          <table:table-cell table:style-name="ce139"/>
          <table:table-cell office:value-type="float" office:value="0" table:formula="of:=SUM([.C35:.C39])" table:style-name="ce201">
            <text:p>0,00</text:p>
          </table:table-cell>
          <table:table-cell table:style-name="ce202"/>
          <table:table-cell office:value-type="float" office:value="0" table:formula="of:=SUM([.E35:.E39])" table:style-name="ce201">
            <text:p>0,00</text:p>
          </table:table-cell>
          <table:table-cell table:style-name="ce202"/>
          <table:table-cell office:value-type="float" office:value="0" table:formula="of:=SUM([.G35:.G39])" table:style-name="ce201">
            <text:p>0,00</text:p>
          </table:table-cell>
          <table:table-cell table:number-columns-repeated="3" table:style-name="ce185"/>
          <table:table-cell table:style-name="ce200"/>
          <table:table-cell table:number-columns-repeated="16373"/>
        </table:table-row>
        <table:table-row table:style-name="ro4">
          <table:table-cell office:value-type="string" table:style-name="ce139">
            <text:p>As notas explicativas integram as demonstrações contábeis</text:p>
          </table:table-cell>
          <table:table-cell table:style-name="ce1"/>
          <table:table-cell table:style-name="ce205"/>
          <table:table-cell table:number-columns-repeated="3" table:style-name="ce1"/>
          <table:table-cell table:style-name="ce206"/>
          <table:table-cell table:number-columns-repeated="3" table:style-name="ce185"/>
          <table:table-cell table:style-name="ce18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3:33:37Z</dc:date>
    <meta:print-date>2023-01-31T20:00:33Z</meta:print-date>
  </office:meta>
</office:document-meta>
</file>