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8" style:family="table-cell" style:parent-style-name="Normal_32_2" style:data-style-name="N0">
      <style:table-cell-properties fo:border-top="thin solid #808080" fo:border-bottom="thin solid #80808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MS Sans Serif" style:font-name-asian="MS Sans Serif" style:font-name-complex="MS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9802083333333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9.36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_D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6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RELAÇÃO DOS MEMBROS DO CORPO TÉCNICO<text:s/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Departamento Nacional - SESI DN</text:p>
          </table:table-cell>
          <table:table-cell table:number-columns-repeated="16382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6">
            <text:p>ADRIANA COSTA XAVIER E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DRIANA DA ROCHA PACHEC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DRIANA DA SILVA CONCEICA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DRIANA LANES DOS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ELHIUS DOUGLAS ALVES PIMENTA DE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GNES CHRISTIE FERREIRA MILER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ANA CATHIA NUNES DE ARAUJ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EX NOBERTO BARRE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EX PINTO DI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EXANDRE DE PINA DIAS DAFICO RAM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EXANDRE FONSECA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INE DA SILVA VI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INE VERENA VIOTTI BAUERL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VARO PEREIRA GOM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MILTON CABRAL JUNIO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A CECILIA DA CUNHA PEIXOTO RE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A CRISTINA VASCONCELOS BRAS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A GABRIELA SANTOS MORBECK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A LUIZA SNOECK NEIVA DO AMARA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A MARCILIA DOS SANTOS STEVANA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AELY DA SILVA MACHAD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DERSON DA MOTA BARBO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DRE LUIS DE FREITAS ROMAN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DREA FERREIRA LEI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DRESSA MARIA RODRIGUES KLOSOVSK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TONIO NETANIAS FEITO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TONIO VIDAL DA SILVA JUNIO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TONIO VITOR VICENTE GALAN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RIADNE TAMM SAKK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UGUSTO LUIS NICEZIO BORG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BARBARA MACEDO DE BULHOES NATA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BRUNA FABIANO MEN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BRUNA FERNANDA ROCHA ALV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BRUNO BAGGIO MEN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BRUNO BARBOSA DANTAS DE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BRUNO DE ARAUJO LEONCI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BRUNO HENRIQUE SILVA GUIMARA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ARINA RODRIGUES ABADI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ARLA GONCALVES DOMINGU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ARLOS HENRIQUE SOUZA LIM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AROLINA BARBOSA PINTO FAUS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AROLINA DE CARVALHO ROSATO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AROLINA VASCONCELLOS VILAS BO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AROLINE SAMPAIO DE PAI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ASSIO AUGUSTO MUNIZ BORG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IBELE UCHID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INTIA SOUZA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LAUDIA MARTINS RAMALH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LAUDIA SILVEIRA VASCONCELOS GONCALV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LAUDIO PATRUS DE CAMPOS BEL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LAUZEIR JOSE MO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LEDSON MONTEIRO DE SOU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RISTIAN GIORDANI RIBAS ROSSA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RISTIANE ALVES CASTRO DEBIAZI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RISTIANY DOS SANTOS SOUZ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RISTINA DOS SANTOS BENET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YNTHIA PINHEIRO CUMARU LEODID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AFANIE SUELEN DO VALE SOAR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ANIELA AZEVEDO LEM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ANIELA BERNARDON KAAWI SIQU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ANIELA MORAES CARNEIR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ANIELLE GUIMARAES COST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ARLEY FERNANDES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EBORA FIALHO BA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ENISE EMILIO PEROT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ERNIVAL BARRETO MEDRADO NE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IANA FREITAS SILVA NER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IANA GONCALVES CUNH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IRLEY SILVA DOS RE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DILENE RODRIGUES VIEIRA AGUIA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DUARDO HENRIQUE OLIVEIRA MARTINS SIL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LIANE FERNANDES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LIETO GOMES DE ARAUJ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LIZABETH LUCAS LOPES PASS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LLEN CRUZ FELIZAR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MELY CAROLINE PEREIRA DE SOU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RIKA CARMEN BATISTA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VAM OLIVEIRA DE SENA BONFI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VERSON EMMANUEL COSMO PEREIRA SAL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ABIANA LOBAO DE MENEZES ROVA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ABIO DA COSTA GOM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ABIO HENRIQUE CORDEIR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ABIO LEANDRO BERNARDES DUAR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ELIPE FREDERICO GOMES FAGUN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ELIPE VICT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ERNANDA CRISTINA MAGALHA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ERNANDA WIPPEL DA SILVA PIR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LAVIA ALMEIDA CRUZ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LAVIO AUGUSTO SILVA DE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RANCILEUDO LIMA AFONS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GABRIELA DE ANDRADE CAME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GENI DUBAUSK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GEORGIA ANTONY GOMES DE MATOS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6">
            <text:p>GILMARA MARQUES ARAUJO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6">
            <text:p>GINA MARINI VIEIRA FERREIRA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5">
          <table:table-cell/>
          <table:table-cell office:value-type="string" table:style-name="ce6">
            <text:p>GIOVANNA DE ALMEIDA LEAL SILVA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6">
            <text:p>GLACINEIDE MADALENA DA SILVA SERAFIM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6">
            <text:p>GLEDISTON DE PAULA RIOS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6">
            <text:p>GLEICIANE ALEXANDRA GARCIA COSTA DE SOUZA<text:span text:style-name="T3">1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6">
            <text:p>GUILHERME FERREIRA SALGADO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6">
            <text:p>GUILHERME SOUZA RODRIGUES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6">
            <text:p>HELTON FLAVIO DE CAMARGOS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6">
            <text:p>IAN SODRE SBARDELOTTO GALLINA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6">
            <text:p>IARLY CANDIDA MARQUES DOS SANTOS SAKAI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6">
            <text:p>IDENILZA MOREIRA DE MIRANDA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6">
            <text:p>ISADORA DE CASTRO SELOS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6">
            <text:p>IVAN MAURO LEITE DE SOUSA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6">
            <text:p>IZABEL CRISTINA ALVES DE SOUSA MORAIS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6">
            <text:p>JACIRA ANDREIA DOCE TEIX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ACOB FERREIRA VIANA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AIME AUGUSTO LOPES GARRID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ANAINA BEGUITO MARTINEZ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ANE DA SILVA NOBREG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ANETE FARIAS CHAGAS UROD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EOVA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ILSON THADEU MARQUES DE SOUZ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RGE ALVES DOS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RGE LUIZ PAES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RGE MAURICIO DAS CHAG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SE AUGUSTO SEABRA MONTEIRO VIANN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SE MAURO TELLES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SE RODRIGUES DE SOUZ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SENICE DE SOUZA NUN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SIANE FACHINI FALV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UCELIA FERREIRA ROCH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ULIANA FONSECA DUAR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ULIANA GUIMARAES LABARRER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ULIO CESAR DE QUEIROZ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KATIA APARECIDA MARANGON BARBO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KATYANA ARAGAO MENESCA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KELLY CRISTINA DOS SANTOS DRUMO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EONARDO FURTADO ABRANTES DE ME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EONARDO LAPA PED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ILIAN RODRIGUES ME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ORRANE DE FREITAS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ANDO ANDRADE VELOS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AS ALVES PE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AS CALDAS DE OLIVA RODRIGU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I CAMPOS DUAR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IANA BARONI GONDI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IANA GUEDES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IANA SARKIS DE OLIVEIRA ARAUJ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IANO DIAS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ILEIDE DA SILVA RO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ILENE CUNHA DE LIM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YANA ANGELICA RODRIGUES DE SANTAN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DMILLA DE SA MORAES TELLES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NUELA DE ANDRADE LIMA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A SCHIAV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CELA DOS SANTOS ANJO ESTREL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CELO BISP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CO ANTONIO AREIAS SECCO<text:span text:style-name="T3">2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COS ANTONIO DE SOU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IA BEATRIZ DE CASTRO GAROTT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IA CECILIA RAMALHO RABEL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IA DE LOURDES NOBRE SIMOES ARSK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IA ELZI DE SOUZA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IANE SALES TELES VER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INA FERNANDES SEVERIN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LEN JACKELINE MACHADO COST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TEUS AVELAR GUILLARD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URICIO DE SOUZA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URICIO VASCONCELOS DE CARVALH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IGLIANE REUS DE MEL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IKAEL DO NASCIMENTO MEDEIR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ILENA SAMPAIO OZORIO DE ALMEIDA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ONIQUE OLIVEIRA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ONIQUE PEIXOTO CAVALCAN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NATHALIA DE OLIVEIRA CARDOS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NEWTON FRANKLIN DE ARAUJO ME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AULO ADRIANO PASSATUTO BORG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AULO HENRIQUE BATISTA FREIT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AULO HENRIQUE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AULO MOL JUNIOR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6">
            <text:p>PERLA INACIO AMORI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8">
            <text:p>PRISCILA COSTA VASCONCELOS BIRIN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RISCILA KARLA AMORIM DE OLIVEIRA VIAN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RISCILA LOPES CAVICHIOL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AFAEL ESMERALDO LUCCHESI RAMACCIOTT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8">
            <text:p>RAFAELA SANTANA MARTIN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AFAELLA QUEIROZ MON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AQUEL RABELO DE CASTR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EJANE PINHEIRO DE SOUSA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EJANNE ALVES RODRIGUES GUE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ENATA RODRIGUES LEI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ICARDO TAVARES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ICHARD RAMOS BEZER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ITA DE CASSIA CABRAL SIMO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ITA DE CASSIA SANTOS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OBERTO KIYOSHI HASHIMO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ODRIGO BENITO TENORIO<text:span text:style-name="T3">3</text:span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RONNI PETERSON CHIQUITTI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ROSENIR CARDOSO MARTIN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AMARA CORREIA CARRIAS MARTIN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ARA SOUZA SANTANA MACIEL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EBASTIAO JOSINO DOS SANTO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ERGIO DE FREITAS MONFORTE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HIRLEI DALILA MACHADO REZENDE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IBELE LEBTAG GOBO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IRLEI PIRE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OLETE FOIZER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ONIA FERNANDES DE FARIA CREM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ATIANA CARVALHO MOTT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ATIANA SANTOS ROCH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EREZINHA NUNES DA FONSEC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HAIS DE CAMPOS AVIL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HAIS DE LUCA CARDEAL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HALLES ARAUJO DE MORAI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HIAGO ENDRES DA SILVA GOME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HIAGO SALES RIBEIRO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HIAGO YHUDI TAHO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IAGO DE SOUZA SANTO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VALNIZE FERREIRA DA CRUZ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6">
            <text:p>VERA LUCIA LUNA MARQUES DE ALMEID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VITOR EMANUEL RAMO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VITOR LUCIO CARULL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VIVIANE DA SILVA VASCO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VIVIANE DOS SANTOS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6">
            <text:p>VIVIANE PEREIRA MACEDO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6">
            <text:p>WISLEY JOAO PEREIRA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6">
            <text:p>YAGO BASILIO SANTOS</text:p>
          </table:table-cell>
          <table:table-cell table:number-columns-repeated="16382"/>
        </table:table-row>
        <table:table-row table:number-rows-repeated="2" table:style-name="ro6">
          <table:table-cell/>
          <table:table-cell table:style-name="ce7"/>
          <table:table-cell table:number-columns-repeated="16382"/>
        </table:table-row>
        <table:table-row table:style-name="ro6">
          <table:table-cell/>
          <table:table-cell office:value-type="string" table:style-name="ce3">
            <text:p>Nota informativa: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">
            <text:p>1<text:span text:style-name="T1"><text:s/>Empregado à disposição do SENAI/DN</text:span>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">
            <text:p>2<text:span text:style-name="T1"><text:s/>Empregado à disposição do SENAI/DF</text:span>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9">
            <text:p><text:span text:style-name="T2">3</text:span><text:s/>Empregado SENAI/DN à disposição do SESI/DN</text:p>
          </table:table-cell>
          <table:table-cell table:number-columns-repeated="16382"/>
        </table:table-row>
        <table:table-row table:number-rows-repeated="10483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NI</meta:initial-creator>
    <dc:creator>Tatiana Santos Rocha</dc:creator>
    <meta:creation-date>2017-07-13T18:45:04Z</meta:creation-date>
    <dc:date>2021-04-08T21:17:15Z</dc:date>
    <meta:print-date>2020-07-15T19:09:24Z</meta:print-date>
  </office:meta>
</office:document-meta>
</file>